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_20_Spacing">
      <style:paragraph-properties style:line-height-at-least="0.176cm" fo:text-align="justify" style:justify-single-word="false" style:vertical-align="auto"/>
      <style:text-properties fo:color="#000000" loext:opacity="100%" fo:font-size="13pt" officeooo:paragraph-rsid="0000db7a" style:font-size-asian="13pt" style:font-name-complex="Times New Roman" style:font-size-complex="13pt"/>
    </style:style>
    <style:style style:name="P3" style:family="paragraph" style:parent-style-name="No_20_Spacing">
      <style:paragraph-properties fo:margin-left="0cm" fo:margin-right="0cm" style:line-height-at-least="0.176cm" fo:text-align="justify" style:justify-single-word="false" fo:text-indent="1.249cm" style:auto-text-indent="false" style:vertical-align="auto"/>
      <style:text-properties fo:color="#000000" loext:opacity="100%" fo:font-size="13pt" officeooo:paragraph-rsid="0000db7a" style:font-size-asian="13pt" style:font-name-complex="Times New Roman" style:font-size-complex="13pt"/>
    </style:style>
    <style:style style:name="P4" style:family="paragraph" style:parent-style-name="No_20_Spacing">
      <style:paragraph-properties style:line-height-at-least="0.176cm" fo:text-align="justify" style:justify-single-word="false" style:vertical-align="auto"/>
      <style:text-properties fo:color="#000000" loext:opacity="100%" fo:font-size="13pt" officeooo:paragraph-rsid="0000db7a" fo:background-color="transparent" style:font-size-asian="13pt" style:font-name-complex="Times New Roman" style:font-size-complex="13pt"/>
    </style:style>
    <style:style style:name="P5" style:family="paragraph" style:parent-style-name="No_20_Spacing">
      <style:paragraph-properties style:line-height-at-least="0.176cm" fo:text-align="justify" style:justify-single-word="false" style:vertical-align="auto"/>
      <style:text-properties fo:color="#000000" loext:opacity="100%" fo:font-size="13pt" fo:font-weight="bold" officeooo:paragraph-rsid="0000db7a" style:font-size-asian="13pt" style:font-weight-asian="bold" style:font-name-complex="Times New Roman" style:font-size-complex="13pt"/>
    </style:style>
    <style:style style:name="P6" style:family="paragraph" style:parent-style-name="No_20_Spacing">
      <style:paragraph-properties fo:margin-left="0cm" fo:margin-right="0cm" style:line-height-at-least="0.176cm" fo:text-align="justify" style:justify-single-word="false" fo:text-indent="1.249cm" style:auto-text-indent="false" style:vertical-align="auto"/>
      <style:text-properties fo:color="#000000" loext:opacity="100%" fo:font-size="13pt" fo:font-weight="bold" officeooo:paragraph-rsid="0000db7a" style:font-size-asian="13pt" style:font-weight-asian="bold" style:font-name-complex="Times New Roman" style:font-size-complex="13pt"/>
    </style:style>
    <style:style style:name="P7" style:family="paragraph" style:parent-style-name="No_20_Spacing">
      <style:paragraph-properties style:line-height-at-least="0.176cm" fo:text-align="justify" style:justify-single-word="false" style:vertical-align="auto"/>
      <style:text-properties fo:color="#000000" loext:opacity="100%" style:text-position="100% 100%" fo:font-size="13pt" fo:font-weight="bold" officeooo:paragraph-rsid="0000db7a" style:font-size-asian="13pt" style:font-weight-asian="bold" style:font-name-complex="Times New Roman" style:font-size-complex="13pt"/>
    </style:style>
    <style:style style:name="P8" style:family="paragraph" style:parent-style-name="No_20_Spacing">
      <style:paragraph-properties style:line-height-at-least="0.176cm" fo:text-align="justify" style:justify-single-word="false" style:vertical-align="auto"/>
      <style:text-properties fo:color="#000000" loext:opacity="100%" style:text-position="100% 100%" fo:font-size="13pt" officeooo:paragraph-rsid="0000db7a" style:font-name-asian="Times New Roman" style:font-size-asian="13pt" style:font-name-complex="Times New Roman" style:font-size-complex="13pt"/>
    </style:style>
    <style:style style:name="P9" style:family="paragraph" style:parent-style-name="No_20_Spacing">
      <style:paragraph-properties style:line-height-at-least="0.176cm" fo:text-align="justify" style:justify-single-word="false" style:vertical-align="auto"/>
      <style:text-properties fo:color="#000000" loext:opacity="100%" style:text-position="100% 100%" fo:font-size="13pt" officeooo:paragraph-rsid="0000db7a" style:font-size-asian="13pt" style:font-name-complex="Times New Roman" style:font-size-complex="13pt"/>
    </style:style>
    <style:style style:name="P10" style:family="paragraph" style:parent-style-name="No_20_Spacing">
      <style:paragraph-properties style:line-height-at-least="0.176cm" fo:text-align="justify" style:justify-single-word="false" style:vertical-align="auto"/>
      <style:text-properties fo:color="#000000" loext:opacity="100%" style:text-position="30% 100%" fo:font-size="13pt" fo:font-weight="bold" officeooo:paragraph-rsid="0000db7a" style:font-size-asian="13pt" style:font-weight-asian="bold" style:font-name-complex="Times New Roman" style:font-size-complex="13pt"/>
    </style:style>
    <style:style style:name="P11" style:family="paragraph" style:parent-style-name="No_20_Spacing">
      <style:paragraph-properties style:line-height-at-least="0.176cm" fo:text-align="justify" style:justify-single-word="false" style:vertical-align="auto"/>
      <style:text-properties fo:color="#000000" loext:opacity="100%" style:text-position="50% 100%" fo:font-size="13pt" fo:font-weight="bold" officeooo:paragraph-rsid="0000db7a" style:font-size-asian="13pt" style:font-weight-asian="bold" style:font-name-complex="Times New Roman" style:font-size-complex="13pt"/>
    </style:style>
    <style:style style:name="P12" style:family="paragraph" style:parent-style-name="No_20_Spacing">
      <style:paragraph-properties style:line-height-at-least="0.176cm" fo:text-align="justify" style:justify-single-word="false" style:vertical-align="auto"/>
      <style:text-properties fo:color="#000000" loext:opacity="100%" style:text-position="42% 100%" fo:font-size="13pt" officeooo:paragraph-rsid="0000db7a" style:font-size-asian="13pt" style:font-name-complex="Times New Roman" style:font-size-complex="13pt"/>
    </style:style>
    <style:style style:name="P13" style:family="paragraph" style:parent-style-name="No_20_Spacing">
      <style:paragraph-properties style:line-height-at-least="0.176cm" fo:text-align="justify" style:justify-single-word="false" style:vertical-align="auto"/>
      <style:text-properties officeooo:paragraph-rsid="0000db7a"/>
    </style:style>
    <style:style style:name="P14" style:family="paragraph" style:parent-style-name="No_20_Spacing">
      <style:paragraph-properties style:line-height-at-least="0.176cm" fo:text-align="justify" style:justify-single-word="false" style:vertical-align="auto"/>
      <style:text-properties officeooo:paragraph-rsid="0000db7a"/>
    </style:style>
    <style:style style:name="P15" style:family="paragraph" style:parent-style-name="No_20_Spacing">
      <style:paragraph-properties style:line-height-at-least="0.176cm" fo:text-align="justify" style:justify-single-word="false" style:vertical-align="auto"/>
      <style:text-properties fo:font-size="13pt" officeooo:paragraph-rsid="0000db7a" style:font-size-asian="13pt" style:font-name-complex="Times New Roman" style:font-size-complex="13pt"/>
    </style:style>
    <style:style style:name="P16" style:family="paragraph" style:parent-style-name="Standard">
      <style:paragraph-properties style:line-height-at-least="0.176cm" fo:text-align="justify" style:justify-single-word="false" style:vertical-align="auto"/>
      <style:text-properties officeooo:paragraph-rsid="0000db7a"/>
    </style:style>
    <style:style style:name="P17" style:family="paragraph" style:parent-style-name="Standard">
      <style:paragraph-properties style:line-height-at-least="0.176cm" fo:text-align="justify" style:justify-single-word="false"/>
      <style:text-properties officeooo:paragraph-rsid="0000db7a"/>
    </style:style>
    <style:style style:name="P18" style:family="paragraph" style:parent-style-name="Standard">
      <style:paragraph-properties style:line-height-at-least="0.176cm"/>
      <style:text-properties officeooo:paragraph-rsid="0000db7a"/>
    </style:style>
    <style:style style:name="P19" style:family="paragraph" style:parent-style-name="Standard">
      <style:paragraph-properties fo:text-align="justify" style:justify-single-word="false"/>
      <style:text-properties officeooo:paragraph-rsid="0000db7a"/>
    </style:style>
    <style:style style:name="P20" style:family="paragraph" style:parent-style-name="Standard">
      <style:text-properties officeooo:paragraph-rsid="0000db7a"/>
    </style:style>
    <style:style style:name="P21" style:family="paragraph" style:parent-style-name="Standard" style:master-page-name="Convert_20_3">
      <style:paragraph-properties fo:text-align="end" style:justify-single-word="false" style:page-number="auto"/>
      <style:text-properties fo:color="#000000" loext:opacity="100%" fo:font-size="13pt" officeooo:paragraph-rsid="0000db7a" style:font-size-asian="13pt" style:font-name-complex="Times New Roman" style:font-size-complex="13pt"/>
    </style:style>
    <style:style style:name="P22" style:family="paragraph" style:parent-style-name="Standard">
      <style:paragraph-properties fo:text-align="center" style:justify-single-word="false"/>
      <style:text-properties fo:color="#000000" loext:opacity="100%" fo:font-size="13pt" officeooo:paragraph-rsid="0000db7a" style:font-size-asian="13pt" style:font-name-complex="Times New Roman" style:font-size-complex="13pt"/>
    </style:style>
    <style:style style:name="P23" style:family="paragraph" style:parent-style-name="Standard">
      <style:paragraph-properties fo:text-align="justify" style:justify-single-word="false"/>
      <style:text-properties fo:color="#000000" loext:opacity="100%" fo:font-size="13pt" officeooo:paragraph-rsid="0000db7a" style:font-size-asian="13pt" style:font-name-complex="Times New Roman" style:font-size-complex="13pt"/>
    </style:style>
    <style:style style:name="P24" style:family="paragraph" style:parent-style-name="Standard">
      <style:paragraph-properties style:line-height-at-least="0.176cm" fo:text-align="justify" style:justify-single-word="false" style:vertical-align="auto"/>
      <style:text-properties fo:color="#000000" loext:opacity="100%" fo:font-size="13pt" officeooo:paragraph-rsid="0000db7a" style:font-size-asian="13pt" style:font-name-complex="Times New Roman" style:font-size-complex="13pt"/>
    </style:style>
    <style:style style:name="P25" style:family="paragraph" style:parent-style-name="Standard">
      <style:paragraph-properties style:line-height-at-least="0.176cm" fo:text-align="justify" style:justify-single-word="false"/>
      <style:text-properties fo:color="#000000" loext:opacity="100%" fo:font-size="13pt" officeooo:paragraph-rsid="0000db7a" style:font-size-asian="13pt" style:font-name-complex="Times New Roman" style:font-size-complex="13pt"/>
    </style:style>
    <style:style style:name="P26" style:family="paragraph" style:parent-style-name="Standard">
      <style:paragraph-properties style:line-height-at-least="0.176cm"/>
      <style:text-properties fo:color="#000000" loext:opacity="100%" fo:font-size="13pt" officeooo:paragraph-rsid="0000db7a" style:font-size-asian="13pt" style:font-name-complex="Times New Roman" style:font-size-complex="13pt"/>
    </style:style>
    <style:style style:name="P27" style:family="paragraph" style:parent-style-name="Standard">
      <style:text-properties fo:color="#000000" loext:opacity="100%" fo:font-size="13pt" officeooo:paragraph-rsid="0000db7a" style:font-size-asian="13pt" style:font-name-complex="Times New Roman" style:font-size-complex="13pt"/>
    </style:style>
    <style:style style:name="P28" style:family="paragraph" style:parent-style-name="Standard">
      <style:paragraph-properties fo:text-align="end" style:justify-single-word="false"/>
      <style:text-properties fo:color="#000000" loext:opacity="100%" fo:font-size="13pt" fo:font-weight="bold" officeooo:paragraph-rsid="0000db7a" style:font-size-asian="13pt" style:font-weight-asian="bold" style:font-name-complex="Times New Roman" style:font-size-complex="13pt" style:font-weight-complex="bold"/>
    </style:style>
    <style:style style:name="P29" style:family="paragraph" style:parent-style-name="Standard">
      <style:paragraph-properties fo:text-align="center" style:justify-single-word="false"/>
      <style:text-properties fo:color="#000000" loext:opacity="100%" fo:font-size="13pt" fo:font-weight="bold" officeooo:paragraph-rsid="0000db7a" style:font-size-asian="13pt" style:font-weight-asian="bold" style:font-name-complex="Times New Roman" style:font-size-complex="13pt" style:font-weight-complex="bold"/>
    </style:style>
    <style:style style:name="P30" style:family="paragraph" style:parent-style-name="Standard">
      <style:paragraph-properties fo:margin-left="0cm" fo:margin-right="0cm" style:line-height-at-least="0.176cm" fo:text-indent="1.249cm" style:auto-text-indent="false"/>
      <style:text-properties fo:color="#000000" loext:opacity="100%" fo:font-size="13pt" fo:font-weight="bold" officeooo:paragraph-rsid="0000db7a" style:font-size-asian="13pt" style:font-weight-asian="bold" style:font-name-complex="Times New Roman" style:font-size-complex="13pt" style:font-weight-complex="bold"/>
    </style:style>
    <style:style style:name="P31" style:family="paragraph" style:parent-style-name="Standard" style:list-style-name="WW8Num2">
      <style:paragraph-properties fo:text-align="justify" style:justify-single-word="false"/>
      <style:text-properties fo:color="#000000" loext:opacity="100%" fo:font-size="13pt" officeooo:paragraph-rsid="0000db7a" fo:background-color="transparent" style:font-size-asian="13pt" style:font-name-complex="Times New Roman" style:font-size-complex="13pt"/>
    </style:style>
    <style:style style:name="P32" style:family="paragraph" style:parent-style-name="Standard">
      <style:paragraph-properties fo:text-align="justify" style:justify-single-word="false"/>
      <style:text-properties fo:color="#000000" loext:opacity="100%" fo:font-size="13pt" officeooo:paragraph-rsid="0000db7a" fo:background-color="transparent" style:font-size-asian="13pt" style:font-name-complex="Times New Roman" style:font-size-complex="13pt"/>
    </style:style>
    <style:style style:name="P33" style:family="paragraph" style:parent-style-name="Standard">
      <style:paragraph-properties fo:text-align="justify" style:justify-single-word="false"/>
      <style:text-properties officeooo:paragraph-rsid="0000db7a"/>
    </style:style>
    <style:style style:name="P34" style:family="paragraph" style:parent-style-name="Standard">
      <style:paragraph-properties style:line-height-at-least="0.176cm" fo:text-align="justify" style:justify-single-word="false"/>
      <style:text-properties fo:font-size="13pt" officeooo:paragraph-rsid="0000db7a" style:font-size-asian="13pt" style:font-name-complex="Times New Roman" style:font-size-complex="13pt"/>
    </style:style>
    <style:style style:name="P35" style:family="paragraph" style:parent-style-name="Standard_20__28_user_29_">
      <style:paragraph-properties fo:text-align="justify" style:justify-single-word="false"/>
      <style:text-properties fo:color="#000000" loext:opacity="100%" fo:font-size="13pt" officeooo:paragraph-rsid="0000db7a" fo:background-color="transparent" style:font-size-asian="13pt" style:font-name-complex="Times New Roman" style:font-size-complex="13pt"/>
    </style:style>
    <style:style style:name="P36" style:family="paragraph" style:parent-style-name="Standard_20__28_user_29_">
      <style:paragraph-properties fo:text-align="justify" style:justify-single-word="false"/>
      <style:text-properties fo:color="#000000" loext:opacity="100%" style:text-line-through-style="none" style:text-line-through-type="none" fo:font-size="13pt" officeooo:paragraph-rsid="0000db7a" fo:background-color="transparent" style:font-size-asian="13pt" style:font-name-complex="Times New Roman" style:font-size-complex="13pt"/>
    </style:style>
    <style:style style:name="P37" style:family="paragraph" style:parent-style-name="Standard_20__28_user_29_">
      <style:paragraph-properties fo:text-align="justify" style:justify-single-word="false"/>
      <style:text-properties officeooo:paragraph-rsid="0000db7a"/>
    </style:style>
    <style:style style:name="P38" style:family="paragraph" style:parent-style-name="Standard_20__28_user_29_">
      <style:paragraph-properties style:line-height-at-least="0.176cm" fo:text-align="justify" style:justify-single-word="false" style:vertical-align="auto"/>
      <style:text-properties officeooo:paragraph-rsid="0000db7a"/>
    </style:style>
    <style:style style:name="T1" style:family="text">
      <style:text-properties fo:color="#000000" loext:opacity="100%" style:text-position="53% 100%" fo:font-size="13pt" style:font-size-asian="13pt" style:font-name-complex="Times New Roman" style:font-size-complex="13pt"/>
    </style:style>
    <style:style style:name="T2" style:family="text">
      <style:text-properties fo:color="#000000" loext:opacity="100%" style:text-position="53% 100%" fo:font-size="13pt" fo:font-weight="bold" style:font-size-asian="13pt" style:font-weight-asian="bold" style:font-name-complex="Times New Roman" style:font-size-complex="13pt"/>
    </style:style>
    <style:style style:name="T3" style:family="text">
      <style:text-properties fo:color="#000000" loext:opacity="100%" fo:font-size="13pt" style:font-size-asian="13pt" style:font-name-complex="Times New Roman" style:font-size-complex="13pt"/>
    </style:style>
    <style:style style:name="T4" style:family="text">
      <style:text-properties fo:color="#000000" loext:opacity="100%" fo:font-size="13pt" style:font-size-asian="13pt" style:font-name-complex="Times New Roman" style:font-size-complex="13pt"/>
    </style:style>
    <style:style style:name="T5" style:family="text">
      <style:text-properties fo:color="#000000" loext:opacity="100%" fo:font-size="13pt" fo:font-weight="bold" style:font-size-asian="13pt" style:font-weight-asian="bold" style:font-name-complex="Times New Roman" style:font-size-complex="13pt"/>
    </style:style>
    <style:style style:name="T6" style:family="text">
      <style:text-properties fo:color="#000000" loext:opacity="100%" fo:font-size="13pt" fo:font-weight="bold" style:font-size-asian="13pt" style:font-weight-asian="bold" style:font-name-complex="Times New Roman" style:font-size-complex="13pt" style:font-weight-complex="bold"/>
    </style:style>
    <style:style style:name="T7" style:family="text">
      <style:text-properties fo:color="#000000" loext:opacity="100%" fo:font-size="13pt" fo:font-weight="bold" fo:background-color="transparent" loext:char-shading-value="0" style:font-size-asian="13pt" style:font-weight-asian="bold" style:font-name-complex="Times New Roman" style:font-size-complex="13pt"/>
    </style:style>
    <style:style style:name="T8" style:family="text">
      <style:text-properties fo:color="#000000" loext:opacity="100%" fo:font-size="13pt" fo:language="ro" fo:country="RO" fo:font-weight="bold" style:font-size-asian="13pt" style:language-asian="ro" style:country-asian="RO" style:font-weight-asian="bold" style:font-name-complex="Times New Roman" style:font-size-complex="13pt" style:language-complex="ro" style:country-complex="RO" style:font-weight-complex="bold"/>
    </style:style>
    <style:style style:name="T9" style:family="text">
      <style:text-properties fo:color="#000000" loext:opacity="100%" fo:font-size="13pt" fo:language="ro" fo:country="RO" style:font-size-asian="13pt" style:font-name-complex="Times New Roman" style:font-size-complex="13pt"/>
    </style:style>
    <style:style style:name="T10" style:family="text">
      <style:text-properties fo:color="#000000" loext:opacity="100%" fo:font-size="13pt" fo:language="ro" fo:country="RO" style:font-size-asian="13pt" style:font-name-complex="Times New Roman" style:font-size-complex="13pt" style:font-style-complex="italic"/>
    </style:style>
    <style:style style:name="T11" style:family="text">
      <style:text-properties fo:color="#000000" loext:opacity="100%" fo:font-size="13pt" fo:language="ro" fo:country="RO" fo:background-color="transparent" loext:char-shading-value="0" style:font-size-asian="13pt" style:font-name-complex="Times New Roman" style:font-size-complex="13pt"/>
    </style:style>
    <style:style style:name="T12" style:family="text">
      <style:text-properties fo:color="#000000" loext:opacity="100%" fo:font-size="13pt" fo:font-weight="normal" style:font-size-asian="13pt" style:font-weight-asian="normal" style:font-name-complex="Times New Roman" style:font-size-complex="13pt" style:font-weight-complex="normal"/>
    </style:style>
    <style:style style:name="T13" style:family="text">
      <style:text-properties fo:color="#000000" loext:opacity="100%" fo:font-size="13pt" fo:font-weight="normal" fo:background-color="transparent" loext:char-shading-value="0" style:font-size-asian="13pt" style:font-weight-asian="normal" style:font-name-complex="Times New Roman" style:font-size-complex="13pt" style:font-weight-complex="normal"/>
    </style:style>
    <style:style style:name="T14" style:family="text">
      <style:text-properties fo:color="#000000" loext:opacity="100%" fo:font-size="13pt" fo:letter-spacing="0.014cm" style:font-size-asian="13pt" style:font-name-complex="Times New Roman" style:font-size-complex="13pt"/>
    </style:style>
    <style:style style:name="T15" style:family="text">
      <style:text-properties fo:color="#000000" loext:opacity="100%" fo:font-size="13pt" fo:letter-spacing="0.092cm" style:font-size-asian="13pt" style:font-name-complex="Times New Roman" style:font-size-complex="13pt"/>
    </style:style>
    <style:style style:name="T16" style:family="text">
      <style:text-properties fo:color="#000000" loext:opacity="100%" fo:font-size="13pt" fo:letter-spacing="-0.049cm" style:font-size-asian="13pt" style:font-name-complex="Times New Roman" style:font-size-complex="13pt"/>
    </style:style>
    <style:style style:name="T17" style:family="text">
      <style:text-properties fo:color="#000000" loext:opacity="100%" fo:font-size="13pt" fo:letter-spacing="0.104cm" style:font-size-asian="13pt" style:font-name-complex="Times New Roman" style:font-size-complex="13pt"/>
    </style:style>
    <style:style style:name="T18" style:family="text">
      <style:text-properties fo:color="#000000" loext:opacity="100%" fo:font-size="13pt" fo:letter-spacing="-0.039cm" style:font-size-asian="13pt" style:font-name-complex="Times New Roman" style:font-size-complex="13pt"/>
    </style:style>
    <style:style style:name="T19" style:family="text">
      <style:text-properties fo:color="#000000" loext:opacity="100%" fo:font-size="13pt" fo:letter-spacing="-0.025cm" style:font-size-asian="13pt" style:font-name-complex="Times New Roman" style:font-size-complex="13pt"/>
    </style:style>
    <style:style style:name="T20" style:family="text">
      <style:text-properties fo:color="#000000" loext:opacity="100%" fo:font-size="13pt" fo:letter-spacing="-0.021cm" style:font-size-asian="13pt" style:font-name-complex="Times New Roman" style:font-size-complex="13pt"/>
    </style:style>
    <style:style style:name="T21" style:family="text">
      <style:text-properties fo:color="#000000" loext:opacity="100%" fo:font-size="13pt" fo:letter-spacing="-0.016cm" style:font-size-asian="13pt" style:font-name-complex="Times New Roman" style:font-size-complex="13pt"/>
    </style:style>
    <style:style style:name="T22" style:family="text">
      <style:text-properties fo:color="#000000" loext:opacity="100%" fo:font-size="13pt" fo:letter-spacing="-0.035cm" style:font-size-asian="13pt" style:font-name-complex="Times New Roman" style:font-size-complex="13pt"/>
    </style:style>
    <style:style style:name="T23" style:family="text">
      <style:text-properties fo:color="#000000" loext:opacity="100%" fo:font-size="13pt" fo:letter-spacing="-0.037cm" style:font-size-asian="13pt" style:font-name-complex="Times New Roman" style:font-size-complex="13pt"/>
    </style:style>
    <style:style style:name="T24" style:family="text">
      <style:text-properties fo:color="#000000" loext:opacity="100%" fo:font-size="13pt" fo:letter-spacing="-0.012cm" style:font-size-asian="13pt" style:font-name-complex="Times New Roman" style:font-size-complex="13pt"/>
    </style:style>
    <style:style style:name="T25" style:family="text">
      <style:text-properties fo:color="#000000" loext:opacity="100%" fo:font-size="13pt" fo:letter-spacing="-0.028cm" style:font-size-asian="13pt" style:font-name-complex="Times New Roman" style:font-size-complex="13pt"/>
    </style:style>
    <style:style style:name="T26" style:family="text">
      <style:text-properties fo:color="#000000" loext:opacity="100%" fo:font-size="13pt" fo:background-color="transparent" loext:char-shading-value="0" style:font-size-asian="13pt" style:font-name-complex="Times New Roman" style:font-size-complex="13pt"/>
    </style:style>
    <style:style style:name="T27" style:family="text">
      <style:text-properties fo:color="#000000" loext:opacity="100%" fo:font-size="13pt" fo:language="en" fo:country="US" style:letter-kerning="true" fo:background-color="transparent" loext:char-shading-value="0" style:font-name-asian="SimSun" style:font-size-asian="13pt" style:language-asian="hi" style:country-asian="IN" style:font-name-complex="Times New Roman" style:font-size-complex="13pt" style:language-complex="hi" style:country-complex="IN"/>
    </style:style>
    <style:style style:name="T28" style:family="text">
      <style:text-properties fo:color="#000000" loext:opacity="100%" fo:font-size="13pt" fo:font-style="normal" style:text-underline-style="none" fo:font-weight="normal" fo:background-color="transparent" loext:char-shading-value="0" style:font-size-asian="13pt" style:font-style-asian="normal" style:font-weight-asian="normal" style:font-name-complex="Times New Roman" style:font-size-complex="13pt" style:font-style-complex="normal" style:font-weight-complex="normal"/>
    </style:style>
    <style:style style:name="T29" style:family="text">
      <style:text-properties fo:color="#000000" loext:opacity="100%" style:text-position="50% 100%" fo:font-size="13pt" fo:font-weight="bold" style:font-size-asian="13pt" style:font-weight-asian="bold" style:font-name-complex="Times New Roman" style:font-size-complex="13pt" style:text-scale="95%"/>
    </style:style>
    <style:style style:name="T30" style:family="text">
      <style:text-properties fo:color="#000000" loext:opacity="100%" style:text-position="46% 100%" fo:font-size="13pt" fo:language="ro" fo:country="RO" fo:font-weight="bold" style:font-name-asian="Times New Roman" style:font-size-asian="13pt" style:language-asian="ro" style:country-asian="RO" style:font-weight-asian="bold" style:font-name-complex="Times New Roman" style:font-size-complex="13pt" style:language-complex="ro" style:country-complex="RO" style:font-weight-complex="bold"/>
    </style:style>
    <style:style style:name="T31" style:family="text">
      <style:text-properties fo:color="#000000" loext:opacity="100%" style:text-position="46% 100%" fo:font-size="13pt" fo:font-weight="bold" style:font-size-asian="13pt" style:font-weight-asian="bold" style:font-name-complex="Times New Roman" style:font-size-complex="13pt"/>
    </style:style>
    <style:style style:name="T32" style:family="text">
      <style:text-properties fo:color="#000000" loext:opacity="100%" style:text-position="23% 100%" fo:font-size="13pt" fo:language="ro" fo:country="RO" style:font-name-asian="Times New Roman" style:font-size-asian="13pt" style:language-asian="ro" style:country-asian="RO" style:font-name-complex="Times New Roman" style:font-size-complex="13pt" style:language-complex="ro" style:country-complex="RO" style:font-weight-complex="bold"/>
    </style:style>
    <style:style style:name="T33" style:family="text">
      <style:text-properties fo:color="#000000" loext:opacity="100%" style:text-position="23% 100%" fo:font-size="13pt" fo:font-weight="bold" style:font-size-asian="13pt" style:font-weight-asian="bold" style:font-name-complex="Times New Roman" style:font-size-complex="13pt"/>
    </style:style>
    <style:style style:name="T34" style:family="text">
      <style:text-properties fo:color="#000000" loext:opacity="100%" style:text-position="23% 100%" fo:font-size="13pt" fo:font-weight="bold" style:font-size-asian="13pt" style:font-weight-asian="bold" style:font-name-complex="Times New Roman" style:font-size-complex="13pt" style:text-scale="95%"/>
    </style:style>
    <style:style style:name="T35" style:family="text">
      <style:text-properties fo:color="#000000" loext:opacity="100%" style:text-position="23% 100%" fo:font-size="13pt" style:font-size-asian="13pt" style:font-name-complex="Times New Roman" style:font-size-complex="13pt"/>
    </style:style>
    <style:style style:name="T36" style:family="text">
      <style:text-properties fo:color="#000000" loext:opacity="100%" style:text-position="23% 100%" fo:font-size="13pt" fo:letter-spacing="0.037cm" style:font-size-asian="13pt" style:font-name-complex="Times New Roman" style:font-size-complex="13pt"/>
    </style:style>
    <style:style style:name="T37" style:family="text">
      <style:text-properties fo:color="#000000" loext:opacity="100%" style:font-name="Times New Roman" fo:font-size="13pt" fo:font-weight="normal" style:font-size-asian="13pt" style:font-weight-asian="normal" style:font-name-complex="Times New Roman" style:font-size-complex="13pt" style:font-weight-complex="normal"/>
    </style:style>
    <style:style style:name="T38" style:family="text">
      <style:text-properties fo:color="#000000" loext:opacity="100%" style:text-position="42% 100%" fo:font-size="13pt" fo:font-weight="bold" style:font-size-asian="13pt" style:font-weight-asian="bold" style:font-name-complex="Times New Roman" style:font-size-complex="13pt"/>
    </style:style>
    <style:style style:name="T39" style:family="text">
      <style:text-properties fo:font-size="13pt" style:font-size-asian="13pt" style:font-size-complex="13pt"/>
    </style:style>
    <style:style style:name="T40" style:family="text">
      <style:text-properties fo:font-size="13pt" fo:font-weight="bold" style:font-size-asian="13pt" style:font-weight-asian="bold" style:font-size-complex="13pt" style:font-weight-complex="bold"/>
    </style:style>
    <style:style style:name="T41" style:family="text">
      <style:text-properties fo:font-variant="normal" fo:text-transform="none" fo:color="#000000" loext:opacity="100%" style:font-name="Times New Roman" fo:font-size="13pt" fo:letter-spacing="normal" fo:font-style="normal" fo:font-weight="normal" style:font-size-asian="13pt" style:font-style-asian="normal" style:font-weight-asian="normal" style:font-name-complex="Times New Roman" style:font-size-complex="13pt" style:font-weight-complex="normal"/>
    </style:style>
    <style:style style:name="T42" style:family="text">
      <style:text-properties style:font-name="Times New Roman" fo:font-size="13pt" fo:font-weight="normal" style:font-size-asian="13pt" style:font-weight-asian="normal" style:font-name-complex="Times New Roman" style:font-size-complex="13pt" style:font-weight-complex="normal"/>
    </style:style>
    <style:style style:name="T4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Anexa 1 la regulament</text:p>
      <text:p text:style-name="P28"/>
      <text:p text:style-name="P29">MODEL</text:p>
      <text:p text:style-name="P22"/>
      <text:p text:style-name="P22">CONTRACT-CADRU</text:p>
      <text:p text:style-name="P22">DE ATRIBUIRE ÎN GESTIUNE DELEGATĂ</text:p>
      <text:p text:style-name="P22">a serviciului de transport în regim de taxi</text:p>
      <text:p text:style-name="P22">Nr.___________ din _____________</text:p>
      <text:p text:style-name="P27"/>
      <text:p text:style-name="P2"/>
      <text:p text:style-name="P20"><text:span text:style-name="T1"><text:tab/></text:span><text:span text:style-name="T39">Încheiat la sediul Primăriei municipiului Cluj-Napoca</text:span></text:p>
      <text:p text:style-name="P2"/>
      <text:p text:style-name="P20"><text:span text:style-name="T29"><text:tab/></text:span><text:span text:style-name="T6">CAPITOLUL I - </text:span><text:span text:style-name="T8">Parțile contractante</text:span></text:p>
      <text:p text:style-name="P27"><text:tab/>Municipiul Cluj-Napoca reprezentat prin dl. Emil Boc, Primar cu sediul în Cluj-Napoca, Calea Moților nr. 1-3, județul Cluj, în calitate de delegatar, pe de o parte,</text:p>
      <text:p text:style-name="P27"/>
      <text:p text:style-name="P27">și</text:p>
      <text:p text:style-name="P27"/>
      <text:p text:style-name="P23"><text:tab/>Transportatorul autorizat.........................................., <text:s/>posesor al Autorizației de transport nr...............cu sediul/domiciliul în Cluj-Napoca, str...................................., nr................., județul Cluj, înregistrat sub nr............................... la Registrul Comerțului...........…….., codul unic de înregistrare..............................................., reprezentat legal prin …................................, ………………….., în calitate de delegat, pe de altă parte.</text:p>
      <text:p text:style-name="P27"/>
      <text:p text:style-name="P20"><text:span text:style-name="T30"><text:tab/>CAPITOLUL II</text:span><text:span text:style-name="T32"> - </text:span><text:span text:style-name="T33">Obiectul contractului de atribuire în gestiune delegată</text:span></text:p>
      <text:p text:style-name="P20"><text:span text:style-name="T3"><text:tab/></text:span><text:span text:style-name="T6">Art. 1</text:span></text:p>
      <text:p text:style-name="P16"><text:span text:style-name="T3"><text:tab/>(1) Obiectul contractului îl constituie atribuirea în gestiune delegată a executării serviciului de transport în regim de taxi, în Municipiul Cluj-Napoca, în baza</text:span><text:span text:style-name="T12"> Autorizaţiei de transport nr ___________ și a numărului de autorizaţii tax</text:span><text:span text:style-name="T37">i, a</text:span><text:span text:style-name="T41"> numerelor de ordine şi a termenelor de valabilitate a acestora,</text:span><text:span text:style-name="T42"> </text:span><text:span text:style-name="T37">prevăzute în A</text:span><text:span text:style-name="T12">nexa nr. 1 la prezentul contract. </text:span><text:span text:style-name="T6"><text:s/></text:span><text:span text:style-name="T3"><text:s text:c="172"/></text:span></text:p>
      <text:p text:style-name="P20"><text:span text:style-name="T35"><text:tab/></text:span><text:span text:style-name="T3">(2) Programul de lucru este</text:span><text:span text:style-name="T36"> </text:span><text:span text:style-name="T35"><text:s/><text:tab/>_____________________________________________</text:span></text:p>
      <text:p text:style-name="P19"><text:span text:style-name="T3"><text:tab/>(3) Serviciul de transport în regim de taxi, prevăzut în contract, este în conformitate cu Caietul de sarcini ce constituie </text:span><text:span text:style-name="T9">A</text:span><text:span text:style-name="T3">nexă la prezentul contract, întocmit potrivit strategiei și programului autorităților administrației publice locale privind serviciile publice și cerințele referitoare la siguranță, igienă, sănătate și protecția mediului.</text:span></text:p>
      <text:p text:style-name="P2"><text:tab/>(4) Obiectivele delegatarului:</text:p>
      <text:p text:style-name="P2">a) dezvoltă și promovează calitatea și eficiența serviciului de transport public local în regim de taxi, în scopul asigurării mobilității populației, în funcție de necesitățile acesteia și de dezvoltarea economică a municipiului Cluj-Napoca;</text:p>
      <text:p text:style-name="P2">b) pe baza studiilor de mobilitate a populației, stabilește structura și criteriile minime de funcționare a serviciului în funcție de dezvoltarea economică a municipiului Cluj-Napoca, în concordanță cu cererile de transport;</text:p>
      <text:p text:style-name="P2">c) păstrează prerogativele privind promovarea politicilor și strategiilor de dezvoltare a serviciilor <text:soft-page-break/>de transport public local în regim de taxi;</text:p>
      <text:p text:style-name="P13"><text:span text:style-name="T3">d</text:span><text:span text:style-name="T9">)</text:span><text:span text:style-name="T3"> organizează, reglementează, controlează și monitorizează permanent serviciul de transport public local în regim de taxi, pe raza municipiului Cluj-Napoca, în conformitate cu reglementările în vigoare;</text:span></text:p>
      <text:p text:style-name="P2">e) urmărește ca exploatarea taxiurilor să se realizeze în condiții care să asigure executarea serviciului public de transport local în regim de taxi în condiții de siguranță și confort pe întreaga durată a contractului de atribuire în gestiune delegată;</text:p>
      <text:p text:style-name="P13"><text:span text:style-name="T3">f) asigură modernizarea infrastructurii aferente transportului public local în regim de taxi, care va fi realizat în conformitate cu reglement</text:span><text:span text:style-name="T9">ă</text:span><text:span text:style-name="T3">rile urbanistice în vigoare;</text:span></text:p>
      <text:p text:style-name="P2">g) asigură executarea unor servicii de transport suportabile în ceea ce privește tariful de transport;</text:p>
      <text:p text:style-name="P13"><text:span text:style-name="T3">h) pe baza studiilor de specialitate, asigură echilibrul între cerere și oferta de transport, atât cantitativ, cât și calitativ, prin stabilirea strategiilor de dezvoltare a serviciului, precum și prin continuitatea </text:span><text:span text:style-name="T9">serviciului</text:span><text:span text:style-name="T3"> public de transport local în regim de taxi.</text:span></text:p>
      <text:p text:style-name="P2"/>
      <text:p text:style-name="P7"><text:tab/></text:p>
      <text:p text:style-name="P10"><text:tab/>CAPITOLUL III - DURATA CONTRACTULUI</text:p>
      <text:p text:style-name="P20"><text:span text:style-name="T33"><text:tab/></text:span><text:span text:style-name="T6">Art. <text:s/>2</text:span><text:span text:style-name="T3"> <text:s/></text:span></text:p>
      <text:p text:style-name="P23"><text:tab/>(1) Contractul de <text:s/>atribuire <text:s/>în <text:s/>gestiune <text:s/>delegată <text:s/>se <text:s/>încheie <text:s/>pentru <text:s/>o <text:s/>perioadă egală cu durata maximă a valabilității autorizațiilor taxi atribuite, dar nu mai mult de cinci ani, respectiv, până la data de <text:s/><text:tab/>_________________________. <text:s/>Contractul de atribuire a gestiunii delegate intră în vigoare la data semnării lui de către ambele părți.</text:p>
      <text:p text:style-name="P2"><text:tab/>(2) Dacă pe parcursul derulării contractului de atribuire transportatorul autorizat obține alte autorizații de taxi, acestea vor fi incluse în contract prin act adițional, nemodificându-se durata contractului.</text:p>
      <text:p text:style-name="P2"><text:tab/>(3) După expirarea contractului, acesta poate fi reînnoit, pentru autorizațiile de taxi a căror valabilitate nu a expirat, durata contractului reînnoit fiind egală cu cea mai mare durată de valabilitate a unei autorizații de taxi deținute, dar nu mai mare de cinci ani.</text:p>
      <text:p text:style-name="P11"/>
      <text:p text:style-name="P7"><text:tab/>CAPITOLUL IV – Drepturile și obligațiile părților</text:p>
      <text:p text:style-name="P13"><text:span text:style-name="T5"><text:tab/>Art. 3</text:span><text:span text:style-name="T3"> Drepturile delegatului</text:span></text:p>
      <text:p text:style-name="P2"><text:tab/>(1) Delegatul are următoarele drepturi:</text:p>
      <text:p text:style-name="P2">a) Să încaseze tarifele aferente transportului în regim de taxi prestat.</text:p>
      <text:p text:style-name="P2">b) Să utilizeze patrimoniul propriu pentru asigurarea serviciului de transport în regim de taxi.</text:p>
      <text:p text:style-name="P2">c) În cazul nerespectării obligațiilor contractuale de către delegatar, conform legislației în vigoare, se poate adresa instanței competente.</text:p>
      <text:p text:style-name="P2">d) Să aibă acces liber și nedescriminatoriu la activitățile de transport în regim de taxi desfășurate pe drumul public.</text:p>
      <text:p text:style-name="P13"><text:span text:style-name="T5"><text:tab/>Art. 4</text:span><text:span text:style-name="T3"> Drepturile delegatarului</text:span></text:p>
      <text:p text:style-name="P13"><text:span text:style-name="T3">a) În caz de nerespectare repetată a clauzelor contractuale, poate fi reziliat contractul de atribuire în gestiune delegată, de drept, fără somație, punere în </text:span><text:span text:style-name="T9">întârziere</text:span><text:span text:style-name="T3"> sau judecată. </text:span></text:p>
      <text:p text:style-name="P2">b) Controlul, conducerea și coordonarea serviciului de transport în regim de taxi în municipiul Cluj-Napoca.</text:p>
      <text:p text:style-name="P2"><text:soft-page-break/>c) Constatarea și sancționarea abaterilor de la legislația în vigoare cu privire la serviciul de transport în regim de taxi și de la Regulamentul privind organizarea și executarea serviciului de transport în regim de taxi în municipiul Cluj-Napoca, aprobat de consiliul local.</text:p>
      <text:p text:style-name="P2">d) acordarea, în condițiile legii, de facilitate transportatorilor autorizați pentru încurajarea dezvoltării serviciului public de transport local în regim de taxi, corelată cu veniturile proprii.</text:p>
      <text:p text:style-name="P8"><text:s/></text:p>
      <text:p text:style-name="P13"><text:span text:style-name="T5"><text:tab/>Art. 5</text:span><text:span text:style-name="T3"> Obligațiile</text:span><text:span text:style-name="T14"> </text:span><text:span text:style-name="T3">delegatului</text:span></text:p>
      <text:p text:style-name="P2"><text:tab/>(1) Delegatul este obligat să respecte regulile asumate prin contractul de atribuire în gestiune delegată a serviciului, a caietului de sarcini și a normelor specifice transportului în regim de taxi.</text:p>
      <text:p text:style-name="P2"><text:tab/>(2) Delegatul este obligat:</text:p>
      <text:p text:style-name="P13"><text:span text:style-name="T3">a) să asigure executarea serviciului de</text:span><text:span text:style-name="T15"> </text:span><text:span text:style-name="T3">transport</text:span><text:span text:style-name="T16"> în regim de <text:s/>taxi</text:span><text:span text:style-name="T3"> în condiții de legalitate, siguranță și calitate;</text:span></text:p>
      <text:p text:style-name="P13"><text:span text:style-name="T3">b) să <text:s/>nu <text:s/>execute <text:s/>alte <text:s/>categorii <text:s/>de <text:s/>transporturi <text:s text:c="2"/>publice <text:s/>decât </text:span><text:span text:style-name="T17"><text:s/></text:span><text:span text:style-name="T3">transport</text:span><text:span text:style-name="T18"> în regim de taxi </text:span><text:span text:style-name="T3"><text:s/>cu</text:span><text:span text:style-name="T19"> </text:span><text:span text:style-name="T3">taxiuri</text:span><text:span text:style-name="T20"> </text:span><text:span text:style-name="T3">agreate</text:span><text:span text:style-name="T21"> ș</text:span><text:span text:style-name="T3">i</text:span><text:span text:style-name="T22"> </text:span><text:span text:style-name="T3">având</text:span><text:span text:style-name="T23"> </text:span><text:span text:style-name="T3">însemnele</text:span><text:span text:style-name="T24"> </text:span><text:span text:style-name="T3">de</text:span><text:span text:style-name="T25"> </text:span><text:span text:style-name="T3">identificare stabilite prin lege și prin Regulamentul privind organizarea și executarea serviciului de transport în regim de taxi în municipiul Cluj-Napoca;</text:span></text:p>
      <text:p text:style-name="P2">c) <text:s/>să nu transmită autorizațiile de taxi, sub orice formă, altui transportator autorizat, transportator sau oricărei alte persoane, pentru a fi utilizate în <text:s/>executarea transportului respectiv;</text:p>
      <text:p text:style-name="P2">d) să nu utilizeze, ca taximetriști, conducători auto care nu dețin certificate de atestare a pregătirii profesionale și care nu corespund prevederilor Standardului ocupațional al taximetristului, înregistrând abateri grave în cazierul de conduită profesională;</text:p>
      <text:p text:style-name="P2">e) să asigure dispecerizarea activității;</text:p>
      <text:p text:style-name="P2">f) să dețină asigurare pentru mărfurile transportate, respectiv pentru persoanele transportate împreună cu bunurile acestora;</text:p>
      <text:p text:style-name="P2">g) să respecte prevederile Ordonanței Guvernului nr. 37/2007 cu modificările și completările ulterioare, privind stabilirea cadrului de aplicare a regulilor privind perioadele de conducere, pauzele și perioadele de odihnă ale conducătorilor auto și utilizarea aparatelor de înregistrare a activității acestora, cu modificările și completările ulterioare;</text:p>
      <text:p text:style-name="P2">h) să nu încredințeze, sub nici o formă, conducerea autovehiculului taxi, pentru a realiza serviciul de transport contractat, altui taximetrist în cazul transportatorului autorizat care este persoană fizică sau asociație familială.</text:p>
      <text:p text:style-name="P13"><text:span text:style-name="T3"><text:tab/>(3) Delegatul este obligat să respecte toate condițiile de efectuare a serviciului de transport în regim de taxi prevăzute în caietul de sarcini, </text:span><text:span text:style-name="T6">Anexa 1</text:span><text:span text:style-name="T3"> la prezentul contract. <text:s/></text:span></text:p>
      <text:p text:style-name="P24"><text:tab/>(4) Principalele obligaţii ale transportatorilor autorizaţi sunt următoarele:</text:p>
      <text:p text:style-name="P24">a) să asigure executarea serviciilor de transport în regim de taxi în condiţii de legalitate, siguranţă şi calitate;</text:p>
      <text:p text:style-name="P24">b) să nu execute alte categorii de transporturi publice decât în regim de taxi, cu taxiuri agreate şi având însemnele de personalizare şi identificare proprii, stabilite de prezenta lege;<text:line-break/>c) să nu utilizeze ca taximetrişti conducători auto care nu deţin certificate de atestare a pregătirii profesionale şi care nu corespund prevederilor Standardului ocupaţional al taximetristului, înregistrând abateri grave în cazierul de conduită profesională;<text:line-break/>d) să nu încredinţeze, sub nicio formă, conducerea autovehiculului taxi, pentru a realiza serviciul de transport contractat, altui taximetrist, în cazul transportatorului autorizat care este persoană fizică sau asociaţie familială;</text:p>
      <text:p text:style-name="P24"><text:soft-page-break/>e) să asigure dispecerizarea activităţii sau, după caz, posibilitatea apelării prin telefon mobil;<text:line-break/>f) să asigure clientului şi celorlalte persoane transportate beneficiul asigurării lor, a mărfurilor sau a bunurilor acestora pe toată durata transportului;</text:p>
      <text:p text:style-name="P24">g) să asigure posibilitatea ca taximetristul să poată transmite la societate orice informaţie referitoare la întreruperea efectuării unei curse sau la alte evenimente referitoare la siguranţa transportului ori a sa personală;</text:p>
      <text:p text:style-name="P24">h) să anunţe autoritatea de poliţie, autoritatea fiscală, autoritatea de metrologie şi agenţia service de care depind, în caz de furt sau dispariţie, în orice mod, a aparatului de taxat sau a staţiei radio de emisie-recepţie de pe taxi;</text:p>
      <text:p text:style-name="P24">i) să înştiinţeze în scris asociaţia din care face parte taximetristul în legătură cu întreruperea contractului individual de muncă sau cu sancţiunile aplicate acestuia pentru abateri disciplinare;</text:p>
      <text:p text:style-name="P24">j) să prezinte în termen aparatul de taxat, după instalarea pe taxi, la prima verificare metrologică a taximetrului, precum şi ulterior la termenele scadente;</text:p>
      <text:p text:style-name="P24">k) să furnizeze, la solicitarea autorităţilor cu atribuţii de control, informaţiile privind activitatea de transport desfăşurată.</text:p>
      <text:p text:style-name="P24"><text:tab/>(5) Transportatorul autorizat se obligă ca pe perioada derulării contractului de atribuire în gestiune delegată a serviciului să respecte legislația, reglementările, precum și hotărârile autorităților administrației publice locale în vigoare privind protecția mediului.</text:p>
      <text:p text:style-name="P13"><text:span text:style-name="T3"><text:tab/>(6) </text:span><text:span text:style-name="T26">Pe lângă obligațiile prevăzute la alin. (4) </text:span><text:span text:style-name="T13">transportatorii autorizați în municipiul Cluj-Napoca au următoarele obligații:</text:span></text:p>
      <text:p text:style-name="P4">a) să prezinte, la cererea autorității administrației publice locale, rapoartele memoriei fiscale pentru fiecare autovehicul pe care îl deține;</text:p>
      <text:p text:style-name="P32">b) transportatorii autorizați persoane juridice au obligația, prin persoana desemnată pentru conducerea și organizarea activității de transport persoane în regim de taxi să instruiască, la angajare, șoferii cu privire la îndatoririle acestora, conform reglementărilor în vigoare cu privire la activitatea de transport persoane în regim de taxi;</text:p>
      <text:p text:style-name="P19"><text:span text:style-name="T26">c) toți operatorii de taxi sunt obligați, în conformitate cu art. 64, alin. (2) din Legea nr. 448/2006, privind protecția și promovarea drepturilor </text:span><text:span text:style-name="T11">persoanelor</text:span><text:span text:style-name="T26"> cu handicap, republicată, cu modificările și completările ulterioare, să asigure cel puțin un autovehicul adaptat transportului persoanelor cu handicap care utilizează fotoliu</text:span><text:span text:style-name="T11">l</text:span><text:span text:style-name="T26"> rulant, solicitat prin intermediul dispeceratului, î</text:span><text:span text:style-name="T27">n cazul în care dețin peste 30 autorizații taxi;</text:span></text:p>
      <text:p text:style-name="P32">d) transportatorii autorizați au obligația de a ridica de la Primăria municipiului Cluj-Napoca, în termen de 30 de zile de la atribuire, modificare, prelungire sau vizare:</text:p>
      <text:list xml:id="list936293600" text:style-name="WW8Num2">
        <text:list-item>
          <text:p text:style-name="P31">autorizația de transport;</text:p>
        </text:list-item>
        <text:list-item>
          <text:p text:style-name="P31">autorizația de taxi sau copia conformă, după caz;</text:p>
        </text:list-item>
        <text:list-item>
          <text:p text:style-name="P31">autorizația de taxi modificată.</text:p>
        </text:list-item>
      </text:list>
      <text:p text:style-name="P35">e) transportatorii autorizați pot încheia contracte cu servicii specializate de intervenție rapidă precum poliția locală și jandarmeria; </text:p>
      <text:p text:style-name="P35">f) transportatorii autorizați au obligația să se prezinte la autoritatea de autorizare din cadrul Primăriei municipiului Cluj-Napoca, ori de câte ori sunt solicitați, pentru efectuarea controlului privind dotarea autovehiculului și pentru verificarea valabilității documentelor obligatorii la bordul autovehiculului, așa cum sunt prevăzute în <text:s/>regulament. Anunțarea acestora va fi făcută prin intermediul dispeceratului la care transportatorul autorizat a declarat că este arondat;</text:p>
      <text:p text:style-name="P35"><text:soft-page-break/>g) să anunțe la autoritatea de autorizare din cadrul Primăriei municipiului Cluj-Napoca orice modificare survenită în legătură cu contractul de dispecerizare;<text:bookmark text:name="page431"/><text:bookmark text:name="page421"/><text:bookmark text:name="page411"/><text:bookmark text:name="page401"/></text:p>
      <text:p text:style-name="P35">h) să elibereze fiecărui taximetrist legitimația și ecusonul protejat în folie (ce trebuie afișat la bordul autovehiculului, la loc vizibil); </text:p>
      <text:p text:style-name="P37"><text:span text:style-name="T26">i) să întocmească lista cu tarifele practicate, conform modelului din </text:span><text:span text:style-name="T28">regulament ș</text:span><text:span text:style-name="T26">i să o depună la vizare conform regulamentului;</text:span></text:p>
      <text:p text:style-name="P36">j) să doteze toate autovehiculele taxi cu stație radio de emisie–recepție în stare de funcționare;</text:p>
      <text:p text:style-name="P35">k) să nu utilizeze, ca taximetriști, conducători auto care nu dețin dovada includerii în baza de date a unei autorități publice locale, conform art. 63 alin. (3) din regulament;</text:p>
      <text:p text:style-name="P35">l) să solicite, în scris, autorității administrației publice cazierul de conduită profesională al taximetristului, înainte de angajarea acestuia și să-l anexeze la dosarul de angajare;</text:p>
      <text:p text:style-name="P35">m) să înștiințeze, în scris, autoritatea de autorizare în legătură cu întreruperea contractului individual de muncă sau cu sancțiunile aplicate acestuia pentru abateri disciplinare;</text:p>
      <text:p text:style-name="P35">n) să utilizeze numai locurile de așteptare clienți special amenajate, iar ocuparea acestora va fi făcută în ordinea strictă a sosirii taximetrelor; </text:p>
      <text:p text:style-name="P37"><text:span text:style-name="T26">o) s</text:span><text:span text:style-name="T11">ă</text:span><text:span text:style-name="T26"> nu consume <text:s/>mâncare, semințe agricole, băuturi alcoolice și să nu fumeze în autovehiculul taxi, precum și în zona locului de așteptare clienți pe toată durata desfășurării activității;</text:span></text:p>
      <text:p text:style-name="P37"><text:span text:style-name="T26">p) să asigure ca autovehiculul taxi să fie permanent curat în</text:span><text:span text:style-name="T7"> </text:span><text:span text:style-name="T26">interior și exterior, fără pete de rugină ori exfolieri ale vopselei;</text:span></text:p>
      <text:p text:style-name="P37"><text:span text:style-name="T26">r) <text:s/>să nu dețină în portbagaj niciun fel de materiale inflamabile sau periculoase, exceptând sculele pentru mici intervenții și roata de rezerv</text:span><text:span text:style-name="T11">ă</text:span><text:span text:style-name="T26">;</text:span></text:p>
      <text:p text:style-name="P37"><text:span text:style-name="T26">s) să mențină cur</text:span><text:span text:style-name="T11">ă</text:span><text:span text:style-name="T26">țenia în zona locurilor de așteptare clienți;</text:span></text:p>
      <text:p text:style-name="P35">t) să nu deţină poziţia de monopol într-o staţie de aşteptare a clienţilor care are caracterul unui loc public;</text:p>
      <text:p text:style-name="P4">u) să dețină contract de dispecerizare valabil, în condițiile în care serviciile de dispecerat sunt obligatorii pentru toate taxiurile transportatorilor autorizaţi.</text:p>
      <text:p text:style-name="P2"/>
      <text:p text:style-name="P20"><text:span text:style-name="T38"><text:tab/>Art.6</text:span><text:span text:style-name="T35"> </text:span></text:p>
      <text:p text:style-name="P23"><text:tab/>(1) Delegatarul este obligat să respecte regulile asumate prin contractul de atribuire în gestiune delegată, să respecte legislația <text:s/>privind <text:s/>organizarea și efectuarea <text:s/>serviciului de transport în regim de taxi.</text:p>
      <text:p text:style-name="P2"><text:tab/>(2) Delegatarul este obligat:</text:p>
      <text:p text:style-name="P2">a) să notifice, la cererea părților interesate, informații referitoare la incheierea prezentului contract de atribuire în gestiune delegată;</text:p>
      <text:p text:style-name="P2">b) să asigure controlul si monitorizarea respectării condițiilor cuprinse în prezentul contract de atribuire în gestiune delegată;</text:p>
      <text:p text:style-name="P13"><text:span text:style-name="T3">c) să intervină, la cerere, în rezolvarea problemelor care </text:span><text:span text:style-name="T9">depășesc</text:span><text:span text:style-name="T3"> posibilitățile de soluționare ale delegatului;</text:span></text:p>
      <text:p text:style-name="P2">d) să medieze, pe baza competențelor și a cadrului legal, eventuale divergențe, sesizări, plângeri etc., care apar între delegat și beneficiarul serviciului contractat, precum și să intervină în soluționarea situațiilor conflictuale, apărute în relația cu sindicatele, în condițiile în care delegatul solicită acest lucru;</text:p>
      <text:p text:style-name="P2">e) să stabilească, să ajusteze și să modifice tarifele maximale pentru transportul în regim de taxi, în conformitate cu Ordinul nr. 243/2007 emis de A.N.R.S.C.U.P.;</text:p>
      <text:p text:style-name="P2"><text:soft-page-break/>f) să nu tulbure delegatul în exercițiul drepturilor rezultate din prezentul contract;</text:p>
      <text:p text:style-name="P13"><text:span text:style-name="T3">g) să propună pentru aprobare consiliului local strategii de dezvoltare pe termen mediu și lung a serviciului de transport în regim de taxi și programe de investiții corespunz</text:span><text:span text:style-name="T9">ă</text:span><text:span text:style-name="T3">toare în acest scop;</text:span></text:p>
      <text:p text:style-name="P13"><text:span text:style-name="T3">h) să intervină ferm în cazurile de concurență neloial</text:span><text:span text:style-name="T9">ă</text:span><text:span text:style-name="T3"> care perturbă desf</text:span><text:span text:style-name="T9">ă</text:span><text:span text:style-name="T3">șurarea activităților delegatului;</text:span></text:p>
      <text:p text:style-name="P2">i) să nu modifice, în mod unilateral, contractul de atribuire în gestiune delegată, în afară de cazurile prevăzute expres de lege sau de prevederile contractului.</text:p>
      <text:p text:style-name="P2"/>
      <text:p text:style-name="P5"><text:tab/>CAPITOLUL V – Răspunderea contractuală</text:p>
      <text:p text:style-name="P5"><text:tab/>Art.7</text:p>
      <text:p text:style-name="P2"><text:tab/>(1) Nerespectarea de către părțile contractante a celorlalte obligații cuprinse în prezentul contract de atribuire în gestiune delegată, atrage răspunderea contractuală a părții în culpă.</text:p>
      <text:p text:style-name="P3">(2) Delegatul este de drept în întârziere prin simpla neexecutare a obligațiilor, începând cu ziua următoare scadenței, fără punerea formală în întârziere sau efectuarea vreunei formalități.</text:p>
      <text:p text:style-name="P3">(3) Delegatarul are dreptul să sancționeze delegatul în cazul în care acesta nu prestează serviciul la parametrii de performanță, eficiență și calitate la care s-a obligat prin prezentul contract și reglementările legale în vigoare, ori nu asigură continuitatea serviciului.</text:p>
      <text:p text:style-name="P3">(4) Întârzierea sau neexecutarea obligațiilor asumate din motive de forță majoră, nu atrage pentru nici una dintre părți penalizări sau alte compensații. Perioada de executare a contractului va fi prelungită cu perioada pentru care a fost invocată și acceptată forța majoră.</text:p>
      <text:p text:style-name="P13"><text:span text:style-name="T5"><text:tab/>Art. 8</text:span><text:span text:style-name="T3"> Dacă una dintre părți reziliază unilateral contractul de atribuire în gestiune delegată fără justă cauză, aceasta va fi ținută să compenseze daunele ce rezultă.</text:span></text:p>
      <text:p text:style-name="P5"><text:tab/></text:p>
      <text:p text:style-name="P5"><text:tab/>CAPITOLUL VI – Litigii</text:p>
      <text:p text:style-name="P13"><text:span text:style-name="T5"><text:tab/>Art. 9</text:span><text:span text:style-name="T3"> Părțile vor depune toate diligențele necesare pentru rezolvarea pe cale amiabilă a neînțelegerilor rezultate <text:s/>din <text:s/>executarea <text:s/>prezentului <text:s/>contract <text:s/>de <text:s/>atribuire <text:s/>în <text:s/>gestiune <text:s/>delegată.</text:span></text:p>
      <text:p text:style-name="P13"><text:span text:style-name="T5"><text:tab/>Art. 10</text:span><text:span text:style-name="T3"> Eventualele litigii care nu pot fi <text:s/>rezolvate conform prevederilor <text:s/>art. 9 vor fi <text:s/>soluționate <text:s/>pe calea instanțelor judecătore</text:span><text:span text:style-name="T9">ș</text:span><text:span text:style-name="T3">ti, potrivit legii.</text:span></text:p>
      <text:p text:style-name="P2"/>
      <text:p text:style-name="P13"><text:span text:style-name="T31"><text:tab/>CAPITOLUL </text:span><text:span text:style-name="T33">VII - Încetarea contractului de atribuire în gestiune delegată</text:span></text:p>
      <text:p text:style-name="P13"><text:span text:style-name="T5"><text:tab/>Art. 11</text:span><text:span text:style-name="T3"> </text:span></text:p>
      <text:p text:style-name="P2"><text:tab/>(1) Prezentul contract încetează în următoarele situații:</text:p>
      <text:p text:style-name="P2">a) la expirarea duratei stabilite în contract, dacă părțile nu au convenit, în scris, condițiile legale de prelungire;</text:p>
      <text:p text:style-name="P23">b) în cazul denunțării unilaterale de către delegatar a contractului de atribuire în gestiune delegată, în situația în care interesul național sau local o impune, <text:s/>acesta va trimite o notificare prealabilă de 90 de zile;</text:p>
      <text:p text:style-name="P2">c) prin reziliere de către delegatar, în cazul nerespectării obligațiilor contractuale de către delegat, prevăzute la art. 5 alin. 2 și 4, art. 12, art. 13, contractul încetează de plin drept fără necesitatea unor alte formalități și fără intervenția vreunei autorități sau instanțe de judecată;</text:p>
      <text:p text:style-name="P2">d) în cazuri de forță majoră, fără plata unei despăgubiri;</text:p>
      <text:p text:style-name="P2">e) a fost retrasă autorizația de transport a transportatorului <text:s/>autorizat;</text:p>
      <text:p text:style-name="P2">f) au fost retrase toate autorizațiile de taxi care au făcut obiectul prezentului contract;</text:p>
      <text:p text:style-name="P25"><text:soft-page-break/>g) în cazul anulării contractului de către delegatar, în situațiile <text:s/>prevăzute de Legea nr. 38/2003 privind transportul în regim de taxi și în regim de închiriere, cu modificările și completările ulterioare;</text:p>
      <text:p text:style-name="P2"><text:tab/>(2) Delegatul este de drept în întârziere prin simpla neexecutare a obligațiilor prevăzute la alin. 1 începând cu ziua următoare de la data constatării neîndeplinirii obligației de către autoritatea competentă, fără punerea formală în întârziere sau efectuarea vreunei alte formalități.</text:p>
      <text:p text:style-name="P2"/>
      <text:p text:style-name="P20"><text:span text:style-name="T2"><text:tab/></text:span><text:span text:style-name="T40">CAPITOLUL VIII - Alte clauze</text:span></text:p>
      <text:p text:style-name="P13"><text:span text:style-name="T5"><text:tab/>Art. 12</text:span><text:span text:style-name="T3"> <text:s/>Unui <text:s/>transportator autorizat care deține contract <text:s/>de atribuire a <text:s/>gestiunii <text:s/>i <text:s/>se <text:s/>interzice a încheia contracte de subdelegare a serviciului respectiv cu terți, sub sancțiunea rezilierii contractului de drept, fără somație, punere în </text:span><text:span text:style-name="T9">întârziere</text:span><text:span text:style-name="T3"> sau judecată.</text:span></text:p>
      <text:p text:style-name="P13"><text:span text:style-name="T5"><text:tab/>Art. 13</text:span><text:span text:style-name="T3"> </text:span></text:p>
      <text:p text:style-name="P13"><text:span text:style-name="T3"><text:tab/>(1) Cesionarea contractului de atribuire a gestiunii delegate de către titularul contractului unui alt operator economic sau transportator autorizat nu este admisă decât în cazul în care acest operator sau transportator autorizat este rezultatul </text:span><text:span text:style-name="T9">divizării</text:span><text:span text:style-name="T3"> sau fuzionării titularului contractului de atribuire în gestiune, persoan</text:span><text:span text:style-name="T9">ă</text:span><text:span text:style-name="T3"> juridică. Operatorul economic respectiv trebuie să obțină, în condițiile legii, autorizația de transport pentru a deveni transportator autorizat.</text:span></text:p>
      <text:p text:style-name="P24"><text:tab/>(2) Cesionarea parţială sau totală, după caz, a unui/unor contract/contracte de atribuire a gestiunii serviciului de transport taxi sau de transport în regim de închiriere de către titularul/titularii acestora unuia sau mai multor transportatori nu este admisă decât dacă are loc una dintre următoarele operaţiuni:</text:p>
      <text:p text:style-name="P24">a) titularii contractelor de atribuire a gestiunii delegate au fuzionat, dând naştere unui nou transportator;<text:line-break/>b) titularul contractului de atribuire a gestiunii s-a divizat, dând naştere unor noi transportatori;<text:line-break/>c) titularul contractului de atribuire a gestiunii renunţă la una sau mai multe autorizaţii taxi, în favoarea unor angajaţi ai acestuia, care dovedesc că au dobândit calitatea de transportator autorizat în regim de taxi, dând naştere astfel unuia sau mai multor transportatori, după caz;</text:p>
      <text:p text:style-name="P24">d) titularul contractului de atribuire a gestiunii este o persoană fizică autorizată sau o asociaţie familială autorizată care se transformă într-o persoană juridică, dând naştere unui nou transportator.</text:p>
      <text:p text:style-name="P20"><text:span text:style-name="T38"><text:tab/></text:span><text:span text:style-name="T6">Art.14</text:span></text:p>
      <text:p text:style-name="P27"><text:tab/>(1) Vor fi respectate tarifele maximale de distanță pentru transportul public local de persoane în regim taxi:</text:p>
      <text:p text:style-name="P2">- tariful de distanță, maximal, pe timp de zi (între orele 6-22);</text:p>
      <text:p text:style-name="P13"><text:span text:style-name="T3">- tariful de distanță, maximal, pe timp de noapte (între orele 22- 6)</text:span><text:span text:style-name="T9">Ș</text:span></text:p>
      <text:p text:style-name="P13"><text:span text:style-name="T3"><text:tab/>(2) Tariful de noapte nu va fi mai mic </text:span><text:span text:style-name="T9">decât</text:span><text:span text:style-name="T3"> tariful de zi, dar nu va fi mai mare decât cu până la 50% din tariful de zi;</text:span></text:p>
      <text:p text:style-name="P13"><text:span text:style-name="T3"><text:tab/>(3) Ajustarea și modificarea tarifelor </text:span><text:span text:style-name="T9">va fi</text:span><text:span text:style-name="T3"> făcut</text:span><text:span text:style-name="T9">ă</text:span><text:span text:style-name="T3"> anual, conform Ordinului A.N.R.S.C. nr. 243/2007 pentru aprobarea Normelor cadru privind stabilirea, ajustarea și modificarea tarifelor pentru serviciile de transport public de persoane, bunuri sau mărfuri în regim de taxi.</text:span></text:p>
      <text:p text:style-name="P2"><text:tab/>(4) Tarifele de distanță maximale se modifică sau se actualizează prin indexarea cu indicele de creștere a prețurilor de consum, în condițiile legii.</text:p>
      <text:p text:style-name="P13"><text:span text:style-name="T5"><text:tab/>Art. 15</text:span><text:span text:style-name="T3"> Fac parte integrantă din prezentul contract:</text:span></text:p>
      <text:p text:style-name="P2"><text:tab/>(1) Lista cu autorizațiile de taxi deținute - Anexa 2;</text:p>
      <text:p text:style-name="P2"><text:soft-page-break/><text:tab/>(2) Caietul de sarcini - Anexa 1;</text:p>
      <text:p text:style-name="P2"><text:tab/>(3) Regulamentul privind organizarea și executarea serviciului de transport în regim de taxi în municipiul Cluj-Napoca.</text:p>
      <text:p text:style-name="P2"><text:tab/></text:p>
      <text:p text:style-name="P30">CAPITOLUL IX - <text:s/>Forța majoră</text:p>
      <text:p text:style-name="P30">Art. 16</text:p>
      <text:p text:style-name="P18"><text:span text:style-name="T3"><text:tab/>(1) </text:span><text:span text:style-name="T9">Forța</text:span><text:span text:style-name="T3"> majoră se constată de o autoritate competentă.</text:span></text:p>
      <text:p text:style-name="P26"><text:tab/>(2) Forța majoră exonerează părțile contractuale de îndeplinirea obligațiilor asumate prin prezentul contract pe toată perioada în care acestea acționează.</text:p>
      <text:p text:style-name="P26"><text:tab/>(3) Îndeplinirea contractului va fi suspendată în perioada de acțiune a forței majore, dar fără a prejudicia drepturile ce li se cuveneau părților până la apariția acesteia.</text:p>
      <text:p text:style-name="P26"><text:tab/>(4) Partea contractantă care invocă forța majoră are obligația de a notifica celeilalte părți, imediat și în mod complet, producerea sa și de a lua orice măsuri care îi stau la dispoziție în vederea limitării consecințelor.</text:p>
      <text:p text:style-name="P25"><text:tab/>(5) Dacă forța majoră acționează sau se estimează că va acționa o perioadă mai mare de șase luni, fiecare parte va avea dreptul să notifice celeilalte părți încetarea de plin drept a prezentului contract, prin renunțare, fără ca vreuna dintre părți să poată pretinde celeilalte daune-interese.</text:p>
      <text:p text:style-name="P5"><text:tab/></text:p>
      <text:p text:style-name="P6">CAPITOLUL X - Dispoziții finale</text:p>
      <text:p text:style-name="P13"><text:span text:style-name="T5"><text:tab/>Art. 17</text:span><text:span text:style-name="T3"> Prezentul contract are la bază următoarele documente de referință, care vor fi respectate întocmai de către delegatar și delegat:</text:span></text:p>
      <text:p text:style-name="P2">a) Legea nr. 38/2003 privind transportul în regim de taxi și în regim de închiriere, cu modificările și completările ulterioare.</text:p>
      <text:p text:style-name="P2">b) Ordinul nr. 356/2007 privind aprobarea Normelor metodologice pentru aplicarea prevederilor Legii nr. 38/2003 modificată și completată;</text:p>
      <text:p text:style-name="P2">c) Legea nr.92/2007 a serviciilor de transport public local;</text:p>
      <text:p text:style-name="P2">d) Ordonanța Guvernului nr. 2/2001 privind regimul juridic al contravențiilor, cu modificările și completările ulterioare;</text:p>
      <text:p text:style-name="P38"><text:span text:style-name="T3">e) Ordinul nr. 243/2007 al A.N.R.S.C. privind aprobarea </text:span><text:bookmark text:name="REFt72136511"/><text:span text:style-name="T10">Normelor metodologice de stabilire, ajustare sau modificare a tarifelor pentru serviciile de transport public de persoane, bunuri ori mărfuri în regim de taxi, cu modificările și completările ulterioare;</text:span></text:p>
      <text:p text:style-name="P13"><text:span text:style-name="T3">f) Ordonanța de Guvern nr. 37/2007 privind stabilirea cadrului de aplicare a regulilor privind perioadele de conducere, pauzele și perioadele de odihnă ale conducătorilor auto și utilizarea aparatelor de înregistrare a activității acestora, cu modificările și </text:span><text:span text:style-name="T9">completările</text:span><text:span text:style-name="T3"> ulterioare;</text:span></text:p>
      <text:p text:style-name="P2">g) Legea nr. 51/2006 a serviciilor comunitare de utilități publice;</text:p>
      <text:p text:style-name="P2">h) Regulamentul privind organizarea și executarea serviciului de transport în regim de taxi în municipiul Cluj-Napoca aprobat prin hotărâre de consiliu local.</text:p>
      <text:p text:style-name="P5"><text:tab/>Art. 18 </text:p>
      <text:p text:style-name="P2"><text:tab/>(l) Modificarea prezentului contract se face numai prin act adițional încheiat între părți.</text:p>
      <text:p text:style-name="P2"><text:tab/>(2) Delegatarul poate modifica unilateral partea reglementară a prezentului contract numai din cauze justificate, cu notificarea prealabilă a delegatului. </text:p>
      <text:p text:style-name="P2"><text:tab/>(3) Orice modificare a legislației va conduce la modificarea de drept a acestuia, în conformitate cu prevederile <text:s/>Legii nr. 51/2006 privind serviciile comunitare de utilități publice.</text:p>
      <text:p text:style-name="P5"><text:tab/>Art.19</text:p>
      <text:p text:style-name="P2"><text:soft-page-break/><text:tab/>(1) Prezentul contract de atribuire în gestiune delegată reprezintă voința părților. Prezentul contract de atribuire în gestiune delegată a serviciului și caietul de sarcini, aprobate prin hotărâre de consiliu local, precum și anexele care fac parte integrantă din acestea, reprezintă voința părților.</text:p>
      <text:p text:style-name="P2"><text:tab/>(2) Prevederile prezentului contract-cadru pot fi completate cu clauze speciale privind realizarea serviciului public de transport local în regim de taxi, potrivit înțelegerii între părți, fără a contraveni prevederilor legale în vigoare.</text:p>
      <text:p text:style-name="P13"><text:span text:style-name="T3"><text:tab/>(3) Prezentul contract de atribuire în gestiune delegată intră în vigoare la data semnării și a fost încheiat în dou</text:span><text:span text:style-name="T9">ă</text:span><text:span text:style-name="T3"> exemplare.</text:span></text:p>
      <text:p text:style-name="P9"/>
      <text:p text:style-name="P9"/>
      <text:p text:style-name="P7"><text:tab/>Delegatar, <text:s text:c="42"/><text:tab/><text:tab/><text:tab/><text:tab/>Delegat, <text:s text:c="13"/></text:p>
      <text:p text:style-name="P20"><text:span text:style-name="T33">Municipiul Cluj-Napoca <text:s text:c="48"/><text:tab/><text:tab/></text:span><text:span text:style-name="T43">Transportator Autorizat</text:span><text:span text:style-name="T33"> <text:s text:c="60"/></text:span></text:p>
      <text:p text:style-name="P20"><text:span text:style-name="T43">Reprezentat prin PRIMAR <text:s/></text:span><text:span text:style-name="T34"><text:s text:c="62"/><text:tab/>S.C./P.F.A/I.F.</text:span></text:p>
      <text:p text:style-name="P13"/>
      <text:p text:style-name="P13"><text:span text:style-name="T33">Emil Boc <text:s text:c="84"/></text:span></text:p>
      <text:p text:style-name="P12">____________ <text:s text:c="68"/><text:tab/><text:tab/>________________</text:p>
      <text:p text:style-name="P15"/>
      <text:p text:style-name="P34"/>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_20_Spacing" style:display-name="No Spacing"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en" fo:country="US"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1pt" fo:language="ro" fo:country="RO" style:letter-kerning="true" style:font-name-asian="SimSun" style:font-family-asian="SimSun, 宋体" style:font-pitch-asian="variable" style:font-size-asian="11pt" style:language-asian="zh" style:country-asian="CN" style:font-name-complex="Arial1" style:font-family-complex="Arial" style:font-family-generic-complex="swiss" style:font-pitch-complex="variable" style:font-size-complex="11pt" style:language-complex="hi" style:country-complex="IN" fo:hyphenate="false" fo:hyphenation-remain-char-count="2" fo:hyphenation-push-char-count="2" loext:hyphenation-no-caps="false"/>
    </style:style>
    <style:style style:name="WW8Num2z0" style:family="text">
      <style:text-properties fo:color="#00000a" loext:opacity="100%" style:font-name="Symbol" fo:font-family="Symbol" style:font-family-generic="roman" style:font-pitch="variable" style:font-charset="x-symbol" fo:font-size="13pt" fo:background-color="transparent" style:font-size-asian="13pt" style:font-name-complex="OpenSymbol" style:font-family-complex="OpenSymbol, 'Arial Unicode MS'" style:font-size-complex="13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752cm" fo:margin-right="1.274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top="0.887cm" style:dynamic-spacing="true"/>
      </style:footer-style>
    </style:page-layout>
    <style:style style:name="Mdp1" style:family="drawing-page">
      <style:drawing-page-properties draw:fill="solid" draw:fill-color="#ffffff"/>
    </style:style>
  </office:automatic-styles>
  <office:master-styles>
    <style:master-page style:name="Standard" style:page-layout-name="Mpm1"/>
    <style:master-page style:name="Convert_20_3" style:display-name="Convert 3" style:page-layout-name="Mpm2" draw:style-name="Mdp1">
      <style:footer>
        <text:p text:style-name="MP1"><text:page-number text:select-page="current">9</text:page-number></text:p>
        <text:p text:style-name="MP1"/>
        <text:p text:style-name="MP1"/>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25T13:40:48.751000000</meta:creation-date>
    <dc:date>2022-05-25T13:44:16.996000000</dc:date>
    <meta:editing-duration>PT3M28S</meta:editing-duration>
    <meta:editing-cycles>1</meta:editing-cycles>
    <meta:generator>LibreOffice/7.3.0.3$Windows_X86_64 LibreOffice_project/0f246aa12d0eee4a0f7adcefbf7c878fc2238db3</meta:generator>
    <meta:document-statistic meta:table-count="0" meta:image-count="0" meta:object-count="0" meta:page-count="9" meta:paragraph-count="175" meta:word-count="3535" meta:character-count="25702" meta:non-whitespace-character-count="21626"/>
  </office:meta>
</office:document-meta>
</file>