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list-style-name="WW8Num4">
      <style:paragraph-properties style:line-height-at-least="0.176cm" fo:text-align="justify" style:justify-single-word="false"/>
      <style:text-properties officeooo:paragraph-rsid="0017185a"/>
    </style:style>
    <style:style style:name="P3" style:family="paragraph" style:parent-style-name="No_20_Spacing">
      <style:paragraph-properties style:line-height-at-least="0.176cm" fo:text-align="justify" style:justify-single-word="false"/>
      <style:text-properties officeooo:paragraph-rsid="0017185a"/>
    </style:style>
    <style:style style:name="P4" style:family="paragraph" style:parent-style-name="No_20_Spacing">
      <style:paragraph-properties fo:text-align="justify" style:justify-single-word="false"/>
      <style:text-properties officeooo:paragraph-rsid="0017185a"/>
    </style:style>
    <style:style style:name="P5" style:family="paragraph" style:parent-style-name="No_20_Spacing">
      <style:text-properties officeooo:paragraph-rsid="0017185a"/>
    </style:style>
    <style:style style:name="P6" style:family="paragraph" style:parent-style-name="No_20_Spacing">
      <style:paragraph-properties fo:margin-left="0cm" fo:margin-right="0cm" fo:text-indent="1.249cm" style:auto-text-indent="false"/>
      <style:text-properties officeooo:paragraph-rsid="0017185a"/>
    </style:style>
    <style:style style:name="P7" style:family="paragraph" style:parent-style-name="No_20_Spacing" style:master-page-name="Convert_20_4">
      <style:paragraph-properties fo:text-align="end" style:justify-single-word="false" style:page-number="auto"/>
      <style:text-properties style:font-name="Times New Roman" fo:font-size="12pt" officeooo:paragraph-rsid="0017185a" style:font-size-asian="12pt" style:font-name-complex="Times New Roman" style:font-size-complex="12pt"/>
    </style:style>
    <style:style style:name="P8" style:family="paragraph" style:parent-style-name="No_20_Spacing">
      <style:paragraph-properties fo:text-align="end" style:justify-single-word="false"/>
      <style:text-properties style:font-name="Times New Roman" fo:font-size="12pt" officeooo:paragraph-rsid="0017185a" style:font-size-asian="12pt" style:font-name-complex="Times New Roman" style:font-size-complex="12pt"/>
    </style:style>
    <style:style style:name="P9" style:family="paragraph" style:parent-style-name="No_20_Spacing">
      <style:paragraph-properties fo:text-align="justify" style:justify-single-word="false"/>
      <style:text-properties style:font-name="Times New Roman" fo:font-size="14pt" officeooo:paragraph-rsid="0017185a" style:font-size-asian="14pt" style:font-name-complex="Times New Roman" style:font-size-complex="14pt"/>
    </style:style>
    <style:style style:name="P10" style:family="paragraph" style:parent-style-name="No_20_Spacing">
      <style:paragraph-properties fo:text-align="justify" style:justify-single-word="false"/>
      <style:text-properties style:font-name="Times New Roman" fo:font-size="14pt" officeooo:paragraph-rsid="0017185a" style:font-size-asian="14pt" style:language-asian="ro" style:country-asian="RO" style:font-name-complex="Times New Roman" style:font-size-complex="14pt" style:language-complex="ro" style:country-complex="RO"/>
    </style:style>
    <style:style style:name="P11" style:family="paragraph" style:parent-style-name="No_20_Spacing">
      <style:paragraph-properties fo:text-align="center" style:justify-single-word="false"/>
      <style:text-properties fo:font-size="16pt" fo:language="en" fo:country="US" fo:font-weight="bold" officeooo:paragraph-rsid="0017185a" style:font-size-asian="16pt" style:language-asian="zh" style:country-asian="CN" style:font-weight-asian="bold" style:font-name-complex="Times New Roman" style:font-size-complex="16pt" style:language-complex="hi" style:country-complex="IN"/>
    </style:style>
    <style:style style:name="P12" style:family="paragraph" style:parent-style-name="No_20_Spacing">
      <style:paragraph-properties fo:text-align="justify" style:justify-single-word="false"/>
      <style:text-properties fo:font-size="14pt" fo:language="en" fo:country="US" officeooo:paragraph-rsid="0017185a" style:font-size-asian="14pt" style:language-asian="zh" style:country-asian="CN" style:font-name-complex="Times New Roman" style:font-size-complex="14pt" style:language-complex="hi" style:country-complex="IN"/>
    </style:style>
    <style:style style:name="P13" style:family="paragraph" style:parent-style-name="No_20_Spacing">
      <style:paragraph-properties fo:text-align="justify" style:justify-single-word="false"/>
      <style:text-properties fo:font-size="14pt" fo:language="en" fo:country="US" officeooo:paragraph-rsid="0017185a" style:letter-kerning="true" style:font-size-asian="14pt" style:language-asian="hi" style:country-asian="IN" style:font-name-complex="Times New Roman" style:font-size-complex="14pt" style:language-complex="hi" style:country-complex="IN"/>
    </style:style>
    <style:style style:name="P14" style:family="paragraph" style:parent-style-name="No_20_Spacing">
      <style:paragraph-properties fo:text-align="justify" style:justify-single-word="false"/>
      <style:text-properties fo:font-size="14pt" fo:language="en" fo:country="US" fo:font-weight="bold" officeooo:paragraph-rsid="0017185a" style:font-size-asian="14pt" style:language-asian="zh" style:country-asian="CN" style:font-weight-asian="bold" style:font-name-complex="Times New Roman" style:font-size-complex="14pt" style:language-complex="hi" style:country-complex="IN"/>
    </style:style>
    <style:style style:name="P15" style:family="paragraph" style:parent-style-name="No_20_Spacing">
      <style:paragraph-properties fo:margin-left="0cm" fo:margin-right="0cm" fo:text-align="justify" style:justify-single-word="false" fo:text-indent="1.249cm" style:auto-text-indent="false"/>
      <style:text-properties fo:font-size="14pt" officeooo:paragraph-rsid="0017185a" style:font-size-asian="14pt" style:font-name-complex="Times New Roman" style:font-size-complex="14pt"/>
    </style:style>
    <style:style style:name="P16" style:family="paragraph" style:parent-style-name="No_20_Spacing">
      <style:paragraph-properties fo:text-align="justify" style:justify-single-word="false"/>
      <style:text-properties fo:font-size="14pt" officeooo:paragraph-rsid="0017185a" style:font-size-asian="14pt" style:font-name-complex="Times New Roman" style:font-size-complex="14pt"/>
    </style:style>
    <style:style style:name="P17" style:family="paragraph" style:parent-style-name="No_20_Spacing">
      <style:text-properties fo:font-size="14pt" officeooo:paragraph-rsid="0017185a" style:font-size-asian="14pt" style:font-name-complex="Times New Roman" style:font-size-complex="14pt"/>
    </style:style>
    <style:style style:name="P18" style:family="paragraph" style:parent-style-name="No_20_Spacing">
      <style:paragraph-properties fo:text-align="justify" style:justify-single-word="false"/>
      <style:text-properties fo:font-size="14pt" officeooo:paragraph-rsid="0017185a" style:letter-kerning="true" style:font-size-asian="14pt" style:language-asian="hi" style:country-asian="IN" style:font-name-complex="Times New Roman" style:font-size-complex="14pt" style:language-complex="hi" style:country-complex="IN"/>
    </style:style>
    <style:style style:name="P19" style:family="paragraph" style:parent-style-name="No_20_Spacing">
      <style:paragraph-properties fo:margin-left="0cm" fo:margin-right="0cm" fo:text-align="justify" style:justify-single-word="false" fo:text-indent="1.249cm" style:auto-text-indent="false"/>
      <style:text-properties fo:font-size="14pt" fo:font-weight="bold" officeooo:paragraph-rsid="0017185a" style:font-size-asian="14pt" style:font-weight-asian="bold" style:font-name-complex="Times New Roman" style:font-size-complex="14pt"/>
    </style:style>
    <style:style style:name="P20" style:family="paragraph" style:parent-style-name="No_20_Spacing">
      <style:paragraph-properties fo:text-align="justify" style:justify-single-word="false"/>
      <style:text-properties fo:color="#1c1c1c" loext:opacity="100%" style:text-position="50% 100%" fo:font-size="14pt" fo:font-weight="bold" officeooo:paragraph-rsid="0017185a" style:font-name-asian="Times New Roman" style:font-size-asian="14pt" style:language-asian="ro" style:country-asian="RO" style:font-weight-asian="bold" style:font-name-complex="Times New Roman" style:font-size-complex="14pt" style:language-complex="ro" style:country-complex="RO" style:font-weight-complex="bold"/>
    </style:style>
    <style:style style:name="P21" style:family="paragraph" style:parent-style-name="No_20_Spacing">
      <style:paragraph-properties fo:text-align="justify" style:justify-single-word="false"/>
      <style:text-properties fo:color="#1a1a1a" loext:opacity="100%" fo:font-size="14pt" fo:letter-spacing="0.072cm" officeooo:paragraph-rsid="0017185a" style:font-size-asian="14pt" style:language-asian="ro" style:country-asian="RO" style:font-name-complex="Times New Roman" style:font-size-complex="14pt" style:language-complex="ro" style:country-complex="RO"/>
    </style:style>
    <style:style style:name="P22" style:family="paragraph" style:parent-style-name="Standard">
      <style:paragraph-properties fo:text-align="justify" style:justify-single-word="false"/>
      <style:text-properties officeooo:paragraph-rsid="0017185a"/>
    </style:style>
    <style:style style:name="T1" style:family="text">
      <style:text-properties fo:language="en" fo:country="US" style:language-asian="zh" style:country-asian="CN" style:language-complex="hi" style:country-complex="IN"/>
    </style:style>
    <style:style style:name="T2" style:family="text">
      <style:text-properties fo:color="#1c1c1c" loext:opacity="100%" style:text-position="42% 100%" fo:font-size="14pt" fo:font-weight="bold" style:font-name-asian="Times New Roman" style:font-size-asian="14pt" style:language-asian="ro" style:country-asian="RO" style:font-weight-asian="bold" style:font-name-complex="Times New Roman" style:font-size-complex="14pt" style:language-complex="ro" style:country-complex="RO" style:font-weight-complex="bold"/>
    </style:style>
    <style:style style:name="T3" style:family="text">
      <style:text-properties fo:color="#1c1c1c" loext:opacity="100%" style:text-position="50% 100%" fo:font-size="14pt" fo:font-weight="bold" style:font-name-asian="Times New Roman" style:font-size-asian="14pt" style:language-asian="ro" style:country-asian="RO" style:font-weight-asian="bold" style:font-name-complex="Times New Roman" style:font-size-complex="14pt" style:language-complex="ro" style:country-complex="RO" style:font-weight-complex="bold"/>
    </style:style>
    <style:style style:name="T4" style:family="text">
      <style:text-properties fo:color="#1c1c1c" loext:opacity="100%" style:text-position="7% 100%" fo:font-size="14pt" fo:letter-spacing="-0.007cm" fo:font-weight="bold" style:font-name-asian="Times New Roman" style:font-size-asian="14pt" style:language-asian="ro" style:country-asian="RO" style:font-weight-asian="bold" style:font-name-complex="Times New Roman" style:font-size-complex="14pt" style:language-complex="ro" style:country-complex="RO" style:font-weight-complex="bold"/>
    </style:style>
    <style:style style:name="T5" style:family="text">
      <style:text-properties fo:color="#1c1c1c" loext:opacity="100%" fo:font-size="14pt" style:font-size-asian="14pt" style:language-asian="ro" style:country-asian="RO" style:font-name-complex="Times New Roman" style:font-size-complex="14pt" style:language-complex="ro" style:country-complex="RO"/>
    </style:style>
    <style:style style:name="T6" style:family="text">
      <style:text-properties fo:color="#1c1c1c" loext:opacity="100%" fo:font-size="14pt" fo:letter-spacing="-0.039cm" style:font-size-asian="14pt" style:language-asian="ro" style:country-asian="RO" style:font-name-complex="Times New Roman" style:font-size-complex="14pt" style:language-complex="ro" style:country-complex="RO"/>
    </style:style>
    <style:style style:name="T7" style:family="text">
      <style:text-properties fo:color="#1c1c1c" loext:opacity="100%" fo:font-size="14pt" fo:font-weight="bold" style:font-size-asian="14pt" style:language-asian="ro" style:country-asian="RO" style:font-weight-asian="bold" style:font-name-complex="Times New Roman" style:font-size-complex="14pt" style:language-complex="ro" style:country-complex="RO"/>
    </style:style>
    <style:style style:name="T8" style:family="text">
      <style:text-properties fo:color="#1c1c1c" loext:opacity="100%" fo:font-size="14pt" style:font-name-asian="Cambria" style:font-size-asian="14pt" style:language-asian="ro" style:country-asian="RO" style:font-name-complex="Times New Roman" style:font-size-complex="14pt" style:language-complex="ro" style:country-complex="RO"/>
    </style:style>
    <style:style style:name="T9" style:family="text">
      <style:text-properties fo:color="#262626" loext:opacity="100%" fo:font-size="14pt" style:font-size-asian="14pt" style:language-asian="ro" style:country-asian="RO" style:font-name-complex="Times New Roman" style:font-size-complex="14pt" style:language-complex="ro" style:country-complex="RO"/>
    </style:style>
    <style:style style:name="T10" style:family="text">
      <style:text-properties fo:color="#111111" loext:opacity="100%" fo:font-size="14pt" style:font-size-asian="14pt" style:language-asian="ro" style:country-asian="RO" style:font-name-complex="Times New Roman" style:font-size-complex="14pt" style:language-complex="ro" style:country-complex="RO"/>
    </style:style>
    <style:style style:name="T11" style:family="text">
      <style:text-properties fo:color="#111111" loext:opacity="100%" fo:font-size="14pt" fo:letter-spacing="-0.002cm" style:font-size-asian="14pt" style:language-asian="ro" style:country-asian="RO" style:font-name-complex="Times New Roman" style:font-size-complex="14pt" style:language-complex="ro" style:country-complex="RO"/>
    </style:style>
    <style:style style:name="T12" style:family="text">
      <style:text-properties fo:color="#111111" loext:opacity="100%" fo:font-size="14pt" fo:language="en" fo:country="US" style:font-size-asian="14pt" style:language-asian="zh" style:country-asian="CN" style:font-name-complex="Times New Roman" style:font-size-complex="14pt" style:language-complex="hi" style:country-complex="IN"/>
    </style:style>
    <style:style style:name="T13" style:family="text">
      <style:text-properties fo:color="#111111" loext:opacity="100%" fo:font-size="14pt" style:font-name-asian="Cambria" style:font-size-asian="14pt" style:language-asian="ro" style:country-asian="RO" style:font-name-complex="Times New Roman" style:font-size-complex="14pt" style:language-complex="ro" style:country-complex="RO"/>
    </style:style>
    <style:style style:name="T14" style:family="text">
      <style:text-properties fo:font-size="14pt" style:font-size-asian="14pt" style:language-asian="ro" style:country-asian="RO" style:font-name-complex="Times New Roman" style:font-size-complex="14pt" style:language-complex="ro" style:country-complex="RO"/>
    </style:style>
    <style:style style:name="T15" style:family="text">
      <style:text-properties fo:font-size="14pt" style:font-size-asian="14pt" style:font-name-complex="Times New Roman" style:font-size-complex="14pt"/>
    </style:style>
    <style:style style:name="T16" style:family="text">
      <style:text-properties fo:font-size="14pt" fo:letter-spacing="-0.044cm" style:font-size-asian="14pt" style:language-asian="ro" style:country-asian="RO" style:font-name-complex="Times New Roman" style:font-size-complex="14pt" style:language-complex="ro" style:country-complex="RO"/>
    </style:style>
    <style:style style:name="T17" style:family="text">
      <style:text-properties fo:font-size="14pt" fo:letter-spacing="0.004cm" style:font-size-asian="14pt" style:language-asian="ro" style:country-asian="RO" style:font-name-complex="Times New Roman" style:font-size-complex="14pt" style:language-complex="ro" style:country-complex="RO"/>
    </style:style>
    <style:style style:name="T18" style:family="text">
      <style:text-properties fo:font-size="14pt" fo:letter-spacing="0.004cm" style:font-name-asian="Cambria" style:font-size-asian="14pt" style:language-asian="ro" style:country-asian="RO" style:font-name-complex="Times New Roman" style:font-size-complex="14pt" style:language-complex="ro" style:country-complex="RO"/>
    </style:style>
    <style:style style:name="T19" style:family="text">
      <style:text-properties fo:font-size="14pt" fo:letter-spacing="-0.021cm" style:font-size-asian="14pt" style:language-asian="ro" style:country-asian="RO" style:font-name-complex="Times New Roman" style:font-size-complex="14pt" style:language-complex="ro" style:country-complex="RO"/>
    </style:style>
    <style:style style:name="T20" style:family="text">
      <style:text-properties fo:font-size="14pt" fo:letter-spacing="-0.023cm" style:font-size-asian="14pt" style:language-asian="ro" style:country-asian="RO" style:font-name-complex="Times New Roman" style:font-size-complex="14pt" style:language-complex="ro" style:country-complex="RO"/>
    </style:style>
    <style:style style:name="T21" style:family="text">
      <style:text-properties fo:font-size="14pt" fo:letter-spacing="-0.032cm" style:font-size-asian="14pt" style:language-asian="ro" style:country-asian="RO" style:font-name-complex="Times New Roman" style:font-size-complex="14pt" style:language-complex="ro" style:country-complex="RO"/>
    </style:style>
    <style:style style:name="T22" style:family="text">
      <style:text-properties fo:font-size="14pt" fo:letter-spacing="-0.019cm" style:font-size-asian="14pt" style:language-asian="ro" style:country-asian="RO" style:font-name-complex="Times New Roman" style:font-size-complex="14pt" style:language-complex="ro" style:country-complex="RO"/>
    </style:style>
    <style:style style:name="T23" style:family="text">
      <style:text-properties fo:font-size="14pt" fo:letter-spacing="-0.004cm" style:font-size-asian="14pt" style:language-asian="ro" style:country-asian="RO" style:font-name-complex="Times New Roman" style:font-size-complex="14pt" style:language-complex="ro" style:country-complex="RO"/>
    </style:style>
    <style:style style:name="T24" style:family="text">
      <style:text-properties fo:font-size="14pt" fo:letter-spacing="0.035cm" style:font-size-asian="14pt" style:language-asian="ro" style:country-asian="RO" style:font-name-complex="Times New Roman" style:font-size-complex="14pt" style:language-complex="ro" style:country-complex="RO"/>
    </style:style>
    <style:style style:name="T25" style:family="text">
      <style:text-properties fo:font-size="14pt" fo:letter-spacing="-0.037cm" style:font-size-asian="14pt" style:language-asian="ro" style:country-asian="RO" style:font-name-complex="Times New Roman" style:font-size-complex="14pt" style:language-complex="ro" style:country-complex="RO"/>
    </style:style>
    <style:style style:name="T26" style:family="text">
      <style:text-properties fo:font-size="14pt" fo:letter-spacing="-0.026cm" style:font-size-asian="14pt" style:language-asian="ro" style:country-asian="RO" style:font-name-complex="Times New Roman" style:font-size-complex="14pt" style:language-complex="ro" style:country-complex="RO"/>
    </style:style>
    <style:style style:name="T27" style:family="text">
      <style:text-properties fo:font-size="14pt" fo:language="en" fo:country="US" style:font-size-asian="14pt" style:language-asian="zh" style:country-asian="CN" style:font-name-complex="Times New Roman" style:font-size-complex="14pt" style:language-complex="hi" style:country-complex="IN"/>
    </style:style>
    <style:style style:name="T28" style:family="text">
      <style:text-properties fo:font-size="14pt" fo:language="en" fo:country="US" style:letter-kerning="true" style:font-size-asian="14pt" style:language-asian="hi" style:country-asian="IN" style:font-name-complex="Times New Roman" style:font-size-complex="14pt" style:language-complex="hi" style:country-complex="IN"/>
    </style:style>
    <style:style style:name="T29" style:family="text">
      <style:text-properties fo:font-size="14pt" fo:font-weight="bold" style:font-size-asian="14pt" style:font-weight-asian="bold" style:font-name-complex="Times New Roman" style:font-size-complex="14pt"/>
    </style:style>
    <style:style style:name="T30" style:family="text">
      <style:text-properties fo:font-size="14pt" fo:font-weight="bold" style:font-size-asian="14pt" style:language-asian="ro" style:country-asian="RO" style:font-weight-asian="bold" style:font-name-complex="Times New Roman" style:font-size-complex="14pt" style:language-complex="ro" style:country-complex="RO"/>
    </style:style>
    <style:style style:name="T31" style:family="text">
      <style:text-properties fo:font-size="14pt" style:letter-kerning="true" style:font-size-asian="14pt" style:language-asian="hi" style:country-asian="IN" style:font-name-complex="Times New Roman" style:font-size-complex="14pt" style:language-complex="hi" style:country-complex="IN"/>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fo:language="ro" fo:country="RO" style:font-size-asian="14pt" style:language-asian="zh" style:country-asian="CN" style:font-name-complex="Times New Roman" style:font-size-complex="14pt" style:language-complex="hi" style:country-complex="IN"/>
    </style:style>
    <style:style style:name="T34" style:family="text">
      <style:text-properties fo:font-size="14pt" style:font-name-asian="Cambria" style:font-size-asian="14pt" style:language-asian="ro" style:country-asian="RO" style:font-name-complex="Times New Roman" style:font-size-complex="14pt" style:language-complex="ro" style:country-complex="RO"/>
    </style:style>
    <style:style style:name="T35" style:family="text">
      <style:text-properties fo:font-size="14pt" fo:letter-spacing="-0.005cm" style:font-name-asian="Cambria" style:font-size-asian="14pt" style:language-asian="ro" style:country-asian="RO" style:font-name-complex="Times New Roman" style:font-size-complex="14pt" style:language-complex="ro" style:country-complex="RO"/>
    </style:style>
    <style:style style:name="T36" style:family="text">
      <style:text-properties fo:font-size="14pt" fo:letter-spacing="0.042cm" style:font-name-asian="Cambria" style:font-size-asian="14pt" style:language-asian="ro" style:country-asian="RO" style:font-name-complex="Times New Roman" style:font-size-complex="14pt" style:language-complex="ro" style:country-complex="RO"/>
    </style:style>
    <style:style style:name="T37" style:family="text">
      <style:text-properties fo:font-size="14pt" fo:letter-spacing="0.053cm" style:font-name-asian="Cambria" style:font-size-asian="14pt" style:language-asian="ro" style:country-asian="RO" style:font-name-complex="Times New Roman" style:font-size-complex="14pt" style:language-complex="ro" style:country-complex="RO"/>
    </style:style>
    <style:style style:name="T38" style:family="text">
      <style:text-properties fo:font-size="14pt" fo:letter-spacing="0.018cm" style:font-name-asian="Cambria" style:font-size-asian="14pt" style:language-asian="ro" style:country-asian="RO" style:font-name-complex="Times New Roman" style:font-size-complex="14pt" style:language-complex="ro" style:country-complex="RO"/>
    </style:style>
    <style:style style:name="T39" style:family="text">
      <style:text-properties fo:color="#131313" loext:opacity="100%" fo:font-size="14pt" style:font-size-asian="14pt" style:language-asian="ro" style:country-asian="RO" style:font-name-complex="Times New Roman" style:font-size-complex="14pt" style:language-complex="ro" style:country-complex="RO"/>
    </style:style>
    <style:style style:name="T40" style:family="text">
      <style:text-properties fo:color="#131313" loext:opacity="100%" fo:font-size="14pt" fo:letter-spacing="-0.025cm" style:font-size-asian="14pt" style:language-asian="ro" style:country-asian="RO" style:font-name-complex="Times New Roman" style:font-size-complex="14pt" style:language-complex="ro" style:country-complex="RO"/>
    </style:style>
    <style:style style:name="T41" style:family="text">
      <style:text-properties fo:color="#131313" loext:opacity="100%" fo:font-size="14pt" fo:letter-spacing="-0.034cm" style:font-size-asian="14pt" style:language-asian="ro" style:country-asian="RO" style:font-name-complex="Times New Roman" style:font-size-complex="14pt" style:language-complex="ro" style:country-complex="RO"/>
    </style:style>
    <style:style style:name="T42" style:family="text">
      <style:text-properties fo:color="#131313" loext:opacity="100%" fo:font-size="14pt" fo:font-weight="bold" style:font-size-asian="14pt" style:language-asian="ro" style:country-asian="RO" style:font-weight-asian="bold" style:font-name-complex="Times New Roman" style:font-size-complex="14pt" style:language-complex="ro" style:country-complex="RO"/>
    </style:style>
    <style:style style:name="T43" style:family="text">
      <style:text-properties fo:color="#131313" loext:opacity="100%" fo:font-size="14pt" fo:language="en" fo:country="US" style:font-size-asian="14pt" style:language-asian="zh" style:country-asian="CN" style:font-name-complex="Times New Roman" style:font-size-complex="14pt" style:language-complex="hi" style:country-complex="IN"/>
    </style:style>
    <style:style style:name="T44" style:family="text">
      <style:text-properties fo:color="#131313" loext:opacity="100%" fo:font-size="14pt" style:font-name-asian="Cambria" style:font-size-asian="14pt" style:language-asian="ro" style:country-asian="RO" style:font-name-complex="Times New Roman" style:font-size-complex="14pt" style:language-complex="ro" style:country-complex="RO"/>
    </style:style>
    <style:style style:name="T45" style:family="text">
      <style:text-properties fo:color="#232323" loext:opacity="100%" fo:font-size="14pt" style:font-size-asian="14pt" style:language-asian="ro" style:country-asian="RO" style:font-name-complex="Times New Roman" style:font-size-complex="14pt" style:language-complex="ro" style:country-complex="RO"/>
    </style:style>
    <style:style style:name="T46" style:family="text">
      <style:text-properties fo:color="#232323" loext:opacity="100%" fo:font-size="14pt" fo:letter-spacing="-0.034cm" style:font-size-asian="14pt" style:language-asian="ro" style:country-asian="RO" style:font-name-complex="Times New Roman" style:font-size-complex="14pt" style:language-complex="ro" style:country-complex="RO"/>
    </style:style>
    <style:style style:name="T47" style:family="text">
      <style:text-properties fo:color="#1d1d1d" loext:opacity="100%" fo:font-size="14pt" style:font-size-asian="14pt" style:language-asian="ro" style:country-asian="RO" style:font-name-complex="Times New Roman" style:font-size-complex="14pt" style:language-complex="ro" style:country-complex="RO"/>
    </style:style>
    <style:style style:name="T48" style:family="text">
      <style:text-properties fo:color="#1d1d1d" loext:opacity="100%" fo:font-size="14pt" fo:letter-spacing="-0.032cm" style:font-size-asian="14pt" style:language-asian="ro" style:country-asian="RO" style:font-name-complex="Times New Roman" style:font-size-complex="14pt" style:language-complex="ro" style:country-complex="RO"/>
    </style:style>
    <style:style style:name="T49" style:family="text">
      <style:text-properties fo:color="#1d1d1d" loext:opacity="100%" fo:font-size="14pt" fo:language="en" fo:country="US" style:font-size-asian="14pt" style:language-asian="zh" style:country-asian="CN" style:font-name-complex="Times New Roman" style:font-size-complex="14pt" style:language-complex="hi" style:country-complex="IN"/>
    </style:style>
    <style:style style:name="T50" style:family="text">
      <style:text-properties fo:color="#1d1d1d" loext:opacity="100%" fo:font-size="14pt" style:font-name-asian="Cambria" style:font-size-asian="14pt" style:language-asian="ro" style:country-asian="RO" style:font-name-complex="Times New Roman" style:font-size-complex="14pt" style:language-complex="ro" style:country-complex="RO"/>
    </style:style>
    <style:style style:name="T51" style:family="text">
      <style:text-properties fo:color="#1d1d1d" loext:opacity="100%" fo:font-size="14pt" fo:letter-spacing="-0.012cm" style:font-name-asian="Cambria" style:font-size-asian="14pt" style:language-asian="ro" style:country-asian="RO" style:font-name-complex="Times New Roman" style:font-size-complex="14pt" style:language-complex="ro" style:country-complex="RO"/>
    </style:style>
    <style:style style:name="T52" style:family="text">
      <style:text-properties fo:color="#1f1f1f" loext:opacity="100%" fo:font-size="14pt" style:font-size-asian="14pt" style:language-asian="ro" style:country-asian="RO" style:font-name-complex="Times New Roman" style:font-size-complex="14pt" style:language-complex="ro" style:country-complex="RO"/>
    </style:style>
    <style:style style:name="T53" style:family="text">
      <style:text-properties fo:color="#1f1f1f" loext:opacity="100%" fo:font-size="14pt" fo:letter-spacing="-0.035cm" style:font-size-asian="14pt" style:language-asian="ro" style:country-asian="RO" style:font-name-complex="Times New Roman" style:font-size-complex="14pt" style:language-complex="ro" style:country-complex="RO"/>
    </style:style>
    <style:style style:name="T54" style:family="text">
      <style:text-properties fo:color="#1f1f1f" loext:opacity="100%" fo:font-size="14pt" fo:language="en" fo:country="US" style:font-size-asian="14pt" style:language-asian="zh" style:country-asian="CN" style:font-name-complex="Times New Roman" style:font-size-complex="14pt" style:language-complex="hi" style:country-complex="IN"/>
    </style:style>
    <style:style style:name="T55" style:family="text">
      <style:text-properties fo:color="#1f1f1f" loext:opacity="100%" fo:font-size="14pt" style:font-name-asian="Cambria" style:font-size-asian="14pt" style:language-asian="ro" style:country-asian="RO" style:font-name-complex="Times New Roman" style:font-size-complex="14pt" style:language-complex="ro" style:country-complex="RO"/>
    </style:style>
    <style:style style:name="T56" style:family="text">
      <style:text-properties fo:color="#2b2b2b" loext:opacity="100%" fo:font-size="14pt" style:font-size-asian="14pt" style:language-asian="ro" style:country-asian="RO" style:font-name-complex="Times New Roman" style:font-size-complex="14pt" style:language-complex="ro" style:country-complex="RO"/>
    </style:style>
    <style:style style:name="T57" style:family="text">
      <style:text-properties fo:color="#2b2b2b" loext:opacity="100%" fo:font-size="14pt" style:font-name-asian="Cambria" style:font-size-asian="14pt" style:language-asian="ro" style:country-asian="RO" style:font-name-complex="Times New Roman" style:font-size-complex="14pt" style:language-complex="ro" style:country-complex="RO"/>
    </style:style>
    <style:style style:name="T58" style:family="text">
      <style:text-properties fo:color="#0c0c0c" loext:opacity="100%" fo:font-size="14pt" style:font-size-asian="14pt" style:language-asian="ro" style:country-asian="RO" style:font-name-complex="Times New Roman" style:font-size-complex="14pt" style:language-complex="ro" style:country-complex="RO"/>
    </style:style>
    <style:style style:name="T59" style:family="text">
      <style:text-properties fo:color="#0c0c0c" loext:opacity="100%" fo:font-size="14pt" style:font-name-asian="Cambria" style:font-size-asian="14pt" style:language-asian="ro" style:country-asian="RO" style:font-name-complex="Times New Roman" style:font-size-complex="14pt" style:language-complex="ro" style:country-complex="RO"/>
    </style:style>
    <style:style style:name="T60" style:family="text">
      <style:text-properties fo:color="#181818" loext:opacity="100%" fo:font-size="14pt" style:font-size-asian="14pt" style:language-asian="ro" style:country-asian="RO" style:font-name-complex="Times New Roman" style:font-size-complex="14pt" style:language-complex="ro" style:country-complex="RO"/>
    </style:style>
    <style:style style:name="T61" style:family="text">
      <style:text-properties fo:color="#181818" loext:opacity="100%" fo:font-size="14pt" fo:letter-spacing="-0.046cm" style:font-size-asian="14pt" style:language-asian="ro" style:country-asian="RO" style:font-name-complex="Times New Roman" style:font-size-complex="14pt" style:language-complex="ro" style:country-complex="RO"/>
    </style:style>
    <style:style style:name="T62" style:family="text">
      <style:text-properties fo:color="#0f0f0f" loext:opacity="100%" fo:font-size="14pt" style:font-size-asian="14pt" style:language-asian="ro" style:country-asian="RO" style:font-name-complex="Times New Roman" style:font-size-complex="14pt" style:language-complex="ro" style:country-complex="RO"/>
    </style:style>
    <style:style style:name="T63" style:family="text">
      <style:text-properties fo:color="#0f0f0f" loext:opacity="100%" fo:font-size="14pt" fo:letter-spacing="-0.035cm" style:font-size-asian="14pt" style:language-asian="ro" style:country-asian="RO" style:font-name-complex="Times New Roman" style:font-size-complex="14pt" style:language-complex="ro" style:country-complex="RO"/>
    </style:style>
    <style:style style:name="T64" style:family="text">
      <style:text-properties fo:color="#0f0f0f" loext:opacity="100%" fo:font-size="14pt" fo:font-weight="bold" style:font-size-asian="14pt" style:language-asian="ro" style:country-asian="RO" style:font-weight-asian="bold" style:font-name-complex="Times New Roman" style:font-size-complex="14pt" style:language-complex="ro" style:country-complex="RO"/>
    </style:style>
    <style:style style:name="T65" style:family="text">
      <style:text-properties fo:color="#0f0f0f" loext:opacity="100%" fo:font-size="14pt" fo:language="en" fo:country="US" style:font-size-asian="14pt" style:language-asian="zh" style:country-asian="CN" style:font-name-complex="Times New Roman" style:font-size-complex="14pt" style:language-complex="hi" style:country-complex="IN"/>
    </style:style>
    <style:style style:name="T66" style:family="text">
      <style:text-properties fo:color="#0f0f0f" loext:opacity="100%" fo:font-size="14pt" style:font-name-asian="Cambria" style:font-size-asian="14pt" style:language-asian="ro" style:country-asian="RO" style:font-name-complex="Times New Roman" style:font-size-complex="14pt" style:language-complex="ro" style:country-complex="RO"/>
    </style:style>
    <style:style style:name="T67" style:family="text">
      <style:text-properties fo:color="#0f0f0f" loext:opacity="100%" fo:font-size="14pt" fo:letter-spacing="-0.016cm" style:font-name-asian="Cambria" style:font-size-asian="14pt" style:language-asian="ro" style:country-asian="RO" style:font-name-complex="Times New Roman" style:font-size-complex="14pt" style:language-complex="ro" style:country-complex="RO"/>
    </style:style>
    <style:style style:name="T68" style:family="text">
      <style:text-properties fo:color="#161616" loext:opacity="100%" fo:font-size="14pt" style:font-size-asian="14pt" style:language-asian="ro" style:country-asian="RO" style:font-name-complex="Times New Roman" style:font-size-complex="14pt" style:language-complex="ro" style:country-complex="RO"/>
    </style:style>
    <style:style style:name="T69" style:family="text">
      <style:text-properties fo:color="#161616" loext:opacity="100%" fo:font-size="14pt" fo:letter-spacing="-0.026cm" style:font-size-asian="14pt" style:language-asian="ro" style:country-asian="RO" style:font-name-complex="Times New Roman" style:font-size-complex="14pt" style:language-complex="ro" style:country-complex="RO"/>
    </style:style>
    <style:style style:name="T70" style:family="text">
      <style:text-properties fo:color="#161616" loext:opacity="100%" fo:font-size="14pt" fo:letter-spacing="-0.037cm" style:font-size-asian="14pt" style:language-asian="ro" style:country-asian="RO" style:font-name-complex="Times New Roman" style:font-size-complex="14pt" style:language-complex="ro" style:country-complex="RO"/>
    </style:style>
    <style:style style:name="T71" style:family="text">
      <style:text-properties fo:color="#161616" loext:opacity="100%" fo:font-size="14pt" fo:language="en" fo:country="US" style:font-size-asian="14pt" style:language-asian="zh" style:country-asian="CN" style:font-name-complex="Times New Roman" style:font-size-complex="14pt" style:language-complex="hi" style:country-complex="IN"/>
    </style:style>
    <style:style style:name="T72" style:family="text">
      <style:text-properties fo:color="#161616" loext:opacity="100%" fo:font-size="14pt" style:font-name-asian="Cambria" style:font-size-asian="14pt" style:language-asian="ro" style:country-asian="RO" style:font-name-complex="Times New Roman" style:font-size-complex="14pt" style:language-complex="ro" style:country-complex="RO"/>
    </style:style>
    <style:style style:name="T73" style:family="text">
      <style:text-properties fo:color="#161616" loext:opacity="100%" fo:font-size="14pt" fo:letter-spacing="-0.056cm" style:font-name-asian="Cambria" style:font-size-asian="14pt" style:language-asian="ro" style:country-asian="RO" style:font-name-complex="Times New Roman" style:font-size-complex="14pt" style:language-complex="ro" style:country-complex="RO"/>
    </style:style>
    <style:style style:name="T74" style:family="text">
      <style:text-properties fo:color="#151515" loext:opacity="100%" fo:font-size="14pt" style:font-size-asian="14pt" style:language-asian="ro" style:country-asian="RO" style:font-name-complex="Times New Roman" style:font-size-complex="14pt" style:language-complex="ro" style:country-complex="RO"/>
    </style:style>
    <style:style style:name="T75" style:family="text">
      <style:text-properties fo:color="#151515" loext:opacity="100%" fo:font-size="14pt" fo:letter-spacing="-0.025cm" style:font-size-asian="14pt" style:language-asian="ro" style:country-asian="RO" style:font-name-complex="Times New Roman" style:font-size-complex="14pt" style:language-complex="ro" style:country-complex="RO"/>
    </style:style>
    <style:style style:name="T76" style:family="text">
      <style:text-properties fo:color="#151515" loext:opacity="100%" fo:font-size="14pt" fo:font-weight="bold" style:font-size-asian="14pt" style:language-asian="ro" style:country-asian="RO" style:font-weight-asian="bold" style:font-name-complex="Times New Roman" style:font-size-complex="14pt" style:language-complex="ro" style:country-complex="RO" style:text-scale="95%"/>
    </style:style>
    <style:style style:name="T77" style:family="text">
      <style:text-properties fo:color="#151515" loext:opacity="100%" fo:font-size="14pt" fo:language="en" fo:country="US" style:font-size-asian="14pt" style:language-asian="zh" style:country-asian="CN" style:font-name-complex="Times New Roman" style:font-size-complex="14pt" style:language-complex="hi" style:country-complex="IN"/>
    </style:style>
    <style:style style:name="T78" style:family="text">
      <style:text-properties fo:color="#1a1a1a" loext:opacity="100%" fo:font-size="14pt" style:font-size-asian="14pt" style:language-asian="ro" style:country-asian="RO" style:font-name-complex="Times New Roman" style:font-size-complex="14pt" style:language-complex="ro" style:country-complex="RO"/>
    </style:style>
    <style:style style:name="T79" style:family="text">
      <style:text-properties fo:color="#1a1a1a" loext:opacity="100%" fo:font-size="14pt" fo:letter-spacing="-0.023cm" style:font-size-asian="14pt" style:language-asian="ro" style:country-asian="RO" style:font-name-complex="Times New Roman" style:font-size-complex="14pt" style:language-complex="ro" style:country-complex="RO"/>
    </style:style>
    <style:style style:name="T80" style:family="text">
      <style:text-properties fo:color="#1a1a1a" loext:opacity="100%" fo:font-size="14pt" fo:letter-spacing="0.072cm" style:font-size-asian="14pt" style:language-asian="ro" style:country-asian="RO" style:font-name-complex="Times New Roman" style:font-size-complex="14pt" style:language-complex="ro" style:country-complex="RO"/>
    </style:style>
    <style:style style:name="T81" style:family="text">
      <style:text-properties fo:color="#1a1a1a" loext:opacity="100%" fo:font-size="14pt" fo:font-weight="bold" style:font-size-asian="14pt" style:language-asian="ro" style:country-asian="RO" style:font-weight-asian="bold" style:font-name-complex="Times New Roman" style:font-size-complex="14pt" style:language-complex="ro" style:country-complex="RO"/>
    </style:style>
    <style:style style:name="T82" style:family="text">
      <style:text-properties fo:color="#1a1a1a" loext:opacity="100%" fo:font-size="14pt" fo:language="en" fo:country="US" style:font-size-asian="14pt" style:language-asian="zh" style:country-asian="CN" style:font-name-complex="Times New Roman" style:font-size-complex="14pt" style:language-complex="hi" style:country-complex="IN"/>
    </style:style>
    <style:style style:name="T83" style:family="text">
      <style:text-properties fo:color="#1a1a1a" loext:opacity="100%" fo:font-size="14pt" style:font-name-asian="Cambria" style:font-size-asian="14pt" style:language-asian="ro" style:country-asian="RO" style:font-name-complex="Times New Roman" style:font-size-complex="14pt" style:language-complex="ro" style:country-complex="RO"/>
    </style:style>
    <style:style style:name="T84" style:family="text">
      <style:text-properties fo:color="#2a2a2a" loext:opacity="100%" fo:font-size="14pt" style:font-size-asian="14pt" style:language-asian="ro" style:country-asian="RO" style:font-name-complex="Times New Roman" style:font-size-complex="14pt" style:language-complex="ro" style:country-complex="RO"/>
    </style:style>
    <style:style style:name="T85" style:family="text">
      <style:text-properties fo:color="#2a2a2a" loext:opacity="100%" fo:font-size="14pt" fo:letter-spacing="-0.037cm" style:font-size-asian="14pt" style:language-asian="ro" style:country-asian="RO" style:font-name-complex="Times New Roman" style:font-size-complex="14pt" style:language-complex="ro" style:country-complex="RO"/>
    </style:style>
    <style:style style:name="T86" style:family="text">
      <style:text-properties fo:color="#282828" loext:opacity="100%" fo:font-size="14pt" style:font-size-asian="14pt" style:language-asian="ro" style:country-asian="RO" style:font-name-complex="Times New Roman" style:font-size-complex="14pt" style:language-complex="ro" style:country-complex="RO"/>
    </style:style>
    <style:style style:name="T87" style:family="text">
      <style:text-properties fo:color="#282828" loext:opacity="100%" fo:font-size="14pt" fo:letter-spacing="-0.03cm" style:font-size-asian="14pt" style:language-asian="ro" style:country-asian="RO" style:font-name-complex="Times New Roman" style:font-size-complex="14pt" style:language-complex="ro" style:country-complex="RO"/>
    </style:style>
    <style:style style:name="T88" style:family="text">
      <style:text-properties style:font-name="Times New Roman" fo:font-size="14pt" style:font-size-asian="14pt" style:language-asian="ro" style:country-asian="RO" style:font-name-complex="Times New Roman" style:font-size-complex="14pt" style:language-complex="ro" style:country-complex="RO"/>
    </style:style>
    <style:style style:name="T89" style:family="text">
      <style:text-properties fo:color="#000000" loext:opacity="100%" fo:font-size="14pt" style:font-size-asian="14pt" style:font-name-complex="Times New Roman" style:font-size-complex="14pt"/>
    </style:style>
    <style:style style:name="T90" style:family="text">
      <style:text-properties style:language-asian="ro" style:country-asian="RO" style:language-complex="ro" style:country-complex="RO"/>
    </style:style>
    <style:style style:name="T91" style:family="text">
      <style:text-properties fo:color="#0e0e0e" loext:opacity="100%" fo:font-size="14pt" fo:language="en" fo:country="US" style:font-size-asian="14pt" style:language-asian="zh" style:country-asian="CN" style:font-name-complex="Times New Roman" style:font-size-complex="14pt" style:language-complex="hi" style:country-complex="IN"/>
    </style:style>
    <style:style style:name="T92" style:family="text">
      <style:text-properties fo:color="#0e0e0e" loext:opacity="100%" fo:font-size="14pt" style:font-name-asian="Cambria" style:font-size-asian="14pt" style:language-asian="ro" style:country-asian="RO" style:font-name-complex="Times New Roman" style:font-size-complex="14pt" style:language-complex="ro" style:country-complex="RO"/>
    </style:style>
    <style:style style:name="T93" style:family="text">
      <style:text-properties fo:color="#0e0e0e" loext:opacity="100%" fo:font-size="14pt" fo:letter-spacing="-0.025cm" style:font-name-asian="Cambria" style:font-size-asian="14pt" style:language-asian="ro" style:country-asian="RO" style:font-name-complex="Times New Roman" style:font-size-complex="14pt" style:language-complex="ro" style:country-complex="RO"/>
    </style:style>
    <style:style style:name="T94" style:family="text">
      <style:text-properties fo:color="#0e0e0e" loext:opacity="100%" fo:font-size="14pt" fo:letter-spacing="0.004cm" style:font-name-asian="Cambria" style:font-size-asian="14pt" style:language-asian="ro" style:country-asian="RO" style:font-name-complex="Times New Roman" style:font-size-complex="14pt" style:language-complex="ro" style:country-complex="RO"/>
    </style:style>
    <style:style style:name="T95" style:family="text">
      <style:text-properties fo:color="#212121" loext:opacity="100%" fo:font-size="14pt" style:font-size-asian="14pt" style:language-asian="ro" style:country-asian="RO" style:font-name-complex="Times New Roman" style:font-size-complex="14pt" style:language-complex="ro" style:country-complex="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a 1 la contractul- cadru </text:p>
      <text:p text:style-name="P8">de atribuire in gestiune delegata</text:p>
      <text:p text:style-name="P11"/>
      <text:p text:style-name="P11">CAIET DE SARCINI-CADRU</text:p>
      <text:p text:style-name="P11">PENTRU TRANSPORTUL DE BUNURI ȘI MĂRFURI ÎN REGIM TAXI</text:p>
      <text:p text:style-name="P12"/>
      <text:p text:style-name="P15">Prezentul Caiet de sarcini-cadru stabilește prevederile specifice pentru efectuarea serviciului de transport de bunuri și mărfuri în regim de taxi în municipiul Cluj-Napoca.</text:p>
      <text:p text:style-name="P15">Transportul de bunuri și mărfuri în municipiul Cluj-Napoca se poate executa numai de către transportatori <text:s/>autorizați de către autoritatea de autorizare din cadrul primăriei, numai în baza autorizației taxi emisă de aceeaşi autoritate de autorizare.</text:p>
      <text:p text:style-name="P20"/>
      <text:p text:style-name="P4"><text:span text:style-name="T2">I. DREPTURILE TRANSPORTATORILOR AUTORIZATI</text:span><text:span text:style-name="T4"> </text:span></text:p>
      <text:p text:style-name="P9">1. Transportatorul autorizat care deține autorizații de taxi emise de către autoritatea de autorizare din cadrul Primăriei municipiului Cluj-Napoca poate executa transportul de bunuri și mărfuri: </text:p>
      <text:p text:style-name="P10">- permanent, în interiorul municipiului Cluj-Napoca, la cererea clientului;</text:p>
      <text:p text:style-name="P9">- ocazional, între municipiul Cluj-Napoca și alte localități sau puncte de interes, numai la cererea expresă a clientului, cu acordul taximetristului, având obligația revenirii în municipiul Cluj-Napoca după executarea cursei.</text:p>
      <text:p text:style-name="P22"><text:span text:style-name="T9">2. Pe </text:span><text:span text:style-name="T10">toată </text:span><text:span text:style-name="T14">durata </text:span><text:span text:style-name="T5">de </text:span><text:span text:style-name="T39">valabilitate </text:span><text:span text:style-name="T45">a autorizației de </text:span><text:span text:style-name="T9">taxi </text:span><text:span text:style-name="T14">transportatorul autorizat poate </text:span><text:span text:style-name="T47">să-și</text:span><text:span text:style-name="T14"> înlocuiască, </text:span><text:span text:style-name="T52">la </text:span><text:span text:style-name="T14">cerere, </text:span><text:span text:style-name="T56">în </text:span><text:span text:style-name="T39">mod </text:span><text:span text:style-name="T14">justificat </text:span><text:span text:style-name="T58">autovehiculul </text:span><text:span text:style-name="T14">pentru </text:span><text:span text:style-name="T60">care a </text:span><text:span text:style-name="T62">obținut </text:span><text:span text:style-name="T52">o </text:span><text:span text:style-name="T14">autorizație </text:span><text:span text:style-name="T9">taxi</text:span><text:span text:style-name="T68"> cu</text:span><text:span text:style-name="T69"> </text:span><text:span text:style-name="T62">un</text:span><text:span text:style-name="T63"> </text:span><text:span text:style-name="T14">alt</text:span><text:span text:style-name="T16"> </text:span><text:span text:style-name="T14">autovehicul</text:span><text:span text:style-name="T17"> </text:span><text:span text:style-name="T14">deținut</text:span><text:span text:style-name="T19"> </text:span><text:span text:style-name="T74">în</text:span><text:span text:style-name="T75"> </text:span><text:span text:style-name="T14">proprietate</text:span><text:span text:style-name="T20"> </text:span><text:span text:style-name="T14">sau</text:span><text:span text:style-name="T21"> </text:span><text:span text:style-name="T78">în</text:span><text:span text:style-name="T79"> </text:span><text:span text:style-name="T10">temeiul</text:span><text:span text:style-name="T11"> </text:span><text:span text:style-name="T14">unui</text:span><text:span text:style-name="T22"> </text:span><text:span text:style-name="T14">contract</text:span><text:span text:style-name="T23"> </text:span><text:span text:style-name="T45">de</text:span><text:span text:style-name="T46"> </text:span><text:span text:style-name="T39">leasing</text:span><text:span text:style-name="T40"> </text:span><text:span text:style-name="T84">,</text:span><text:span text:style-name="T85"> </text:span><text:span text:style-name="T86">în</text:span><text:span text:style-name="T87"> </text:span><text:span text:style-name="T62">condițiile</text:span><text:span text:style-name="T14"> legii ș</text:span><text:span text:style-name="T60">i a</text:span><text:span text:style-name="T68"> </text:span><text:span text:style-name="T14">Regulamentului</text:span><text:span text:style-name="T24"> </text:span><text:span text:style-name="T10">privind </text:span><text:span text:style-name="T14">organizarea</text:span><text:span text:style-name="T25"> </text:span><text:span text:style-name="T60">și</text:span><text:span text:style-name="T61"> </text:span><text:span text:style-name="T14">executarea</text:span><text:span text:style-name="T26"> </text:span><text:span text:style-name="T14">serviciului</text:span><text:span text:style-name="T22"> de </text:span><text:span text:style-name="T6"><text:s/></text:span><text:span text:style-name="T68">transport</text:span><text:span text:style-name="T70"> </text:span><text:span text:style-name="T39"><text:s/>în</text:span><text:span text:style-name="T41"> </text:span><text:span text:style-name="T14">regim</text:span><text:span text:style-name="T25"> </text:span><text:span text:style-name="T47">de</text:span><text:span text:style-name="T48"> </text:span><text:span text:style-name="T52">taxi</text:span><text:span text:style-name="T53"> <text:s/></text:span><text:span text:style-name="T68">în m</text:span><text:span text:style-name="T78">unicipiul</text:span><text:span text:style-name="T80"> </text:span><text:span text:style-name="T88">Cluj-Napoca.</text:span></text:p>
      <text:p text:style-name="P22"><text:span text:style-name="T27">3. </text:span><text:span text:style-name="T15">Autorizațiile de taxi prevăzute în Anexa 1 la Contractul de atribuire în gestiune delegată a serviciului de transport în regim de taxi pot fi prelungite, la cerere, pentru cinci ani, cu menținerea obligatorie a aceluiași număr de ordine, numai dacă în acel moment autoturismul nu depășește vechimea de 10 ani de la data fabricației, </text:span><text:span text:style-name="T89">iar la vizarea anuală din anul 2022 autovehiculele vor asigura nivelul minim de polua</text:span><text:span text:style-name="T15">re, Euro V, este deținut cu titlu de proprietate sau în temeiul unui contract de leasing și sunt îndeplinite toate cerințele legii și ale </text:span><text:span text:style-name="T14">Regulamentului</text:span><text:span text:style-name="T24"> </text:span><text:span text:style-name="T10">privind </text:span><text:span text:style-name="T14">organizarea</text:span><text:span text:style-name="T25"> </text:span><text:span text:style-name="T60">și</text:span><text:span text:style-name="T61"> </text:span><text:span text:style-name="T14">executarea</text:span><text:span text:style-name="T26"> </text:span><text:span text:style-name="T14">serviciului</text:span><text:span text:style-name="T22"> de</text:span><text:span text:style-name="T6"> </text:span><text:span text:style-name="T68">transport</text:span><text:span text:style-name="T39"> în</text:span><text:span text:style-name="T41"> </text:span><text:span text:style-name="T14">regim</text:span><text:span text:style-name="T25"> </text:span><text:span text:style-name="T47">de</text:span><text:span text:style-name="T48"> </text:span><text:span text:style-name="T52">taxi</text:span><text:span text:style-name="T53"> <text:s/></text:span><text:span text:style-name="T68">în m</text:span><text:span text:style-name="T78">unicipiul</text:span><text:span text:style-name="T80"> </text:span><text:span text:style-name="T88">Cluj-Napoca.</text:span></text:p>
      <text:p text:style-name="P21"/>
      <text:p text:style-name="P5"><text:span text:style-name="T90"><text:tab/></text:span><text:span text:style-name="T29">II. OBLIGAȚIILE TRANSPORTATORILOR AUTORIZAȚI</text:span></text:p>
      <text:p text:style-name="P13">1. să asigure executarea serviciilor de transport bunuri și mărfuri în regim de taxi în condiții de legalitate, siguranță <text:s/>și calitate;</text:p>
      <text:p text:style-name="P13">2. să nu execute alte categorii de transporturi publice decât transport bunuri sau mărfuri în regim de taxi, cu taxiuri agreate și având însemnele de identificare stabilite prin lege și <text:soft-page-break/>prin Regulamentul privind organizarea și executarea serviciului de transport în regim de taxi;</text:p>
      <text:p text:style-name="P13">3. să nu utilizeze ca taximetriști conducători auto care nu dețin certificate de atestare a pregătirii profesionale și care nu corespund prevederilor Standardului ocupațional al taximetristului, înregistrând abateri grave în cazierul de conduită profesională;</text:p>
      <text:p text:style-name="P13">4. să nu încredințeze, sub nici o formă, conducerea autovehiculului taxi, pentru a realiza serviciul de transport contractat, altui taximetrist, în cazul transportatorului autorizat care este persoană fizică sau asociație familială;</text:p>
      <text:p text:style-name="P13">5. <text:s/>să asigure clientului beneficiul asigurării mărfurilor sau a bunurilor acestora pe toată durata transportului;</text:p>
      <text:p text:style-name="P13">6. să asigure posibilitatea taximetristului să poată transmite societății orice informație referitoare la întreruperea efectuării unei curse sau la alte evenimente referitoare la siguranța transportului ori a sa personală;</text:p>
      <text:p text:style-name="P13">7. să anunțe autoritatea de poliție, autoritatea fiscală, autoritatea de metrologie și agenția service de care depind, în caz de furt sau dispariție, în orice mod, a aparatului de taxat sau a stației radio de emisie-recepție de pe taxi;</text:p>
      <text:p text:style-name="P13">8. să înștiințeze, în scris, autoritatea de autorizare din cadrul Primariei municipiului Cluj-Napoca în legătură cu întreruperea contractului individual de muncă sau cu sancțiunile aplicate acestuia pentru abateri disciplinare;</text:p>
      <text:p text:style-name="P4"><text:span text:style-name="T28">9. să prezinte, în termen, aparatul de taxat, după instalarea pe taxi, la prima verificare metrologică a taximetrului, precum <text:s/>și </text:span><text:span text:style-name="T31">ulterior, la</text:span><text:span text:style-name="T28"> termenele scadente;</text:span></text:p>
      <text:p text:style-name="P13">10. să furnizeze, la solicitarea autorităților cu atribuții de control, informațiile privind activitatea de transport desfășurată;</text:p>
      <text:p text:style-name="P18">11. să prezinte, la cererea autorității publice locale, rapoartele memoriei fiscale pentru fiecare autovehicul pe care îl deține;</text:p>
      <text:p text:style-name="P18">12. să instruiască șoferii la angajare cu privire la îndatoririle acestora conform reglementărilor în vigoare cu privire la activitatea de transport bunuri și mărfuri în regim taxi, în cazul transportatorului autorizat persoană juridică;</text:p>
      <text:p text:style-name="P18">13. să ridice de la Primaria municipiului Cluj-Napoca, în termen de 30 de zile de la eliberare sau vizare: autorizația de transport, autorizația de taxi, autorizația de taxi modificată;</text:p>
      <text:p text:style-name="P16">14. să emită fiecărui taximetrist ecusonul care va fi afișat la loc vizibil, pe bordul autovehiculului. </text:p>
      <text:p text:style-name="P5"><text:span text:style-name="T32"><text:s/></text:span><text:span text:style-name="T15">(3) Ecusonul taximetristului, protejat în folie, se afișează la bordul autovehiculului în loc vizibil și cuprinde:</text:span></text:p>
      <text:p text:style-name="P17">a) denumirea transportatorului autorizat deținător al autorizației de taxi respective, așa cum este înregistrat la registrul comerțului;</text:p>
      <text:p text:style-name="P17">b) numele și prenumele taximetristului;</text:p>
      <text:p text:style-name="P17">c) fotografia taximetristului;</text:p>
      <text:p text:style-name="P17">d) ștampila transportatorului autorizat și semnătura persoanei desemnate;</text:p>
      <text:p text:style-name="P17"><text:soft-page-break/>e) data emiterii ecusonului.</text:p>
      <text:p text:style-name="P12"/>
      <text:p text:style-name="P14">III. CONDIȚII PRIVIND DOTAREA AUTOVEHICULULUI CARE, PE BAZA AUTORIZAȚIEI DE TAXI, POATE EXECUTA TRANSPORT DE BUNURI ȘI MĂRFURI ÎN REGIM DE TAXI</text:p>
      <text:p text:style-name="P16">1. Autovehiculul, cu <text:s/>sau <text:s/>fară remorcă, trebuie să fie destinat acestui scop <text:s/>și <text:s/>să <text:s/>nu depășească 3,5 tone masa totală maximă autorizată.</text:p>
      <text:p text:style-name="P4"><text:span text:style-name="T14">2</text:span><text:span text:style-name="T15">. Sunt dotate, având aparat de taxat în stare de funcționare, cu taximetrul care respectă prevederile legilor în vigoare și cu aparatul de marcat electronic fiscal avizat conform prevederilor prezentei legi și ale Ordonantei de Urgentă a Guvernului nr. 28/1999 privind obligația agenților economici de a utiliza aparate de marcat electronice fiscale, republicată, cu modificările ulterioare.</text:span></text:p>
      <text:p text:style-name="P16">3. Sunt dotate cu lampă taxi în stare de funcționare, conform prevederilor prezentei legi, omologată de către R.A.R..</text:p>
      <text:p text:style-name="P16">4. Aparatul de taxat intră în funcțiune doar în momentul în care a fost activat de dispozitivul de comandă fixat în una dintre pozițiile de operare autorizate.</text:p>
      <text:p text:style-name="P16">5. Pe portierele cabinei va fi aplicat câte un ecuson, pentru întreaga perioadă de valabilitate a autorizației de taxi. Această prevedere nu se aplică la prima agreare a autovehiculului.</text:p>
      <text:p text:style-name="P16">6. Linia mediană orizontală a caroseriei, de regulă sub nivelul geamului, va fi marcată pe părțile laterale de o o bandă dublă de carouri tip șah, de culori alternative alb și negru, de dimensiuni 5 x 5 cm (va fi aplicată prin lipire; este exclusă metoda cu magnet).</text:p>
      <text:p text:style-name="P16">7. Autoturismul taxi să fie dotat cu lampă taxi în stare de funcționare, dc culoare galbenă, cu înscrisul TAXI pe față și spate, aprinsă permanent în timpul programului de lucru și care conține două lămpi suplimentare, de culori diferite a căror semnificație vazută din spate este următoarea:</text:p>
      <text:p text:style-name="P16">- în stânga, o lampă de culoare roșie care, atunci când este aprinsă, indică poziția &lt;&lt;Ocupat&gt;&gt; a taxiului, respectiv există comandă client și prestația se tarifează;</text:p>
      <text:p text:style-name="P16">- în dreapta, o lampă de culoare verde care, atunci când este aprinsă, indică pozitia &lt;&lt;Liber&gt;&gt; a taxiului, respectiv nu există comandă client.</text:p>
      <text:p text:style-name="P16">8. Aparatul de taxat din dotarea autovehiculului taxi va îndeplini cerințele prevăzute la art. 41 din Legea nr.38/2003 privind transportul în regim de taxi și în regim de închiriere, cu modificările și completările ulterioare.</text:p>
      <text:p text:style-name="P16">9. Pe portierele din față ale taxiului vor fi aplicate înscrisuri privind valorile tarifelor de distanță (lei/km), practicate pe timp de zi și pe timp de noapte, astfel încât acestea să fie vizibile de la minimum 5 metri. Afișarea va fi făcută pe colant auto-adeziv și va avea dimensiunea unui FORMAT A4, cu înălțimea de 210 mm și vor fi inscriptionate cu negru pe fond alb. Mărimea caracterului va avea 20 mm înălțime și grosimea de 3 mm.</text:p>
      <text:p text:style-name="P16">10. Bonul client trebuie să conțină elementele precizate la art. 42 din Legea nr.38/2003 privind transportul în regim de taxi și în regim de închiriere, cu modificările și <text:soft-page-break/>completările ulterioare.</text:p>
      <text:p text:style-name="P16">11. Este interzisă efectuarea unui transport în regim de taxi cu aparatul de taxat defect, cu lampa taxi scoasă din funcțiune sau fără a elibera bon client la finalul cursei.</text:p>
      <text:p text:style-name="P16"><text:tab/></text:p>
      <text:p text:style-name="P19">IV. OBLIGAȚIILE TAXIMETRIȘTILOR</text:p>
      <text:p text:style-name="P4"><text:span text:style-name="T27">1. </text:span><text:span text:style-name="T28">Să aibă permis de conducere categoria B valabil, cu o vechime de cel puțin doi ani.</text:span></text:p>
      <text:p text:style-name="P18">2. Să fie apt din punct de vedere medical și psihologic.</text:p>
      <text:p text:style-name="P18">3. Să aibă vârsta minimă de 21 de ani.</text:p>
      <text:p text:style-name="P18">4. Să aibă ținută corespunzătoare, un comportament civilizat și preventiv în relația cu clientul, respectând conduita de bună practică, conform prevederilor Standardului ocupațional al taximetristului.</text:p>
      <text:p text:style-name="P18">5. Să dețină atestatul pregătirii profesionale valabil și să îl prezinte la solcitarea organelor de control abilitate de lege și de prezentul regulament.</text:p>
      <text:p text:style-name="P18">6. Să nu refuze clientul în efectuarea unei curse în interiorul localității <text:s/>și să respecte solicitările legale ale acestuia.</text:p>
      <text:p text:style-name="P18">7. Să oprească pe traseu la semnul clientului, când se află în poziția de operare &lt;&lt;Liber&gt;&gt;, cu excepția cazului când se deplasează să preia un client la comanda dispecerului sau când condițiile de trafic nu permit această manevră.</text:p>
      <text:p text:style-name="P18">8. Să elibereze bonul client la finalul cursei, pe baza căruia va încasa contravaloarea prestației efectuate. </text:p>
      <text:p text:style-name="P18">9. Să nu pretindă ca plată pentru prestația efectuată decât suma prevăzută pe bonul client.</text:p>
      <text:p text:style-name="P18">10. Să nu implice taxiul în mod deliberat, direct sau indirect, în activități cu caracter infracțional, ori în alte acte antisociale.</text:p>
      <text:p text:style-name="P18">11. Să anunțe organele de poliție, în cel mai scurt timp <text:s/>și cu prioritate, despre orice eveniment grav la care au participat sau au fost martori.</text:p>
      <text:p text:style-name="P18">12. Să nu încarce taxiul peste capacitatea sau gabaritul de transport autorizat.</text:p>
      <text:p text:style-name="P18"><text:bookmark text:name="page441"/>13. Să asigure integritatea calitativă <text:s/>și cantitativă a mărfurilor sau bunurilor transportate, în cazul în care clientul nu le însoțește pe durata transportului.</text:p>
      <text:p text:style-name="P18">14. Să prezinte informațiile cerute sau să faciliteze accesul organelor de control împuternicite la aparatul de taxat, pentru verificare. </text:p>
      <text:p text:style-name="P18">15. Să nu execute activitatea de transport în regim de taxi fără a avea sigiliile corespunzătoare la aparatul de taxat.</text:p>
      <text:p text:style-name="P18">16. Să nu transporte clienți pe bancheta din față decât în cazul în care îi atenționează în prealabil că au obligația să poarte centura de siguranță.</text:p>
      <text:p text:style-name="P18">17. Să nu execute activitatea de transport bunuri și mărfuri în regim de taxi fără a avea aparatul de taxat și lampa taxi în funcțiune pentru poziția de operare respectivă.</text:p>
      <text:p text:style-name="P18">18. Să se supună controlului autorităților abilitate și să prezinte la control, în timpul activității, documentele prevăzute de legislația în vigoare și de prezentul regulament.</text:p>
      <text:p text:style-name="P18">19. Să poarte, obligatoriu, centura de siguranță când circulă fără client, în restul cazurilor portul centurii fiind opțional.</text:p>
      <text:p text:style-name="P18"><text:soft-page-break/>20. Să nu utilizeze stația radio din dotarea taxiului pentru alarmare nejustificată, care poate genera sau favoriza tulburarea ordinii publice.</text:p>
      <text:p text:style-name="P13">21. Să nu fumeze și să nu utilizeze mijloacele audio/video fără acordul clientului.</text:p>
      <text:p text:style-name="P13">22. Să aibă un comportament civilizat <text:s/>și preventiv față de partenerii de trafic și față de organele de control.</text:p>
      <text:p text:style-name="P18">23. Să nu păstreze ca și garanție documentele sau obiectele personale aparținând clientului.</text:p>
      <text:p text:style-name="P18">24. Să întrețină și să păstreze aspectul curat și îngrijit al autovehiculelor, atât în interiorul cât <text:s/>și în exteriorul acestora, <text:s/>fără pete de rugină ori exfolieri ale vopselei.</text:p>
      <text:p text:style-name="P18">25. Să nu execute lucrări de întreținere și reparații, spălarea și salubrizarea autovehiculelor în stațiile de așteptare sau pe domeniul public.</text:p>
      <text:p text:style-name="P18">26. Să utilizeze, pe teritoriul administrativ al municipiului Cluj-Napoca, numai tarifele aprobate de către autoritatea de autorizare, conform listei de tarife ștampilată și afișată pe bord.</text:p>
      <text:p text:style-name="P18">27. Să nu oprească și să staționeze în spațiile destinate transportului în comun.</text:p>
      <text:p text:style-name="P18">28. Să se prezinte la autoritatea de autorizare din cadrul Primăriei municipiului Cluj-Napoca ori de câte ori sunt solicitați, în vederea efectuării controlului asupra dotării autovehiculului și a documentelor obligatorii la bordul autovehiculului, așa cum sunt prevăzute la art. 52 alin. (2) din regulament. </text:p>
      <text:p text:style-name="P6"><text:span text:style-name="T7">V. </text:span><text:span text:style-name="T42">DOCUMENTE </text:span><text:span text:style-name="T76">OBLIGATORII </text:span><text:span text:style-name="T64">LA </text:span><text:span text:style-name="T81">BORDUL </text:span><text:span text:style-name="T30">AUTOVEHICULELOR</text:span></text:p>
      <text:p text:style-name="P4"><text:span text:style-name="T54">1. La </text:span><text:span text:style-name="T27">bordul autovehiculelor care </text:span><text:span text:style-name="T65">prestează </text:span><text:span text:style-name="T12">serviciile </text:span><text:span text:style-name="T82">de </text:span><text:span text:style-name="T71">transport </text:span><text:span text:style-name="T54">bunuri </text:span><text:span text:style-name="T82">sau </text:span><text:span text:style-name="T43">mărfuri </text:span><text:span text:style-name="T27">în regim </text:span><text:span text:style-name="T91">de taxi </text:span><text:span text:style-name="T49">trebuie </text:span><text:span text:style-name="T27">să </text:span><text:span text:style-name="T49">se </text:span><text:span text:style-name="T77">găsească </text:span><text:span text:style-name="T27">urm</text:span><text:span text:style-name="T33">ă</text:span><text:span text:style-name="T27">toarele documente valabile:</text:span></text:p>
      <text:p text:style-name="P4"><text:span text:style-name="T34">a) autorizația</text:span><text:span text:style-name="T35"> de </text:span><text:span text:style-name="T34">taxi;</text:span></text:p>
      <text:p text:style-name="P4"><text:span text:style-name="T66">b) certificatul </text:span><text:span text:style-name="T55">de </text:span><text:span text:style-name="T34">înmatriculare </text:span><text:span text:style-name="T92">al</text:span><text:span text:style-name="T93"> </text:span><text:span text:style-name="T34">autovehiculului;</text:span></text:p>
      <text:p text:style-name="P4"><text:span text:style-name="T83">c) copia </text:span><text:span text:style-name="T34">certificatului </text:span><text:span text:style-name="T50">de</text:span><text:span text:style-name="T51"> </text:span><text:span text:style-name="T34">agreare;</text:span></text:p>
      <text:p text:style-name="P4"><text:span text:style-name="T13">d) asigurarea </text:span><text:span text:style-name="T34">pentru mărfurile ș</text:span><text:span text:style-name="T72">i </text:span><text:span text:style-name="T34">bunurile</text:span><text:span text:style-name="T36"> </text:span><text:span text:style-name="T34">transportate;</text:span></text:p>
      <text:p text:style-name="P4"><text:span text:style-name="T66">e) asigurarea </text:span><text:span text:style-name="T34">de răspundere</text:span><text:span text:style-name="T37"> </text:span><text:span text:style-name="T34">civiIă;</text:span></text:p>
      <text:p text:style-name="P4"><text:span text:style-name="T34">f) certificatul </text:span><text:span text:style-name="T59">de </text:span><text:span text:style-name="T92">atestare </text:span><text:span text:style-name="T57">a </text:span><text:span text:style-name="T34">pregătirii </text:span><text:span text:style-name="T92">profesionale </text:span><text:span text:style-name="T34">a conducătorului</text:span><text:span text:style-name="T18"> </text:span><text:span text:style-name="T8">auto;</text:span></text:p>
      <text:p text:style-name="P4"><text:span text:style-name="T34">g) legitimația </text:span><text:span text:style-name="T66">conducătorului </text:span><text:span text:style-name="T44">auto, </text:span><text:span text:style-name="T59">dacă </text:span><text:span text:style-name="T72">are </text:span><text:span text:style-name="T44">calitatea </text:span><text:span text:style-name="T72">de</text:span><text:span text:style-name="T73"> </text:span><text:span text:style-name="T13">angajat;</text:span></text:p>
      <text:p text:style-name="P4"><text:span text:style-name="T66">h) copia </text:span><text:span text:style-name="T34">buletinului de </text:span><text:span text:style-name="T13">verificare </text:span><text:span text:style-name="T34">metrologică </text:span><text:span text:style-name="T92">a</text:span><text:span text:style-name="T94"> </text:span><text:span text:style-name="T44">taximetrului;</text:span></text:p>
      <text:p text:style-name="P4"><text:span text:style-name="T34">i) ecusonul taximetristului, </text:span><text:span text:style-name="T66">afișat </text:span><text:span text:style-name="T34">la</text:span><text:span text:style-name="T38"> </text:span><text:span text:style-name="T34">vedere;</text:span></text:p>
      <text:p text:style-name="P4"><text:span text:style-name="T13">j) lista </text:span><text:span text:style-name="T34">cu tarifele practicate, afișată </text:span><text:span text:style-name="T66">la</text:span><text:span text:style-name="T67"> </text:span><text:span text:style-name="T66">vedere.</text:span></text:p>
      <text:list xml:id="list3751834508" text:style-name="WW8Num4">
        <text:list-item>
          <text:p text:style-name="P2"><text:span text:style-name="T52">Pe </text:span><text:span text:style-name="T14">portiere trebuie să </text:span><text:span text:style-name="T60">fie </text:span><text:span text:style-name="T14">aplicate cele două</text:span><text:span text:style-name="T95"> </text:span><text:span text:style-name="T14">ecusoane.</text:span></text:p>
        </text:list-item>
      </text:list>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OpenSymbol" fo:font-family="OpenSymbol, 'Arial Unicode MS'" fo:font-size="14pt" style:font-size-asian="14pt" style:language-asian="ro" style:country-asian="RO" style:font-name-complex="OpenSymbol" style:font-family-complex="OpenSymbol, 'Arial Unicode MS'" style:font-size-complex="14pt" style:language-complex="ro" style:country-complex="RO"/>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52cm" fo:margin-right="1.27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style style:name="Mdp1" style:family="drawing-page">
      <style:drawing-page-properties draw:fill="solid" draw:fill-color="#ffffff"/>
    </style:style>
  </office:automatic-styles>
  <office:master-styles>
    <style:master-page style:name="Standard" style:page-layout-name="Mpm1"/>
    <style:master-page style:name="Convert_20_4" style:display-name="Convert 4" style:page-layout-name="Mpm2" draw:style-name="Mdp1">
      <style:footer>
        <text:p text:style-name="MP1"><text:page-number text:select-page="current">5</text:page-number></text:p>
        <text:p text:style-name="MP1"/>
        <text:p text:style-name="MP1"/>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13:45:53.261000000</meta:creation-date>
    <dc:date>2022-05-25T13:46:28.644000000</dc:date>
    <meta:editing-duration>PT35S</meta:editing-duration>
    <meta:editing-cycles>1</meta:editing-cycles>
    <meta:document-statistic meta:table-count="0" meta:image-count="0" meta:object-count="0" meta:page-count="5" meta:paragraph-count="91" meta:word-count="1944" meta:character-count="12983" meta:non-whitespace-character-count="11101"/>
    <meta:generator>LibreOffice/7.3.0.3$Windows_X86_64 LibreOffice_project/0f246aa12d0eee4a0f7adcefbf7c878fc2238db3</meta:generator>
  </office:meta>
</office:document-meta>
</file>