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paragraph-properties fo:text-align="center" style:justify-single-word="false"/>
      <style:text-properties fo:color="#000000" loext:opacity="100%" style:font-name="Times New Roman" fo:font-size="14pt" fo:font-weight="bold" officeooo:paragraph-rsid="0009f378" style:font-size-asian="14pt" style:language-asian="ro" style:country-asian="RO" style:font-weight-asian="bold" style:font-name-complex="Times New Roman" style:font-size-complex="14pt" style:language-complex="ro" style:country-complex="RO"/>
    </style:style>
    <style:style style:name="P3" style:family="paragraph" style:parent-style-name="No_20_Spacing">
      <style:paragraph-properties fo:text-align="justify" style:justify-single-word="false"/>
      <style:text-properties fo:color="#000000" loext:opacity="100%" style:font-name="Times New Roman" fo:font-size="14pt" fo:font-weight="bold" officeooo:paragraph-rsid="0009f378" style:font-size-asian="14pt" style:language-asian="ro" style:country-asian="RO" style:font-weight-asian="bold" style:font-name-complex="Times New Roman" style:font-size-complex="14pt" style:language-complex="ro" style:country-complex="RO"/>
    </style:style>
    <style:style style:name="P4" style:family="paragraph" style:parent-style-name="No_20_Spacing">
      <style:paragraph-properties fo:margin-left="0cm" fo:margin-right="0cm" fo:text-align="justify" style:justify-single-word="false" fo:text-indent="1.249cm" style:auto-text-indent="false"/>
      <style:text-properties fo:color="#000000" loext:opacity="100%" style:font-name="Times New Roman" fo:font-size="14pt" fo:font-weight="bold" officeooo:paragraph-rsid="0009f378" style:font-size-asian="14pt" style:language-asian="ro" style:country-asian="RO" style:font-weight-asian="bold" style:font-name-complex="Times New Roman" style:font-size-complex="14pt" style:language-complex="ro" style:country-complex="RO"/>
    </style:style>
    <style:style style:name="P5" style:family="paragraph" style:parent-style-name="No_20_Spacing">
      <style:paragraph-properties fo:text-align="justify" style:justify-single-word="false"/>
      <style:text-properties fo:color="#000000" loext:opacity="100%" style:font-name="Times New Roman" fo:font-size="14pt" fo:font-weight="bold" officeooo:paragraph-rsid="0009f378" style:font-size-asian="14pt" style:font-weight-asian="bold" style:font-name-complex="Times New Roman" style:font-size-complex="14pt"/>
    </style:style>
    <style:style style:name="P6" style:family="paragraph" style:parent-style-name="No_20_Spacing">
      <style:paragraph-properties fo:margin-left="0cm" fo:margin-right="0cm" fo:text-align="justify" style:justify-single-word="false" fo:text-indent="1.249cm" style:auto-text-indent="false"/>
      <style:text-properties fo:color="#000000" loext:opacity="100%" style:font-name="Times New Roman" fo:font-size="14pt" fo:font-weight="bold" officeooo:paragraph-rsid="0009f378" style:font-size-asian="14pt" style:font-weight-asian="bold" style:font-name-complex="Times New Roman" style:font-size-complex="14pt"/>
    </style:style>
    <style:style style:name="P7" style:family="paragraph" style:parent-style-name="No_20_Spacing">
      <style:paragraph-properties fo:margin-left="0cm" fo:margin-right="0cm" fo:text-align="justify" style:justify-single-word="false" fo:text-indent="1.249cm" style:auto-text-indent="false"/>
      <style:text-properties fo:color="#000000" loext:opacity="100%" style:font-name="Times New Roman" fo:font-size="14pt" fo:font-weight="bold" officeooo:paragraph-rsid="0009f378" style:letter-kerning="true" style:font-name-asian="SimSun" style:font-size-asian="14pt" style:language-asian="hi" style:country-asian="IN" style:font-weight-asian="bold" style:font-name-complex="Times New Roman" style:font-size-complex="14pt" style:language-complex="hi" style:country-complex="IN"/>
    </style:style>
    <style:style style:name="P8" style:family="paragraph" style:parent-style-name="No_20_Spacing">
      <style:paragraph-properties fo:text-align="justify" style:justify-single-word="false"/>
      <style:text-properties fo:color="#000000" loext:opacity="100%" style:font-name="Times New Roman" fo:font-size="14pt" officeooo:paragraph-rsid="0009f378" style:font-size-asian="14pt" style:font-name-complex="Times New Roman" style:font-size-complex="14pt"/>
    </style:style>
    <style:style style:name="P9" style:family="paragraph" style:parent-style-name="No_20_Spacing">
      <style:paragraph-properties fo:text-align="justify" style:justify-single-word="false"/>
      <style:text-properties fo:color="#000000" loext:opacity="100%" style:font-name="Times New Roman" fo:font-size="14pt" officeooo:paragraph-rsid="0009f378" fo:background-color="transparent" style:font-size-asian="14pt" style:font-name-complex="Times New Roman" style:font-size-complex="14pt"/>
    </style:style>
    <style:style style:name="P10" style:family="paragraph" style:parent-style-name="No_20_Spacing">
      <style:paragraph-properties fo:text-align="justify" style:justify-single-word="false"/>
      <style:text-properties fo:color="#000000" loext:opacity="100%" style:font-name="Times New Roman" fo:font-size="14pt" fo:language="en" fo:country="US" officeooo:paragraph-rsid="0009f378" style:letter-kerning="true" style:font-name-asian="SimSun" style:font-size-asian="14pt" style:language-asian="hi" style:country-asian="IN" style:font-name-complex="Times New Roman" style:font-size-complex="14pt" style:language-complex="hi" style:country-complex="IN"/>
    </style:style>
    <style:style style:name="P11" style:family="paragraph" style:parent-style-name="No_20_Spacing">
      <style:paragraph-properties fo:text-align="justify" style:justify-single-word="false"/>
      <style:text-properties fo:color="#000000" loext:opacity="100%" style:font-name="Times New Roman" fo:font-size="14pt" fo:language="en" fo:country="US" fo:font-weight="bold" officeooo:paragraph-rsid="0009f378" style:font-size-asian="14pt" style:language-asian="zh" style:country-asian="CN" style:font-weight-asian="bold" style:font-name-complex="Times New Roman" style:font-size-complex="14pt" style:language-complex="hi" style:country-complex="IN"/>
    </style:style>
    <style:style style:name="P12" style:family="paragraph" style:parent-style-name="No_20_Spacing">
      <style:paragraph-properties fo:text-align="justify" style:justify-single-word="false"/>
      <style:text-properties fo:color="#000000" loext:opacity="100%" style:font-name="Times New Roman" fo:font-size="14pt" officeooo:paragraph-rsid="0009f378" style:letter-kerning="true" style:font-name-asian="SimSun" style:font-size-asian="14pt" style:language-asian="hi" style:country-asian="IN" style:font-name-complex="Times New Roman" style:font-size-complex="14pt" style:language-complex="hi" style:country-complex="IN"/>
    </style:style>
    <style:style style:name="P13" style:family="paragraph" style:parent-style-name="No_20_Spacing">
      <style:paragraph-properties fo:text-align="justify" style:justify-single-word="false"/>
      <style:text-properties officeooo:paragraph-rsid="0009f378"/>
    </style:style>
    <style:style style:name="P14" style:family="paragraph" style:parent-style-name="No_20_Spacing">
      <style:paragraph-properties fo:text-align="justify" style:justify-single-word="false"/>
      <style:text-properties officeooo:paragraph-rsid="0009f378"/>
    </style:style>
    <style:style style:name="P15" style:family="paragraph" style:parent-style-name="No_20_Spacing">
      <style:paragraph-properties fo:margin-left="0cm" fo:margin-right="0cm" fo:text-align="justify" style:justify-single-word="false" fo:text-indent="1.249cm" style:auto-text-indent="false"/>
      <style:text-properties officeooo:paragraph-rsid="0009f378"/>
    </style:style>
    <style:style style:name="P1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4pt" officeooo:paragraph-rsid="0009f378" style:letter-kerning="true" style:font-name-asian="SimSun" style:font-size-asian="14pt" style:language-asian="hi" style:country-asian="IN" style:font-name-complex="Times New Roman" style:font-size-complex="14pt" style:language-complex="hi" style:country-complex="IN"/>
    </style:style>
    <style:style style:name="P17" style:family="paragraph" style:parent-style-name="Standard" style:master-page-name="Convert_20_5">
      <style:paragraph-properties fo:margin-top="0cm" fo:margin-bottom="0cm" style:contextual-spacing="false" fo:line-height="100%" fo:text-align="end" style:justify-single-word="false" style:page-number="auto"/>
      <style:text-properties fo:color="#000000" loext:opacity="100%" style:font-name="Times New Roman" fo:font-size="14pt" fo:language="en" fo:country="US" fo:font-weight="normal" officeooo:paragraph-rsid="0009f378" style:font-size-asian="14pt" style:language-asian="zh" style:country-asian="CN" style:font-weight-asian="normal" style:font-name-complex="Times New Roman" style:font-size-complex="14pt" style:language-complex="hi" style:country-complex="IN" style:font-weight-complex="normal"/>
    </style:style>
    <style:style style:name="P18"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4pt" fo:language="en" fo:country="US" fo:font-weight="normal" officeooo:paragraph-rsid="0009f378" style:font-size-asian="14pt" style:language-asian="zh" style:country-asian="CN" style:font-weight-asian="normal" style:font-name-complex="Times New Roman" style:font-size-complex="14pt" style:language-complex="hi" style:country-complex="IN" style:font-weight-complex="normal"/>
    </style:style>
    <style:style style:name="P19"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4pt" fo:language="en" fo:country="US" fo:font-weight="bold" officeooo:paragraph-rsid="0009f378" style:font-size-asian="14pt" style:language-asian="zh" style:country-asian="CN" style:font-weight-asian="bold" style:font-name-complex="Times New Roman" style:font-size-complex="14pt" style:language-complex="hi" style:country-complex="IN"/>
    </style:style>
    <style:style style:name="P20" style:family="paragraph" style:parent-style-name="Standard">
      <style:paragraph-properties fo:text-align="justify" style:justify-single-word="false"/>
      <style:text-properties fo:color="#000000" loext:opacity="100%" style:font-name="Times New Roman" fo:font-size="14pt" officeooo:paragraph-rsid="0009f378" style:font-size-asian="14pt" style:font-name-complex="Times New Roman" style:font-size-complex="14pt"/>
    </style:style>
    <style:style style:name="P21" style:family="paragraph" style:parent-style-name="Standard">
      <style:paragraph-properties fo:text-align="center" style:justify-single-word="false"/>
      <style:text-properties style:font-name="Times New Roman" fo:font-size="14pt" fo:language="en" fo:country="US" fo:font-weight="bold" officeooo:paragraph-rsid="0009f378" style:font-size-asian="14pt" style:language-asian="zh" style:country-asian="CN" style:font-weight-asian="bold" style:font-name-complex="Times New Roman" style:font-size-complex="14pt" style:language-complex="hi" style:country-complex="IN" style:font-weight-complex="bold"/>
    </style:style>
    <style:style style:name="P22" style:family="paragraph" style:parent-style-name="Standard_20__28_user_29_">
      <style:paragraph-properties fo:text-align="justify" style:justify-single-word="false"/>
      <style:text-properties officeooo:paragraph-rsid="0009f378"/>
    </style:style>
    <style:style style:name="P23" style:family="paragraph" style:parent-style-name="Standard_20__28_user_29_">
      <style:paragraph-properties fo:text-align="justify" style:justify-single-word="false"/>
      <style:text-properties fo:color="#000000" loext:opacity="100%" style:font-name="Times New Roman" fo:font-size="14pt" officeooo:paragraph-rsid="0009f378" style:font-size-asian="14pt" style:font-name-complex="Times New Roman" style:font-size-complex="14pt"/>
    </style:style>
    <style:style style:name="P24" style:family="paragraph" style:parent-style-name="Standard_20__28_user_29_">
      <style:text-properties fo:color="#000000" loext:opacity="100%" style:font-name="Times New Roman" fo:font-size="14pt" officeooo:paragraph-rsid="0009f378" style:font-size-asian="14pt" style:font-name-complex="Times New Roman" style:font-size-complex="14pt"/>
    </style:style>
    <style:style style:name="P25" style:family="paragraph" style:parent-style-name="Standard_20__28_user_29_">
      <style:paragraph-properties fo:text-align="justify" style:justify-single-word="false"/>
      <style:text-properties fo:color="#000000" loext:opacity="100%" style:font-name="Times New Roman" fo:font-size="14pt" officeooo:paragraph-rsid="0009f378" style:font-size-asian="14pt" style:language-asian="ro" style:country-asian="RO" style:font-name-complex="Times New Roman" style:font-size-complex="14pt" style:language-complex="ro" style:country-complex="RO"/>
    </style:style>
    <style:style style:name="P26" style:family="paragraph" style:parent-style-name="Standard_20__28_user_29_">
      <style:paragraph-properties fo:text-align="justify" style:justify-single-word="false"/>
      <style:text-properties fo:color="#000000" loext:opacity="100%" style:font-name="Times New Roman" fo:font-size="14pt" officeooo:paragraph-rsid="0009f378" style:letter-kerning="true" style:font-name-asian="SimSun" style:font-size-asian="14pt" style:language-asian="hi" style:country-asian="IN" style:font-name-complex="Times New Roman" style:font-size-complex="14pt" style:language-complex="hi" style:country-complex="IN"/>
    </style:style>
    <style:style style:name="T1" style:family="text">
      <style:text-properties fo:language="en" fo:country="US"/>
    </style:style>
    <style:style style:name="T2" style:family="text">
      <style:text-properties fo:color="#000000" loext:opacity="100%" style:font-name="Times New Roman" fo:font-size="14pt" style:font-size-asian="14pt" style:font-name-complex="Times New Roman" style:font-size-complex="14pt"/>
    </style:style>
    <style:style style:name="T3" style:family="text">
      <style:text-properties fo:color="#000000" loext:opacity="100%" style:font-name="Times New Roman" fo:font-size="14pt" style:font-size-asian="14pt" style:font-name-complex="Times New Roman" style:font-size-complex="14pt"/>
    </style:style>
    <style:style style:name="T4" style:family="text">
      <style:text-properties fo:color="#000000" loext:opacity="100%" style:font-name="Times New Roman" fo:font-size="14pt" style:font-size-asian="14pt" style:language-asian="ro" style:country-asian="RO" style:font-name-complex="Times New Roman" style:font-size-complex="14pt" style:language-complex="ro" style:country-complex="RO"/>
    </style:style>
    <style:style style:name="T5" style:family="text">
      <style:text-properties fo:color="#000000" loext:opacity="100%" style:font-name="Times New Roman" fo:font-size="14pt" fo:language="ro" fo:country="RO" style:font-size-asian="14pt" style:font-name-complex="Times New Roman" style:font-size-complex="14pt"/>
    </style:style>
    <style:style style:name="T6" style:family="text">
      <style:text-properties fo:color="#000000" loext:opacity="100%" style:font-name="Times New Roman" fo:font-size="14pt" fo:language="ro" fo:country="RO" style:font-size-asian="14pt" style:language-asian="zh" style:country-asian="CN" style:font-name-complex="Times New Roman" style:font-size-complex="14pt" style:language-complex="hi" style:country-complex="IN"/>
    </style:style>
    <style:style style:name="T7" style:family="text">
      <style:text-properties fo:color="#000000" loext:opacity="100%" style:font-name="Times New Roman" fo:font-size="14pt" fo:language="ro" fo:country="RO" style:font-size-asian="14pt" style:language-asian="ro" style:country-asian="RO" style:font-name-complex="Times New Roman" style:font-size-complex="14pt" style:language-complex="ro" style:country-complex="RO"/>
    </style:style>
    <style:style style:name="T8" style:family="text">
      <style:text-properties fo:color="#000000" loext:opacity="100%" style:font-name="Times New Roman" fo:font-size="14pt" fo:language="ro" fo:country="RO" style:letter-kerning="true" style:font-name-asian="SimSun" style:font-size-asian="14pt" style:language-asian="hi" style:country-asian="IN" style:font-name-complex="Times New Roman" style:font-size-complex="14pt" style:language-complex="hi" style:country-complex="IN"/>
    </style:style>
    <style:style style:name="T9" style:family="text">
      <style:text-properties fo:color="#000000" loext:opacity="100%" style:font-name="Times New Roman" fo:font-size="14pt" fo:language="en" fo:country="US" style:font-size-asian="14pt" style:language-asian="zh" style:country-asian="CN" style:font-name-complex="Times New Roman" style:font-size-complex="14pt" style:language-complex="hi" style:country-complex="IN"/>
    </style:style>
    <style:style style:name="T10" style:family="text">
      <style:text-properties fo:color="#000000" loext:opacity="100%" style:font-name="Times New Roman" fo:font-size="14pt" fo:language="en" fo:country="US" style:font-size-asian="14pt" style:language-asian="zh" style:country-asian="CN" style:font-name-complex="Times New Roman" style:font-size-complex="14pt" style:language-complex="hi" style:country-complex="IN"/>
    </style:style>
    <style:style style:name="T11" style:family="text">
      <style:text-properties fo:color="#000000" loext:opacity="100%" style:font-name="Times New Roman" fo:font-size="14pt" fo:language="en" fo:country="US" fo:background-color="transparent" loext:char-shading-value="0" style:font-size-asian="14pt" style:language-asian="zh" style:country-asian="CN" style:font-name-complex="Times New Roman" style:font-size-complex="14pt" style:language-complex="hi" style:country-complex="IN"/>
    </style:style>
    <style:style style:name="T12" style:family="text">
      <style:text-properties fo:color="#000000" loext:opacity="100%" style:font-name="Times New Roman" fo:font-size="14pt" fo:language="en" fo:country="US" style:letter-kerning="true" style:font-name-asian="SimSun" style:font-size-asian="14pt" style:language-asian="hi" style:country-asian="IN" style:font-name-complex="Times New Roman" style:font-size-complex="14pt" style:language-complex="hi" style:country-complex="IN"/>
    </style:style>
    <style:style style:name="T13" style:family="text">
      <style:text-properties fo:color="#000000" loext:opacity="100%" style:font-name="Times New Roman" fo:font-size="14pt" fo:language="en" fo:country="US" fo:font-weight="bold" style:letter-kerning="true" style:font-name-asian="SimSun" style:font-size-asian="14pt" style:language-asian="zh" style:country-asian="CN" style:font-weight-asian="bold" style:font-name-complex="Times New Roman" style:font-size-complex="14pt" style:language-complex="hi" style:country-complex="IN"/>
    </style:style>
    <style:style style:name="T14" style:family="text">
      <style:text-properties fo:color="#000000" loext:opacity="100%" style:font-name="Times New Roman" fo:font-size="14pt" fo:language="en" fo:country="US" fo:font-weight="bold" style:font-size-asian="14pt" style:language-asian="zh" style:country-asian="CN" style:font-weight-asian="bold" style:font-name-complex="Times New Roman" style:font-size-complex="14pt" style:language-complex="hi" style:country-complex="IN"/>
    </style:style>
    <style:style style:name="T15" style:family="text">
      <style:text-properties fo:color="#000000" loext:opacity="100%" style:font-name="Times New Roman" fo:font-size="14pt" fo:language="en" fo:country="US" fo:font-weight="bold" style:font-size-asian="14pt" style:language-asian="zh" style:country-asian="CN" style:font-weight-asian="bold" style:font-name-complex="Times New Roman" style:font-size-complex="14pt" style:language-complex="hi" style:country-complex="IN" style:text-scale="95%"/>
    </style:style>
    <style:style style:name="T16" style:family="text">
      <style:text-properties fo:color="#000000" loext:opacity="100%" style:font-name="Times New Roman" fo:font-size="14pt" fo:font-weight="bold" style:font-size-asian="14pt" style:language-asian="ro" style:country-asian="RO" style:font-weight-asian="bold" style:font-name-complex="Times New Roman" style:font-size-complex="14pt" style:language-complex="ro" style:country-complex="RO" style:font-weight-complex="bold"/>
    </style:style>
    <style:style style:name="T17" style:family="text">
      <style:text-properties fo:color="#000000" loext:opacity="100%" style:font-name="Times New Roman" fo:font-size="14pt" fo:font-weight="bold" style:font-size-asian="14pt" style:font-weight-asian="bold" style:font-name-complex="Times New Roman" style:font-size-complex="14pt"/>
    </style:style>
    <style:style style:name="T18" style:family="text">
      <style:text-properties fo:color="#000000" loext:opacity="100%" style:font-name="Times New Roman" fo:font-size="14pt" fo:font-weight="bold" style:letter-kerning="true" style:font-name-asian="SimSun" style:font-size-asian="14pt" style:language-asian="hi" style:country-asian="IN" style:font-weight-asian="bold" style:font-name-complex="Times New Roman" style:font-size-complex="14pt" style:language-complex="hi" style:country-complex="IN"/>
    </style:style>
    <style:style style:name="T19" style:family="text">
      <style:text-properties fo:color="#000000" loext:opacity="100%" style:font-name="Times New Roman" fo:font-size="14pt" fo:background-color="transparent" loext:char-shading-value="0" style:font-size-asian="14pt" style:font-name-complex="Times New Roman" style:font-size-complex="14pt"/>
    </style:style>
    <style:style style:name="T20" style:family="text">
      <style:text-properties fo:color="#000000" loext:opacity="100%" style:font-name="Times New Roman" fo:font-size="14pt" fo:background-color="transparent" loext:char-shading-value="0" style:font-size-asian="14pt" style:language-asian="ro" style:country-asian="RO" style:font-name-complex="Times New Roman" style:font-size-complex="14pt" style:language-complex="ro" style:country-complex="RO"/>
    </style:style>
    <style:style style:name="T21" style:family="text">
      <style:text-properties fo:color="#000000" loext:opacity="100%" style:font-name="Times New Roman" fo:font-size="14pt" fo:letter-spacing="0.035cm" fo:background-color="transparent" loext:char-shading-value="0" style:font-size-asian="14pt" style:language-asian="ro" style:country-asian="RO" style:font-name-complex="Times New Roman" style:font-size-complex="14pt" style:language-complex="ro" style:country-complex="RO"/>
    </style:style>
    <style:style style:name="T22" style:family="text">
      <style:text-properties fo:color="#000000" loext:opacity="100%" style:font-name="Times New Roman" fo:font-size="14pt" fo:letter-spacing="0.035cm" style:font-size-asian="14pt" style:language-asian="ro" style:country-asian="RO" style:font-name-complex="Times New Roman" style:font-size-complex="14pt" style:language-complex="ro" style:country-complex="RO"/>
    </style:style>
    <style:style style:name="T23" style:family="text">
      <style:text-properties fo:color="#000000" loext:opacity="100%" style:font-name="Times New Roman" fo:font-size="14pt" fo:letter-spacing="-0.037cm" fo:background-color="transparent" loext:char-shading-value="0" style:font-size-asian="14pt" style:language-asian="ro" style:country-asian="RO" style:font-name-complex="Times New Roman" style:font-size-complex="14pt" style:language-complex="ro" style:country-complex="RO"/>
    </style:style>
    <style:style style:name="T24" style:family="text">
      <style:text-properties fo:color="#000000" loext:opacity="100%" style:font-name="Times New Roman" fo:font-size="14pt" fo:letter-spacing="-0.037cm" style:font-size-asian="14pt" style:language-asian="ro" style:country-asian="RO" style:font-name-complex="Times New Roman" style:font-size-complex="14pt" style:language-complex="ro" style:country-complex="RO"/>
    </style:style>
    <style:style style:name="T25" style:family="text">
      <style:text-properties fo:color="#000000" loext:opacity="100%" style:font-name="Times New Roman" fo:font-size="14pt" fo:letter-spacing="-0.046cm" fo:background-color="transparent" loext:char-shading-value="0" style:font-size-asian="14pt" style:language-asian="ro" style:country-asian="RO" style:font-name-complex="Times New Roman" style:font-size-complex="14pt" style:language-complex="ro" style:country-complex="RO"/>
    </style:style>
    <style:style style:name="T26" style:family="text">
      <style:text-properties fo:color="#000000" loext:opacity="100%" style:font-name="Times New Roman" fo:font-size="14pt" fo:letter-spacing="-0.046cm" style:font-size-asian="14pt" style:language-asian="ro" style:country-asian="RO" style:font-name-complex="Times New Roman" style:font-size-complex="14pt" style:language-complex="ro" style:country-complex="RO"/>
    </style:style>
    <style:style style:name="T27" style:family="text">
      <style:text-properties fo:color="#000000" loext:opacity="100%" style:font-name="Times New Roman" fo:font-size="14pt" fo:letter-spacing="-0.026cm" fo:background-color="transparent" loext:char-shading-value="0" style:font-size-asian="14pt" style:language-asian="ro" style:country-asian="RO" style:font-name-complex="Times New Roman" style:font-size-complex="14pt" style:language-complex="ro" style:country-complex="RO"/>
    </style:style>
    <style:style style:name="T28" style:family="text">
      <style:text-properties fo:color="#000000" loext:opacity="100%" style:font-name="Times New Roman" fo:font-size="14pt" fo:letter-spacing="-0.026cm" style:font-size-asian="14pt" style:language-asian="ro" style:country-asian="RO" style:font-name-complex="Times New Roman" style:font-size-complex="14pt" style:language-complex="ro" style:country-complex="RO"/>
    </style:style>
    <style:style style:name="T29" style:family="text">
      <style:text-properties fo:color="#000000" loext:opacity="100%" style:font-name="Times New Roman" fo:font-size="14pt" fo:letter-spacing="-0.019cm" fo:background-color="transparent" loext:char-shading-value="0" style:font-size-asian="14pt" style:language-asian="ro" style:country-asian="RO" style:font-name-complex="Times New Roman" style:font-size-complex="14pt" style:language-complex="ro" style:country-complex="RO"/>
    </style:style>
    <style:style style:name="T30" style:family="text">
      <style:text-properties fo:color="#000000" loext:opacity="100%" style:font-name="Times New Roman" fo:font-size="14pt" fo:letter-spacing="-0.019cm" style:font-size-asian="14pt" style:language-asian="ro" style:country-asian="RO" style:font-name-complex="Times New Roman" style:font-size-complex="14pt" style:language-complex="ro" style:country-complex="RO"/>
    </style:style>
    <style:style style:name="T31" style:family="text">
      <style:text-properties fo:color="#000000" loext:opacity="100%" style:font-name="Times New Roman" fo:font-size="14pt" fo:letter-spacing="-0.039cm" fo:background-color="transparent" loext:char-shading-value="0" style:font-size-asian="14pt" style:language-asian="ro" style:country-asian="RO" style:font-name-complex="Times New Roman" style:font-size-complex="14pt" style:language-complex="ro" style:country-complex="RO"/>
    </style:style>
    <style:style style:name="T32" style:family="text">
      <style:text-properties fo:color="#000000" loext:opacity="100%" style:font-name="Times New Roman" fo:font-size="14pt" fo:letter-spacing="-0.039cm" style:font-size-asian="14pt" style:language-asian="ro" style:country-asian="RO" style:font-name-complex="Times New Roman" style:font-size-complex="14pt" style:language-complex="ro" style:country-complex="RO"/>
    </style:style>
    <style:style style:name="T33" style:family="text">
      <style:text-properties fo:color="#000000" loext:opacity="100%" style:font-name="Times New Roman" fo:font-size="14pt" fo:letter-spacing="-0.034cm" fo:background-color="transparent" loext:char-shading-value="0" style:font-size-asian="14pt" style:language-asian="ro" style:country-asian="RO" style:font-name-complex="Times New Roman" style:font-size-complex="14pt" style:language-complex="ro" style:country-complex="RO"/>
    </style:style>
    <style:style style:name="T34" style:family="text">
      <style:text-properties fo:color="#000000" loext:opacity="100%" style:font-name="Times New Roman" fo:font-size="14pt" fo:letter-spacing="-0.034cm" style:font-size-asian="14pt" style:language-asian="ro" style:country-asian="RO" style:font-name-complex="Times New Roman" style:font-size-complex="14pt" style:language-complex="ro" style:country-complex="RO"/>
    </style:style>
    <style:style style:name="T35" style:family="text">
      <style:text-properties fo:color="#000000" loext:opacity="100%" style:font-name="Times New Roman" fo:font-size="14pt" fo:letter-spacing="-0.032cm" fo:background-color="transparent" loext:char-shading-value="0" style:font-size-asian="14pt" style:language-asian="ro" style:country-asian="RO" style:font-name-complex="Times New Roman" style:font-size-complex="14pt" style:language-complex="ro" style:country-complex="RO"/>
    </style:style>
    <style:style style:name="T36" style:family="text">
      <style:text-properties fo:color="#000000" loext:opacity="100%" style:font-name="Times New Roman" fo:font-size="14pt" fo:letter-spacing="-0.032cm" style:font-size-asian="14pt" style:language-asian="ro" style:country-asian="RO" style:font-name-complex="Times New Roman" style:font-size-complex="14pt" style:language-complex="ro" style:country-complex="RO"/>
    </style:style>
    <style:style style:name="T37" style:family="text">
      <style:text-properties fo:color="#000000" loext:opacity="100%" style:font-name="Times New Roman" fo:font-size="14pt" fo:letter-spacing="-0.035cm" fo:background-color="transparent" loext:char-shading-value="0" style:font-size-asian="14pt" style:language-asian="ro" style:country-asian="RO" style:font-name-complex="Times New Roman" style:font-size-complex="14pt" style:language-complex="ro" style:country-complex="RO"/>
    </style:style>
    <style:style style:name="T38" style:family="text">
      <style:text-properties fo:color="#000000" loext:opacity="100%" style:font-name="Times New Roman" fo:font-size="14pt" fo:letter-spacing="-0.035cm" style:font-size-asian="14pt" style:language-asian="ro" style:country-asian="RO" style:font-name-complex="Times New Roman" style:font-size-complex="14pt" style:language-complex="ro" style:country-complex="RO"/>
    </style:style>
    <style:style style:name="T39" style:family="text">
      <style:text-properties fo:color="#000000" loext:opacity="100%" style:font-name="Times New Roman" fo:font-size="14pt" fo:letter-spacing="0.072cm" fo:background-color="transparent" loext:char-shading-value="0" style:font-size-asian="14pt" style:language-asian="ro" style:country-asian="RO" style:font-name-complex="Times New Roman" style:font-size-complex="14pt" style:language-complex="ro" style:country-complex="RO"/>
    </style:style>
    <style:style style:name="T40" style:family="text">
      <style:text-properties fo:color="#000000" loext:opacity="100%" style:font-name="Times New Roman" fo:font-size="14pt" fo:letter-spacing="0.072cm" style:font-size-asian="14pt" style:language-asian="ro" style:country-asian="RO" style:font-name-complex="Times New Roman" style:font-size-complex="14pt" style:language-complex="ro" style:country-complex="RO"/>
    </style:style>
    <style:style style:name="T41" style:family="text">
      <style:text-properties fo:color="#000000" loext:opacity="100%" style:font-name="Times New Roman" fo:font-size="14pt" fo:letter-spacing="0.072cm" style:letter-kerning="true" style:font-name-asian="SimSun" style:font-size-asian="14pt" style:language-asian="hi" style:country-asian="IN" style:font-name-complex="Times New Roman" style:font-size-complex="14pt" style:language-complex="hi" style:country-complex="IN"/>
    </style:style>
    <style:style style:name="T42" style:family="text">
      <style:text-properties fo:color="#000000" loext:opacity="100%" style:font-name="Times New Roman" fo:font-size="14pt" style:letter-kerning="true" style:font-name-asian="SimSun" style:font-size-asian="14pt" style:language-asian="hi" style:country-asian="IN" style:font-name-complex="Times New Roman" style:font-size-complex="14pt" style:language-complex="hi" style:country-complex="IN"/>
    </style:style>
    <style:style style:name="T43" style:family="text">
      <style:text-properties fo:color="#000000" loext:opacity="100%" style:font-name="Times New Roman" fo:font-size="14pt" style:letter-kerning="true" style:font-name-asian="SimSun" style:font-size-asian="14pt" style:language-asian="hi" style:country-asian="IN" style:font-name-complex="Times New Roman" style:font-size-complex="14pt" style:language-complex="hi" style:country-complex="IN"/>
    </style:style>
    <style:style style:name="T44" style:family="text">
      <style:text-properties fo:color="#000000" loext:opacity="100%" style:font-name="Times New Roman" fo:font-size="14pt" style:letter-kerning="true" fo:background-color="transparent" loext:char-shading-value="0" style:font-name-asian="SimSun" style:font-size-asian="14pt" style:language-asian="hi" style:country-asian="IN" style:font-name-complex="Times New Roman" style:font-size-complex="14pt" style:language-complex="hi" style:country-complex="IN"/>
    </style:style>
    <style:style style:name="T45" style:family="text">
      <style:text-properties fo:color="#000000" loext:opacity="100%" style:font-name="Times New Roman" fo:font-size="14pt" style:letter-kerning="true" style:font-size-asian="14pt" style:language-asian="hi" style:country-asian="IN" style:font-name-complex="Times New Roman" style:font-size-complex="14pt"/>
    </style:style>
    <style:style style:name="T46" style:family="text">
      <style:text-properties fo:color="#000000" loext:opacity="100%" style:font-name="Times New Roman" fo:font-size="14pt" style:text-underline-style="solid" style:text-underline-width="auto" style:text-underline-color="font-color" fo:font-weight="bold" style:letter-kerning="true" fo:background-color="transparent" loext:char-shading-value="0" style:font-name-asian="SimSun" style:font-size-asian="14pt" style:language-asian="hi" style:country-asian="IN" style:font-weight-asian="bold" style:font-name-complex="Times New Roman" style:font-size-complex="14pt" style:language-complex="hi" style:country-complex="IN" style:font-weight-complex="bold"/>
    </style:style>
    <style:style style:name="T47" style:family="text">
      <style:text-properties fo:color="#000000" loext:opacity="100%" style:font-name="Times New Roman" fo:font-size="14pt" fo:font-weight="normal" style:letter-kerning="true" style:font-name-asian="SimSun" style:font-size-asian="14pt" style:language-asian="hi" style:country-asian="IN" style:font-weight-asian="normal" style:font-name-complex="Times New Roman" style:font-size-complex="14pt" style:language-complex="hi" style:country-complex="IN" style:font-weight-complex="normal"/>
    </style:style>
    <style:style style:name="T48" style:family="text">
      <style:text-properties fo:color="#000000" loext:opacity="100%" style:font-name="Times New Roman" fo:font-size="14pt" fo:letter-spacing="-0.055cm" fo:language="en" fo:country="US" fo:font-weight="bold" style:font-size-asian="14pt" style:language-asian="zh" style:country-asian="CN" style:font-weight-asian="bold" style:font-name-complex="Times New Roman" style:font-size-complex="14pt" style:language-complex="hi" style:country-complex="IN" style:text-scale="95%"/>
    </style:style>
    <style:style style:name="T49" style:family="text">
      <style:text-properties fo:color="#000000" loext:opacity="100%" style:text-line-through-style="none" style:text-line-through-type="none" style:font-name="Times New Roman" fo:font-size="14pt" fo:background-color="transparent" loext:char-shading-value="0" style:font-size-asian="14pt" style:font-name-complex="Times New Roman" style:font-size-complex="14pt"/>
    </style:style>
    <style:style style:name="T50" style:family="text">
      <style:text-properties fo:color="#000000" loext:opacity="100%" style:text-line-through-style="none" style:text-line-through-type="none" style:font-name="Times New Roman" fo:font-size="14pt" style:letter-kerning="true" style:font-name-asian="SimSun" style:font-size-asian="14pt" style:language-asian="hi" style:country-asian="IN" style:font-name-complex="Times New Roman" style:font-size-complex="14pt" style:language-complex="hi" style:country-complex="IN"/>
    </style:style>
    <style:style style:name="T51" style:family="text">
      <style:text-properties fo:color="#3333ff" loext:opacity="100%" style:text-line-through-style="none" style:text-line-through-type="none" style:font-name="Times New Roman" fo:font-size="14pt" fo:background-color="transparent" loext:char-shading-value="0"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nexa 1 la contractul-cadru </text:p>
      <text:p text:style-name="P18">de atribuire în gestiune delegată</text:p>
      <text:p text:style-name="P19"/>
      <text:p text:style-name="P2">CAIET DE SARCINI-CADRU</text:p>
      <text:p text:style-name="P21">PENTRU TRANSPORTUL DE PERSOANE ÎN REGIM DE TAXI</text:p>
      <text:p text:style-name="P20"/>
      <text:p text:style-name="P22"><text:span text:style-name="T2"><text:tab/>Prezentul Caiet de sarcini-cadru stabile</text:span><text:span text:style-name="T5">ș</text:span><text:span text:style-name="T2">te prevederile specifice pentru efectuarea serviciului public de transport local în regim de taxi in municipiul Cluj-Napoca.</text:span></text:p>
      <text:p text:style-name="P22"><text:span text:style-name="T9"><text:tab/>Transportul de persoane în </text:span><text:span text:style-name="T6">m</text:span><text:span text:style-name="T9">unicipiul Cluj-Napoca se poate executa numai de către transportatori autorizați de către autoritatea de autorizare din cadrul primăriei, numai în baza autorizației taxi emisă de aceeaşi autoritate de autorizare.</text:span></text:p>
      <text:p text:style-name="P24"/>
      <text:p text:style-name="P22"><text:span text:style-name="T4"><text:tab/></text:span><text:span text:style-name="T16">I. DREPTURILE TRANSPORTATORILOR AUTORIZAȚI</text:span></text:p>
      <text:p text:style-name="P22"><text:span text:style-name="T4"><text:tab/>1. Transportatorul autorizat <text:s/>care <text:s/>de</text:span><text:span text:style-name="T7">ț</text:span><text:span text:style-name="T4">ine autorizații de taxi emise de către autoritatea de autorizare din cadrul Primăriei municipiului Cluj-Napoca poate executa transportul de persoane în regim de taxi: </text:span></text:p>
      <text:p text:style-name="P25">- permanent, în interiorul municipiului Cluj-Napoca, la cererea clientului;</text:p>
      <text:p text:style-name="P25">- ocazional, între municipiul Cluj-Napoca și alte localități sau puncte de interes, numai la cererea expresă a clientului, <text:s/>cu acordul taximetristului, având obligația <text:s/>revenirii in municipiul Cluj-Napoca după executarea cursei;</text:p>
      <text:p text:style-name="P8"><text:tab/>2. Pe toată durata de valabilitate a autorizației de taxi transportatorul autorizat poate să-și înlocuiască, la cerere, în mod justificat, autovehiculul pentru care a obținut o autorizație de taxi cu un alt autovehicul deținut în proprietate sau în temeiul unui contract de leasing, în condițiile legii și a Regulamentului privind organizarea și executarea serviciului de <text:s/>transport în regim de taxi <text:s/>în municipiul Cluj-Napoca.</text:p>
      <text:p text:style-name="P13"><text:span text:style-name="T9"><text:tab/></text:span><text:span text:style-name="T11">3. </text:span><text:span text:style-name="T19">Autorizațiile de taxi prevăzute în Anexa 1 la Contractul de atribuire în gestiune delegată a serviciului de transport în regim de taxi se pot prelungi, la cerere, pentru cinci ani, cu menținerea obligatorie a aceluiași număr de ordine, <text:s/>numai dacă în acel moment autovehiculul pentru care s-a solicitat prelungirea autorizației de taxi are</text:span><text:span text:style-name="T51"> </text:span><text:span text:style-name="T49">culoarea albă integral sau minim deasupra benzii șah. Autovehiculul pentru care se va solicita viza anuală din anul 2021 va trebui să fie dotat cu dispozitiv de plată prin intermediul cardului (POS), iar la vizarea anuală din anul 2022 va trebui să dețină gradul de poluare minim EURO V.</text:span><text:span text:style-name="T19"> Autovehiculul pentru care s-a solicitat prelungirea autorizației de taxi va fi deținut cu titlu de proprietate sau în temeiul unui contract de leasing și va îndeplini toate cerințele legii și ale </text:span><text:span text:style-name="T20"><text:s/>Regulamentului</text:span><text:span text:style-name="T21"> </text:span><text:span text:style-name="T20">privind organizarea</text:span><text:span text:style-name="T23"> </text:span><text:span text:style-name="T20">și</text:span><text:span text:style-name="T25"> </text:span><text:span text:style-name="T20">executarea</text:span><text:span text:style-name="T27"> </text:span><text:span text:style-name="T20">serviciului</text:span><text:span text:style-name="T29"> de </text:span><text:span text:style-name="T31"><text:s/></text:span><text:span text:style-name="T20">transport</text:span><text:span text:style-name="T23"> </text:span><text:span text:style-name="T20"><text:s/>în</text:span><text:span text:style-name="T33"> </text:span><text:span text:style-name="T20">regim</text:span><text:span text:style-name="T23"> </text:span><text:span text:style-name="T20">de</text:span><text:span text:style-name="T35"> </text:span><text:span text:style-name="T20">taxi</text:span><text:span text:style-name="T37"> <text:s/></text:span><text:span text:style-name="T20">în municipiului</text:span><text:span text:style-name="T39"> </text:span><text:span text:style-name="T19">Cluj-Napoca.</text:span></text:p>
      <text:p text:style-name="P9"><text:tab/>4. Transportatorul autorizat care <text:s/>deține <text:s/>autorizații de taxi emise de către autoritatea de autorizare din cadrul Primăriei municipiului Cluj-Napoca și care desfașoară serviciul de transport în regim de taxi cu autovehicule electrice are drept de circulație pe benzile dedicate pentru transportul în comun și bicicletelor dacă are client, cu condiția să nu oprească. </text:p>
      <text:p text:style-name="P3"/>
      <text:p text:style-name="P4"><text:soft-page-break/>II. OBLIGAȚIILE <text:s/>TRANSPORTATORILOR AUTORIZAȚI</text:p>
      <text:p text:style-name="P10">1. <text:s/>Să asigure executarea serviciilor de transport în regim de taxi în regim de legalitate, siguranță <text:s/>și calitate.</text:p>
      <text:p text:style-name="P10">2. <text:s/>Să nu execute alte categorii de transporturi publice decât în regim de taxi, cu taxiuri agreate și având însemnele de personalizare și identificare proprii, stabilite de lege și de prezentul regulament.</text:p>
      <text:p text:style-name="P10">3. Să nu utilizeze ca taximetriști, conducători auto, care nu dețin certificate de atestare a pregătirii profesionale și care nu corespund prevederilor Standardului ocupațional al taximetristului, înregistrând abateri grave în cazierul de conduită profesională.</text:p>
      <text:p text:style-name="P10">4. Să nu încredințeze, sub nici o formă, conducerea autovehiculului taxi, pentru a realiza serviciul de transport contractat, altui taximetrist, în cazul transportatorului autorizat care este persoană fizică sau asociație familială.</text:p>
      <text:p text:style-name="P13"><text:span text:style-name="T12">5. <text:s/>Să asigure dispecerizarea activității sau, dup</text:span><text:span text:style-name="T8">ă</text:span><text:span text:style-name="T12"> caz, posibilitatea <text:s/>apel</text:span><text:span text:style-name="T8">ă</text:span><text:span text:style-name="T12">rii prin telefon mobil.</text:span></text:p>
      <text:p text:style-name="P10">6. Să asigure clientului și celorlalte persoane transportate beneficiul asigurării lor, a mărfurilor sau a bunurilor acestora, pe toată durata transportului.</text:p>
      <text:p text:style-name="P10">7. Să asigure posibilitatea ca taximetristul să poată transmite la societate orice informație referitoare la întreruperea efectuării unei curse sau la alte evenimente referitoare la siguranța transportului ori a sa personală.</text:p>
      <text:p text:style-name="P10">8. Să anunțe autoritatea de poliție, autoritatea fiscală, autoritatea de metrologie și agenția service de care depind, în caz de furt sau dispariție, în orice mod, a aparatului de taxat sau a stației radio de emisie-recepție de pe taxi.</text:p>
      <text:p text:style-name="P10">9. Să înștiințeze, în scris, asociația din care face parte taximetristul în legătură cu întreruperea contractului individual de muncă sau cu sancțiunile aplicate acestuia pentru abateri disciplinare.</text:p>
      <text:p text:style-name="P13"><text:span text:style-name="T12">10. Să prezinte, în termen, aparatul de taxat, după instalarea pe taxi, la prima verificare metrologică a taximetrului, precum <text:s/>și </text:span><text:span text:style-name="T42">ulterior, la</text:span><text:span text:style-name="T12"> termenele </text:span><text:span text:style-name="T8">scadente</text:span><text:span text:style-name="T12">.</text:span></text:p>
      <text:p text:style-name="P10">11. Să furnizeze, la solicitarea autorităților cu atribuții de control, informațiile privind activitatea de transport desfășurată.</text:p>
      <text:p text:style-name="P13"><text:span text:style-name="T42">12.</text:span><text:span text:style-name="T12"> Să prezinte, la cererea autorității administrației publice locale, rapoartele memoriei fiscale pentru fiecare autovehicul pe care îl deține.</text:span></text:p>
      <text:p text:style-name="P10">13. Să instruiască șoferii, la angajare, cu privire la îndatoririle acestora, conform reglementărilor în vigoare referitoare la activitatea de transport persoane în regim de taxi.</text:p>
      <text:p text:style-name="P13"><text:span text:style-name="T12">14. Să asigure cel puțin un autovehicul adaptat transportului persoanelor cu handicap, în conformitate cu art. 64, alin. (2) din Legea nr. 448/2006 privind protecția și promovarea drepturilor </text:span><text:span text:style-name="T8">persoanelor</text:span><text:span text:style-name="T12"> cu handicap, republicată, cu modificările și </text:span><text:span text:style-name="T8">a </text:span><text:span text:style-name="T12">completările ulterioare, în cazul în care dețin peste 30 autorizații de taxi.</text:span></text:p>
      <text:p text:style-name="P10">15. Să ridice de la Primăria municipiului Cluj-Napoca, în termen de 30 de zile de la atribuire, modificare, prelungire sau vizare:</text:p>
      <text:p text:style-name="P10">- autorizația de transport;</text:p>
      <text:p text:style-name="P10">- autorizația de taxi sau copia conformă, după caz;</text:p>
      <text:p text:style-name="P10">- autorizația de taxi modificată.</text:p>
      <text:p text:style-name="P13"><text:soft-page-break/><text:span text:style-name="T42">16. Să se prezinte la autoritatea de autorizare din cadrul Primăriei municipiului Cluj-Napoca ori de câte ori sunt solicitați, pentru efectuarea controlului privind dotarea autovehiculului și pentru verificarea valabilității documentelor</text:span><text:bookmark text:name="page432"/><text:span text:style-name="T42"> obligatorii la bordul autovehiculului așa cum sunt prevăzute la art. 52 alin. (2) din prezentul regulament. Anunțarea se face prin intermediul dispeceratului la care transportatorul autorizat a declarat că este arondat.</text:span><text:bookmark text:name="page402"/><text:bookmark text:name="page412"/><text:bookmark text:name="page422"/></text:p>
      <text:p text:style-name="P12">17. Să anunțe la autoritatea de autorizare din cadrul Primăriei municipiului Cluj-Napoca orice modificare survenită în legătură cu contractul de dispecerizare.</text:p>
      <text:p text:style-name="P12">18. Să elibereze fiecărui taximetrist legitimația și ecusonul protejat în folie (ce trebuie afișat la bordul autovehiculului, la loc vizibil). </text:p>
      <text:p text:style-name="P13"><text:span text:style-name="T42">19. S</text:span><text:span text:style-name="T44">ă întocmească lista cu tarifele practicate, conform modelului din </text:span><text:span text:style-name="T46">Anexa 8</text:span><text:span text:style-name="T44"> și să o depună pentru vizare conform </text:span><text:span text:style-name="T42">regulamentului de organizare și executare a serviciului de transport în regim de taxi.</text:span></text:p>
      <text:p text:style-name="P13"><text:span text:style-name="T42">20</text:span><text:span text:style-name="T50">. Să doteze toate autovehiculele taxi cu stație radio de emisie–recepție în stare de funcționare, dispozitiv de plată prin intermediul cardului (POS) începând cu anul 2021 și, opțional G.P.S..</text:span></text:p>
      <text:p text:style-name="P13"><text:span text:style-name="T42">21. Să nu utilizeze ca taximetriști conducători auto care nu dețin dovada includerii în baza de date a unei autorități publice locale conform prevederilor art. 63 alin. (3) din </text:span><text:span text:style-name="T4">Regulamentul</text:span><text:span text:style-name="T22"> </text:span><text:span text:style-name="T4">privind organizarea</text:span><text:span text:style-name="T24"> </text:span><text:span text:style-name="T4">și</text:span><text:span text:style-name="T26"> </text:span><text:span text:style-name="T4">executarea</text:span><text:span text:style-name="T28"> </text:span><text:span text:style-name="T4">serviciului</text:span><text:span text:style-name="T30"> de </text:span><text:span text:style-name="T32"><text:s/></text:span><text:span text:style-name="T4">transport</text:span><text:span text:style-name="T24"> </text:span><text:span text:style-name="T4"><text:s/>în</text:span><text:span text:style-name="T34"> </text:span><text:span text:style-name="T4">regim</text:span><text:span text:style-name="T24"> </text:span><text:span text:style-name="T4">de</text:span><text:span text:style-name="T36"> </text:span><text:span text:style-name="T4">taxi</text:span><text:span text:style-name="T38"> <text:s/></text:span><text:span text:style-name="T4">în municipiul</text:span><text:span text:style-name="T40"> Cluj-Napoca</text:span><text:span text:style-name="T41">.</text:span></text:p>
      <text:p text:style-name="P12">22. Să solicite, în scris, autorității administrației publice cazierul de conduită profesională al taximetristului înainte de angajarea acestuia și să-l anexeze la dosarul de angajare.</text:p>
      <text:p text:style-name="P12">23. Să înștiințeze, în scris, autoritatea de autorizare în legătură cu întreruperea contractului individual de muncă sau cu sancțiunile aplicate acestuia pentru abateri disciplinare.</text:p>
      <text:p text:style-name="P12">24. Să utilizeze numai locurile de așteptare clienți special amenajate, iar ocuparea acestora va fi facută în ordinea strictă a sosirii taximetrelor. </text:p>
      <text:p text:style-name="P12">25. Să nu consume mâncare, semințe agricole, băuturi alcoolice și să nu fumeze în autovehiculul taxi, precum și în zona locului de așteptare clienți, pe toată durata desfășurării activității.</text:p>
      <text:p text:style-name="P13"><text:span text:style-name="T42">26. Să asigure ca autovehiculul taxi să fie permanent curat</text:span><text:span text:style-name="T18"> </text:span><text:span text:style-name="T47">în</text:span><text:span text:style-name="T18"> </text:span><text:span text:style-name="T42">interior și exterior, fără pete de rugină ori exfolieri ale vopselei.</text:span></text:p>
      <text:p text:style-name="P12">27. Să nu dețină în portbagaj niciun fel de materiale inflamabile sau periculoase, exceptând sculele pentru mici intervenții și roata de rezervă.</text:p>
      <text:p text:style-name="P12">28. Să mențină curățenia în zona locurilor de așteptare clienți.</text:p>
      <text:p text:style-name="P23">29. Să nu deţină poziţia de monopol într-o staţie de aşteptare a clienţilor care are caracterul unui loc public.</text:p>
      <text:p text:style-name="P23">30. Să dețină contract de dispecerizare valabil, în condițiile în care serviciile de dispecerat sunt obligatorii pentru toate taxiurile transportatorilor autorizaţi.</text:p>
      <text:p text:style-name="P26">31. Să emită fiecărui taximetrist ecusonul, care va fi afișat la loc vizibil pe bordul autovehiculului și care va cuprinde:</text:p>
      <text:p text:style-name="P12">- denumirea transportatorului autorizat deținător al autorizației de taxi respective, astfel cum este înregistrat la Registrul Comerțului;</text:p>
      <text:p text:style-name="P12"><text:soft-page-break/>- nume, prenume taximetrist;</text:p>
      <text:p text:style-name="P12">- fotografia taximetristului;</text:p>
      <text:p text:style-name="P12">- ștampila transportatorului autorizat și semnătura persoanei desemnate;</text:p>
      <text:p text:style-name="P13"><text:span text:style-name="T42">- data emiterii ecusonului</text:span><text:span text:style-name="T13">.</text:span></text:p>
      <text:p text:style-name="P11"/>
      <text:p text:style-name="P15"><text:span text:style-name="T15">III.</text:span><text:span text:style-name="T48"> </text:span><text:span text:style-name="T17">CONDIȚII <text:s/>PRIVIND <text:s/>DOTAREA AUTOVEHICULULUI <text:s/>CARE, PE BAZA AUTORIZAȚIEI DE TAXI, POATE EXECUTA TRANSPORT DE PERSOANE ÎN REGIM DE TAXI </text:span></text:p>
      <text:p text:style-name="P8">1. Autovehiculul trebuie să facă parte din categoria autoturismelor cu până la maximum 5 (cinci) locuri, inclusiv locul conducătorului auto.</text:p>
      <text:p text:style-name="P8">2. Autovehiculul să fie dotat cu portiere de acces și evacuare în dreptul fiecărei banchete sau scaun pentru clienți, după caz, precum și cu spațiu corespunzător transportului bagajelor de mână.</text:p>
      <text:p text:style-name="P13"><text:span text:style-name="T2">3. Caroseria autovehiculului va avea </text:span><text:span text:style-name="T19">culoarea albă integral în cazul în care se solicită prima autorizare și la înlocuirea autovehiculului, respectiv albă integral sau minim deasupra benzii șah pentru cazul în care se solicită prelungirea autorizației de taxi. </text:span></text:p>
      <text:p text:style-name="P8">4. Linia mediană orizontală a caroseriei, de regulă sub nivelul geamului, va fi marcată pe părțile laterale de o bandă dublă de tip șah, de culori alternative alb și negru, de dimensiuni 3 x 3 cm <text:s/>(se va aplica prin lipire; este exclusă metoda cu magnet).</text:p>
      <text:p text:style-name="P8">5. Autoturismul taxi să fie dotat cu lampă taxi în stare de funcționare, de culoare galbenă, cu înscrisul TAXI pe față și spate, aprinsă permanent în timpul programului de lucru și care conține două lămpi suplimentare, de culori diferite, a căror semnificație văzută din spate este următoarea:</text:p>
      <text:p text:style-name="P8">- în stânga, o lampă de culoare roșie care, atunci când este aprinsă, indică poziția &lt;&lt;Ocupat&gt;&gt; a taxiului, respectiv există comandă client și prestația se tarifează;</text:p>
      <text:p text:style-name="P8">- în dreapta, o lampă de <text:s/>culoare verde care, atunci când este aprinsă, indică poziția &lt;&lt;Liber&gt;&gt; a taxiului, respectiv nu există comandă client;</text:p>
      <text:p text:style-name="P8">- lampa taxi trebuie să fie omologată de către R .A. R.;</text:p>
      <text:p text:style-name="P8">6. Autoturismul taxi trebuie să fie dotat cu aparat de taxat în stare de funcționare, care respectă prevederile legilor în vigoare și cu aparatul de marcat electronic fiscal, avizat conform prevederilor legii și ale O.U.G. nr. 28/1999 privind obligația agenților economici de a utiliza aparate de marcat electronice fiscale, republicată, cu modificările ulterioare.</text:p>
      <text:p text:style-name="P13"><text:span text:style-name="T2">7. </text:span><text:span text:style-name="T12">Aparatul de taxat din dotarea autovehiculului taxi va îndeplini cerințele prevăzute la art. 41 din Legea nr. 38/2003 privind transportul în regim de taxi și în regim de închiriere, cu modificările și completările ulterioare.</text:span></text:p>
      <text:p text:style-name="P10">8. Autovehiculul taxi să fie dotat cu stație <text:s/>de emisie-receptie în stare de funcționare.</text:p>
      <text:p text:style-name="P13"><text:span text:style-name="T12">9. Pe fiecare din portierele din spate va fi aplicat c</text:span><text:span text:style-name="T8">â</text:span><text:span text:style-name="T12">te un ecuson.</text:span></text:p>
      <text:p text:style-name="P13"><text:span text:style-name="T12">10. Pe portierele din față ale taxiului se vor aplica înscrisuri privind valorile tarifelor de distanță (lei/km), practicate pe timp de zi și pe timp de noapte, astfel încât acestea să fie vizibile de la minimum 5 metri. Afișarea</text:span><text:span text:style-name="T2"> va fi făcută pe colant auto–adeziv și va avea dimensiunea unui FORMAT A4, cu înălțimea de 210 mm și vor fi inscripționate cu negru pe fond alb. Mărimea caracterului va avea 20 mm înălțime și grosimea de 3 mm.</text:span></text:p>
      <text:p text:style-name="P13"><text:soft-page-break/><text:span text:style-name="T2">11.</text:span><text:span text:style-name="T12"> Lampa taxi va fi astfel dimensionată încât pe părțile laterale, opțional, să poată fi înscrise vizibil datele de identificare ale transportatorului autorizat sau ale dispeceratului taxi, astfel cum sunt înregistrate la registrul comerțului, și numărul de apel telefonic al dispeceratului taxi care îl deservește.</text:span></text:p>
      <text:p text:style-name="P10">12. Bonul client trebuie să conțină elementele precizate la art. 42 din Legea nr. 38/2003 privind transportul în regim de taxi și în regim de închiriere, cu modificările și completările ulterioare.</text:p>
      <text:p text:style-name="P13"><text:span text:style-name="T12">13. </text:span><text:span text:style-name="T2">Este interzisă efectuarea unui transport în regim de taxi cu aparatul de taxat defect, cu lampa taxi scoasă din funcțiune sau fără a elibera bonul client la finalul cursei.</text:span></text:p>
      <text:p text:style-name="P5"/>
      <text:p text:style-name="P6">IV. OBLIGAȚIILE TAXIMETRIȘTILOR</text:p>
      <text:p text:style-name="P13"><text:span text:style-name="T2">1. </text:span><text:span text:style-name="T45">Să aibă permis de conducere categoria B valabil, cu o vechime de cel puțin doi ani.</text:span></text:p>
      <text:p text:style-name="P12">2. Să fie apt din punct de vedere medical și psihologic.</text:p>
      <text:p text:style-name="P12">3. Să aibă vârsta minimă de 21 de ani.</text:p>
      <text:p text:style-name="P12">4. Să aibă ținută corespunzătoare, un comportament civilizat și preventiv în relația cu clientul, respectând conduita de bună practică, conform prevederilor Standardului ocupațional al taximetristului.</text:p>
      <text:p text:style-name="P12">5. Să dețină atestatul pregătirii profesionale valabil și să îl prezinte la solicitarea organelor de control abilitate de lege și de prezentul regulament.</text:p>
      <text:p text:style-name="P12">6. Să nu refuze clientul în efectuarea unei curse în interiorul localității și să respecte solicitările legale ale acestuia.</text:p>
      <text:p text:style-name="P12">7. Să oprească pe traseu, la semnul clientului, când se află în poziția de operare &lt;&lt;Liber &gt;&gt;, cu excepția cazului când se deplasează să preia un client la comanda dispecerului sau când condițiile de trafic nu permit această manevră.</text:p>
      <text:p text:style-name="P12">8. Să elibereze bonul client la finalul cursei, pe baza căruia va încasa contravaloarea prestației efectuate.</text:p>
      <text:p text:style-name="P12">9. Să nu pretindă ca plată pentru prestația efectuată decât suma prevăzută pe bonul client.</text:p>
      <text:p text:style-name="P12">10. Să nu implice taxiul în mod deliberat, direct sau indirect, în activități cu caracter infracțional, ori în alte acte antisociale.</text:p>
      <text:p text:style-name="P12">11. Să anunțe organele de poliție, în cel mai scurt timp și cu prioritate, despre orice eveniment grav la care au participat sau au fost martori.</text:p>
      <text:p text:style-name="P12">12. Să nu angajeze transportul unui client aflat în stare avansată de ebrietate.</text:p>
      <text:p text:style-name="P12">13. Să transporte clientul la destinație pe traseul optim sau pe traseul solicitat ori convenit cu acesta. </text:p>
      <text:p text:style-name="P12">14. Să nu încarce taxiul peste capacitatea sau gabaritul de transport autorizat.</text:p>
      <text:p text:style-name="P12"><text:bookmark text:name="page442"/>15. Să asigure integritatea calitativă și cantitativă a mărfurilor sau bunurilor transportate, în cazul în care clientul nu le însoțește pe durata transportului.</text:p>
      <text:p text:style-name="P12">16. Să transporte bagajele clienților, în cazul transportului de persoane, în limitele spațiului destinat pentru acestea, fără perceperea de tarife suplimentare.</text:p>
      <text:p text:style-name="P12">17. Să prezinte informațiile cerute sau să faciliteze accesul organelor de control împuternicite la aparatul de taxat, pentru verificare.</text:p>
      <text:p text:style-name="P12">18. Să nu transporte bagaje sau bunuri care să nu permită închiderea portbagajului, <text:soft-page-break/>portierelor și a geamurilor. </text:p>
      <text:p text:style-name="P12">19. Să nu execute activitatea de transport în regim de taxi fără a avea sigiliile corespunzătoare la aparatul de taxat.</text:p>
      <text:p text:style-name="P12">20. Să nu transporte clienți pe bancheta din față decât în cazul în care îi atenționează în prealabil că au obligația să poarte centura de siguranță.</text:p>
      <text:p text:style-name="P12">21. Să nu execute activitatea de transport în regim de taxi fără a avea aparatul de taxat și lampa taxi în funcțiune pentru poziția de operare respectivă.</text:p>
      <text:p text:style-name="P12">22. Să se supună controlului autorităților abilitate și să prezinte la control, în timpul activității, documentele prevăzute de legislația în vigoare și de prezentul regulament.</text:p>
      <text:p text:style-name="P12">23. Să poarte obligatoriu centura de siguranță când circulă fără client, în restul cazurilor portul centurii fiind opțional.</text:p>
      <text:p text:style-name="P12">24. Să nu utilizeze stația radio din dotarea taxiului pentru alarmare nejustificată, care poate genera sau favoriza tulburarea ordinii publice.</text:p>
      <text:p text:style-name="P10">25. Să nu execute curse în afara localității de autorizare decât în condițiile prevăzute la art. 18 din Legea nr. 38/2003, cu modificările și completările ulterioare.</text:p>
      <text:p text:style-name="P10">26. Să nu fumeze și să nu utilizeze mijloacele audio/video fără acordul clientului.</text:p>
      <text:p text:style-name="P10">27. Să aibă un comportament civilizat și preventiv față de partenerii de trafic și organele de control.</text:p>
      <text:p text:style-name="P10">28. Să aibă ținută îngrijită (pantalon, cămașă, sacou, în funcție de anotimp) fiind interzisă îmbrăcămintea necorespunzătoare (șort, maiou, șlapi etc.).</text:p>
      <text:p text:style-name="P12">29. Să nu păstreze ca și garanție documentele sau obiectele personale aparținând clientului.</text:p>
      <text:p text:style-name="P12">30. Să întrețină și să păstreze aspectul curat și îngrijit al autovehiculelor, atât în interiorul cât <text:s/>și în exteriorul acestora, <text:s/>fără pete de rugină ori exfolieri ale vopselei.</text:p>
      <text:p text:style-name="P12">31. Să nu execute lucrări de întreținere și reparații, spălarea și salubrizarea autovehiculelor, în stațiile de așteptare sau pe domeniul public.</text:p>
      <text:p text:style-name="P12">32. <text:s/>Să nu polueze fonic în stațiile de așteptare.</text:p>
      <text:p text:style-name="P12">33. Să nu utilizeze codurile de urgență la care răspund taximetriștii. În situații critice justificate, taximetristul poate transmite apel de urgență prin mijloacele specifice de comunicare, aflate în dotarea autovehiculului taxi, către serviciile specializate de intervenție rapidă, respectiv poliția locală sau jandarmeria.</text:p>
      <text:p text:style-name="P13"><text:span text:style-name="T42">34. Să nu folosească un limbaj neadecvat, suburban, care să deranjeze clienții</text:span><text:bookmark text:name="page451"/><text:span text:style-name="T42">.</text:span></text:p>
      <text:p text:style-name="P12">35. Să nu consume mâncare, semințe agricole, băuturi alcoolice și să nu fumeze în autovehiculul taxi, precum și în zona locului de așteptare clienți, pe toată durata desfășurării activității.</text:p>
      <text:p text:style-name="P12">36. Să utilizeze, pe teritoriul administrativ al municipiului Cluj-Napoca, numai tarifele aprobate de către autoritatea de autorizare, conform listei de tarife ștampilată și afișată pe bord.</text:p>
      <text:p text:style-name="P12">37. La solicitare, clienții vor fi ajutați la urcarea și coborârea din autovehicul, în special persoanele cu handicap, persoane în vârstă și femeile gravide.</text:p>
      <text:p text:style-name="P12">38. Să nu refuze transportul persoanei cu handicap <text:s/>și a dispozitivului de mers.</text:p>
      <text:p text:style-name="P12">39. Să nu staționeze în vederea preluării clienților (poziția LIBER) decât în locurile special <text:soft-page-break/>amenajate și semnalizate. </text:p>
      <text:p text:style-name="P12">40. Să nu oprească și să nu staționeze în spațiile destinate transportului în comun.</text:p>
      <text:p text:style-name="P12">41. Să se prezinte la autoritatea de autorizare din cadrul Primăriei municipiului Cluj-Napoca ori de câte ori sunt solicitați în vederea efectuării controlului asupra dotării autovehiculului și a documentelor obligatorii la bordul autovehiculului, așa cum sunt prevăzute la art. 52 alin. (2) din prezentul regulament. Anunțarea se face prin intermediul dispecerului la care transportatorul autorizat a declarat că este arondat.</text:p>
      <text:p text:style-name="P12">42. Pe parcursul desfășurării activității să utilizeze stația radio de emisie–recepție din dotarea autovehiculului.</text:p>
      <text:p text:style-name="P12">43. Să utilizeze numai locurile de așteptare clienți special amenajate, iar ocuparea acestora va fi facută în ordinea strictă a sosirii taximetrelor. </text:p>
      <text:p text:style-name="P12">45. Să nu dețină în portbagaj niciun fel de materiale inflamabile sau periculoase, exceptând sculele pentru mici intervenții și roata de rezervă.</text:p>
      <text:p text:style-name="P12">46. Să mențină curățenia în zona locurilor de așteptare clienți.</text:p>
      <text:p text:style-name="P13"><text:span text:style-name="T42">47. Să</text:span><text:span text:style-name="T12"> nu practice abordarea clienților din interiorul aeroportului și îmbarcarea clienților în altă ordine decât în ordinea așteptării taxiurilor. </text:span></text:p>
      <text:p text:style-name="P10">48. Să nu practice tarife superioare faţă de tariful afişat pe portiera taxiului cu care taximetriștii operează în localitatea de autorizare pentru transportul clienţilor la şi de la aeroport.</text:p>
      <text:p text:style-name="P12"/>
      <text:p text:style-name="P7">V. DOCUMENTE OBLIGATORII LA BORDUL AUTOVEHICULELOR</text:p>
      <text:p text:style-name="P12">1. La bordul autovehiculelor care prestează serviciile de transport persoane în regim taxi trebuie să se găsească următoarele documente valabile:</text:p>
      <text:p text:style-name="P10">a) autorizația de taxi;</text:p>
      <text:p text:style-name="P10">b) certificatul de înmatriculare al autovehiculului;</text:p>
      <text:p text:style-name="P10">c) copia certificatului de agreare;</text:p>
      <text:p text:style-name="P10">d) asigurarea pentru persoane și bunurile acestora;</text:p>
      <text:p text:style-name="P10">e) asigurarea de răspundere civilă;</text:p>
      <text:p text:style-name="P10">f) certificatul de atestare a pregătirii profesionale a conducătorului auto;</text:p>
      <text:p text:style-name="P10">g) legitimația conducătorului auto, dacă are calitatea de angajat;</text:p>
      <text:p text:style-name="P10">h) copia buletinului de verificare metrologică a taxiului;</text:p>
      <text:p text:style-name="P10">i) copia contractului cu dispeceratul taxi care îl deservește sau copia autorizației de dispecerat, în cazul taxiurilor transportatorilor autorizați care au dispecerat propriu;</text:p>
      <text:p text:style-name="P10">j) ecusonul taximetristului, afișat la vedere;</text:p>
      <text:p text:style-name="P10">k) listă cu tarifele practicate, afișată la vedere.</text:p>
      <text:p text:style-name="P13"><text:span text:style-name="T12">2. Pe portierele autovehiculului trebuie s</text:span><text:span text:style-name="T8">ă</text:span><text:span text:style-name="T12"> fie aplicate cele doua ecusoane.</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1pt" fo:language="ro" fo:country="RO" style:letter-kerning="true" style:font-name-asian="SimSun" style:font-family-asian="SimSun, 宋体"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752cm" fo:margin-right="1.274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style:style style:name="Mdp1" style:family="drawing-page">
      <style:drawing-page-properties draw:fill="solid" draw:fill-color="#ffffff"/>
    </style:style>
  </office:automatic-styles>
  <office:master-styles>
    <style:master-page style:name="Standard" style:page-layout-name="Mpm1"/>
    <style:master-page style:name="Convert_20_5" style:display-name="Convert 5" style:page-layout-name="Mpm2" draw:style-name="Mdp1">
      <style:footer>
        <text:p text:style-name="MP1"><text:page-number text:select-page="current">7</text:page-number></text:p>
        <text:p text:style-name="MP1"/>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5T13:47:51.456000000</meta:creation-date>
    <dc:date>2022-05-25T13:48:21.804000000</dc:date>
    <meta:editing-duration>PT30S</meta:editing-duration>
    <meta:editing-cycles>1</meta:editing-cycles>
    <meta:document-statistic meta:table-count="0" meta:image-count="0" meta:object-count="0" meta:page-count="7" meta:paragraph-count="133" meta:word-count="2964" meta:character-count="19997" meta:non-whitespace-character-count="17117"/>
    <meta:generator>LibreOffice/7.3.0.3$Windows_X86_64 LibreOffice_project/0f246aa12d0eee4a0f7adcefbf7c878fc2238db3</meta:generator>
  </office:meta>
</office:document-meta>
</file>