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801cm" table:align="margins"/>
    </style:style>
    <style:style style:name="Table1.A" style:family="table-column">
      <style:table-column-properties style:column-width="1.058cm" style:rel-column-width="573*"/>
    </style:style>
    <style:style style:name="Table1.B" style:family="table-column">
      <style:table-column-properties style:column-width="5.112cm" style:rel-column-width="2768*"/>
    </style:style>
    <style:style style:name="Table1.C" style:family="table-column">
      <style:table-column-properties style:column-width="3.048cm" style:rel-column-width="1650*"/>
    </style:style>
    <style:style style:name="Table1.D" style:family="table-column">
      <style:table-column-properties style:column-width="5.022cm" style:rel-column-width="2719*"/>
    </style:style>
    <style:style style:name="Table1.E" style:family="table-column">
      <style:table-column-properties style:column-width="3.561cm" style:rel-column-width="192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1.E1" style:family="table-cell">
      <style:table-cell-properties fo:padding="0.097cm" fo:border="0.5pt solid #000000" style:writing-mode="page"/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Preformatted_20_Text">
      <style:paragraph-properties fo:text-align="justify" style:justify-single-word="false"/>
      <style:text-properties fo:color="#c246e0" loext:opacity="100%" officeooo:paragraph-rsid="000d1ce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officeooo:paragraph-rsid="000d1ce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officeooo:paragraph-rsid="000d1cee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officeooo:rsid="000d1cee" officeooo:paragraph-rsid="000d1cee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c246e0" loext:opacity="100%" officeooo:paragraph-rsid="000d1ce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officeooo:paragraph-rsid="000d1ce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paragraph-rsid="000d1ce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officeooo:paragraph-rsid="000d1ce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officeooo:rsid="000d1cee" officeooo:paragraph-rsid="000d1c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 fo:font-size="11pt" fo:language="en" fo:country="US" officeooo:rsid="006b3e4c" style:font-name-asian="Times New Roman" style:font-size-asian="11pt" style:language-asian="en" style:country-asian="US" style:font-name-complex="Times New Roman" style:font-size-complex="11pt" style:language-complex="zxx" style:country-complex="none" text:display="true"/>
    </style:style>
    <style:style style:name="T3" style:family="text">
      <style:text-properties fo:font-size="11pt" fo:language="en" fo:country="US" officeooo:rsid="006b3e4c" style:font-name-asian="Times New Roman" style:font-size-asian="11pt" style:language-asian="en" style:country-asian="US" style:font-name-complex="Times New Roman" style:font-size-complex="11pt" style:language-complex="zxx" style:country-complex="none"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rt. 137 lit. e) din Anexa 10 la OUG nr. 57/2019, </text:span></text:p>
      <text:p text:style-name="P2"><text:span text:style-name="T3">cu modificările şi completările ulterioare</text:span> <text:s text:c="7"/></text:p>
      <text:p text:style-name="P3"><text:s text:c="8"/></text:p>
      <text:p text:style-name="P7">  Denumire angajator </text:p>
      <text:p text:style-name="P7">  Date de identificare ale angajatorului (adresă completă, CUI) </text:p>
      <text:p text:style-name="P7">  Date de contact ale angajatorului (telefon, fax) </text:p>
      <text:p text:style-name="P7">  Nr. de înregistrare</text:p>
      <text:p text:style-name="P7">  Data înregistrării</text:p>
      <text:p text:style-name="P9"/>
      <text:p text:style-name="P9">  <text:span text:style-name="T1">ADEVERINŢĂ </text:span></text:p>
      <text:p text:style-name="P10"><text:span text:style-name="T1"/></text:p>
      <text:p text:style-name="P9"><text:span text:style-name="T1"/></text:p>
      <text:p text:style-name="P7">  Prin prezenta se atestă faptul că dl/dna ...................., posesor/posesoare al/a C.I. .... seria ...... nr. ........., CNP .........., a fost/este angajatul ......................, în baza actului administrativ de numire nr. ........../contractului individual de muncă, cu normă întreagă/cu timp parţial de ....... ore/zi, încheiat pe durată determinată/nedeterminată, înregistrat în registrul general de evidenţă a salariaţilor cu nr. ......../....., în funcţia/meseria/ocupaţia de*1) ............... .</text:p>
      <text:p text:style-name="P7">  *1) Prin raportare la Clasificarea ocupaţiilor din România şi la actele normative care stabilesc funcţii</text:p>
      <text:p text:style-name="P7">  Pentru exercitarea atribuţiilor stabilite în fişa postului aferentă contractului individual de muncă/actului administrativ de numire au fost solicitate studii de nivel*2) ........, în specialitatea ................. .</text:p>
      <text:p text:style-name="P7">  *2) Se va indica nivelul de studii (mediu/superior).</text:p>
      <text:p text:style-name="P7">  Pe durata executării contractului individual de muncă/raporturilor de serviciu, dl/dna .............. a dobândit:</text:p>
      <text:p text:style-name="P7">  - vechime în muncă: ....... ani ....... luni ....... zile;</text:p>
      <text:p text:style-name="P7">  – vechime în specialitatea studiilor: ...... ani .......... luni ...... zile.</text:p>
      <text:p text:style-name="P8">  Pe durata executării contractului individual de muncă/raporturilor de serviciu au intervenit următoarele mutaţii (modificarea, suspendarea, încetarea contractului individual de muncă/raporturilor de serviciu)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Nr.</text:p>
            <text:p text:style-name="P4">crt.</text:p>
          </table:table-cell>
          <table:table-cell table:style-name="Table1.A1" office:value-type="string">
            <text:p text:style-name="P4">Mutația intervenită</text:p>
          </table:table-cell>
          <table:table-cell table:style-name="Table1.A1" office:value-type="string">
            <text:p text:style-name="P4">Data</text:p>
          </table:table-cell>
          <table:table-cell table:style-name="Table1.A1" office:value-type="string">
            <text:p text:style-name="P4">Meseria/Funcția/Ocupația cu indicarea clasei/gradației profesionale</text:p>
          </table:table-cell>
          <table:table-cell table:style-name="Table1.E1" office:value-type="string">
            <text:p text:style-name="P4">Nr. și data actului pe baza căruia se face înscrierea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</table:table>
      <text:p text:style-name="P8"/>
      <text:p text:style-name="P7">  În perioada lucrată a avut ......... zile de concediu medical şi ...... concediu fără plată.</text:p>
      <text:p text:style-name="P7">  În perioada lucrată, dlui/dnei .................. nu i s-a aplicat nicio sancţiune disciplinară/i s-a aplicat sancţiunea disciplinară .............. .</text:p>
      <text:p text:style-name="P7">  Cunoscând normele penale incidente în materia falsului în declaraţii, certificăm că datele cuprinse în prezenta adeverinţă sunt reale, exacte şi complete.</text:p>
      <text:p text:style-name="P7">  Data .............</text:p>
      <text:p text:style-name="P7">  Numele şi prenumele reprezentantului legal al angajatorului*3),</text:p>
      <text:p text:style-name="P7">  ..................................</text:p>
      <text:p text:style-name="P7">  Semnătura reprezentantului legal al angajatorului</text:p>
      <text:p text:style-name="P7">  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08:31:44.847000000</meta:creation-date>
    <dc:date>2024-01-30T08:39:21.369000000</dc:date>
    <meta:editing-duration>PT7M36S</meta:editing-duration>
    <meta:editing-cycles>1</meta:editing-cycles>
    <meta:document-statistic meta:table-count="1" meta:image-count="0" meta:object-count="0" meta:page-count="1" meta:paragraph-count="31" meta:word-count="294" meta:character-count="2412" meta:non-whitespace-character-count="2082"/>
    <meta:generator>LibreOffice/7.6.2.1$Windows_X86_64 LibreOffice_project/56f7684011345957bbf33a7ee678afaf4d2ba333</meta:generator>
  </office:meta>
</office:document-meta>
</file>