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381FC0000BCB90000B6517E503F0A5B2D441A.emf" manifest:media-type="image/x-emf"/>
  <manifest:file-entry manifest:full-path="Pictures/10000001000002CF000002B7BCB63D2DCB9647A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F" svg:font-family="" style:font-family-generic="roman"/>
    <style:font-face style:name="IDAHC39M Code 39 Barcode" svg:font-family="'IDAHC39M Code 39 Barcode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NSimSun2" svg:font-family="NSimSun" style:font-family-generic="modern"/>
    <style:font-face style:name="Segoe UI" svg:font-family="'Segoe UI'" style:font-family-generic="swiss" style:font-pitch="variable"/>
    <style:font-face style:name="Segoe UI1" svg:font-family="'Segoe UI'" style:font-adornments="Regular" style:font-family-generic="swiss" style:font-pitch="variable"/>
    <style:font-face style:name="Segoe UI2" svg:font-family="'Segoe UI'" style:font-family-generic="system" style:font-pitch="variable"/>
    <style:font-face style:name="SimSun" svg:font-family="SimSun" style:font-pitch="variable"/>
    <style:font-face style:name="Symbol" svg:font-family="Symbol" style:font-charset="x-symbol"/>
    <style:font-face style:name="Symbol1" svg:font-family="Symbol" style:font-adornments="Regular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family-generic="roman"/>
    <style:font-face style:name="Times New Roman3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margin-left="0in" fo:margin-right="0in" fo:margin-top="0in" fo:margin-bottom="0in" style:contextual-spacing="false" fo:line-height="150%" fo:text-align="start" style:justify-single-word="false" fo:orphans="2" fo:widows="2" fo:text-indent="0in" style:auto-text-indent="false" text:number-lines="false" text:line-number="0" style:writing-mode="lr-tb"/>
    </style:style>
    <style:style style:name="P3" style:family="paragraph" style:parent-style-name="Header">
      <style:paragraph-properties fo:text-align="center" style:justify-single-word="false"/>
      <style:text-properties style:font-name="IDAHC39M Code 39 Barcode" fo:font-size="16pt" style:font-size-asian="16pt" style:font-name-complex="IDAHC39M Code 39 Barcode" style:font-size-complex="16pt"/>
    </style:style>
    <style:style style:name="P4" style:family="paragraph" style:parent-style-name="Header">
      <style:paragraph-properties fo:text-align="end" style:justify-single-word="false"/>
      <style:text-properties style:font-name="Calibri Light" style:font-name-complex="Calibri Light"/>
    </style:style>
    <style:style style:name="P5" style:family="paragraph" style:parent-style-name="Heading_20_1">
      <style:paragraph-properties fo:margin-left="0.6016in" fo:margin-right="0in" fo:margin-top="0.0626in" fo:margin-bottom="0in" style:contextual-spacing="false" fo:text-align="justify" style:justify-single-word="false" fo:text-indent="0.5in" style:auto-text-indent="false"/>
      <style:text-properties officeooo:paragraph-rsid="0008bcfd"/>
    </style:style>
    <style:style style:name="P6" style:family="paragraph" style:parent-style-name="List_20_Paragraph">
      <style:paragraph-properties fo:margin-left="0.0673in" fo:margin-right="0.4819in" fo:text-align="justify" style:justify-single-word="false" fo:text-indent="0in" style:auto-text-indent="false">
        <style:tab-stops>
          <style:tab-stop style:position="0.5634in"/>
          <style:tab-stop style:position="0.5665in"/>
        </style:tab-stops>
      </style:paragraph-properties>
      <style:text-properties fo:font-size="12pt" fo:letter-spacing="-0.0016in" officeooo:paragraph-rsid="0008bcfd" style:font-size-asian="12pt"/>
    </style:style>
    <style:style style:name="P7" style:family="paragraph" style:parent-style-name="List_20_Paragraph" style:list-style-name="WWNum1">
      <style:paragraph-properties fo:margin-left="0.0673in" fo:margin-right="0.461in" fo:margin-top="0.0008in" fo:margin-bottom="0in" style:contextual-spacing="false" fo:text-align="justify" style:justify-single-word="false" fo:text-indent="0in" style:auto-text-indent="false">
        <style:tab-stops>
          <style:tab-stop style:position="0.2972in"/>
          <style:tab-stop style:position="6.5228in"/>
        </style:tab-stops>
      </style:paragraph-properties>
      <style:text-properties officeooo:paragraph-rsid="0008bcfd"/>
    </style:style>
    <style:style style:name="P8" style:family="paragraph" style:parent-style-name="List_20_Paragraph" style:list-style-name="WWNum1">
      <style:paragraph-properties fo:margin-left="0in" fo:margin-right="0.461in" fo:margin-top="0.0008in" fo:margin-bottom="0in" style:contextual-spacing="false" fo:text-align="justify" style:justify-single-word="false" fo:text-indent="0in" style:auto-text-indent="false">
        <style:tab-stops>
          <style:tab-stop style:position="0.2972in"/>
          <style:tab-stop style:position="6.5228in"/>
        </style:tab-stops>
      </style:paragraph-properties>
      <style:text-properties officeooo:paragraph-rsid="0008bcfd"/>
    </style:style>
    <style:style style:name="P9" style:family="paragraph" style:parent-style-name="List_20_Paragraph">
      <style:paragraph-properties fo:margin-left="0.0673in" fo:margin-right="0.461in" fo:margin-top="0.0008in" fo:margin-bottom="0in" style:contextual-spacing="false" fo:text-align="justify" style:justify-single-word="false" fo:text-indent="0in" style:auto-text-indent="false">
        <style:tab-stops>
          <style:tab-stop style:position="0.2972in"/>
          <style:tab-stop style:position="6.5228in"/>
        </style:tab-stops>
      </style:paragraph-properties>
      <style:text-properties officeooo:paragraph-rsid="0008bcfd"/>
    </style:style>
    <style:style style:name="P10" style:family="paragraph" style:parent-style-name="List_20_Paragraph" style:list-style-name="WWNum1">
      <style:paragraph-properties fo:margin-left="0.5665in" fo:margin-right="0in" fo:text-align="justify" style:justify-single-word="false" fo:text-indent="-0.252in" style:auto-text-indent="false">
        <style:tab-stops>
          <style:tab-stop style:position="0.5665in"/>
        </style:tab-stops>
      </style:paragraph-properties>
      <style:text-properties officeooo:paragraph-rsid="0008bcfd"/>
    </style:style>
    <style:style style:name="P11" style:family="paragraph" style:parent-style-name="List_20_Paragraph" style:list-style-name="WWNum1">
      <style:paragraph-properties fo:margin-left="0.5634in" fo:margin-right="0.2417in" fo:text-align="justify" style:justify-single-word="false" fo:text-indent="-0.2484in" style:auto-text-indent="false">
        <style:tab-stops>
          <style:tab-stop style:position="0.5634in"/>
          <style:tab-stop style:position="0.5665in"/>
        </style:tab-stops>
      </style:paragraph-properties>
      <style:text-properties officeooo:paragraph-rsid="0008bcfd"/>
    </style:style>
    <style:style style:name="P12" style:family="paragraph" style:parent-style-name="List_20_Paragraph" style:list-style-name="WWNum1">
      <style:paragraph-properties fo:margin-left="0.5634in" fo:margin-right="0.4819in" fo:text-align="justify" style:justify-single-word="false" fo:text-indent="-0.2484in" style:auto-text-indent="false">
        <style:tab-stops>
          <style:tab-stop style:position="0.5634in"/>
          <style:tab-stop style:position="0.5665in"/>
        </style:tab-stops>
      </style:paragraph-properties>
      <style:text-properties officeooo:paragraph-rsid="0008bcfd"/>
    </style:style>
    <style:style style:name="P13" style:family="paragraph" style:parent-style-name="Pa0">
      <style:text-properties fo:color="#000000" loext:opacity="100%" fo:font-size="11.5pt" style:font-size-asian="11.5pt" style:font-size-complex="11.5pt"/>
    </style:style>
    <style:style style:name="P14" style:family="paragraph" style:parent-style-name="Pa1">
      <style:paragraph-properties fo:text-align="center" style:justify-single-word="false"/>
      <style:text-properties style:font-name="IDAHC39M Code 39 Barcode" style:font-name-complex="IDAHC39M Code 39 Barcod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0673in" fo:margin-right="0in" fo:margin-top="0.0626in" fo:margin-bottom="0in" style:contextual-spacing="false" fo:text-align="justify" style:justify-single-word="false" fo:text-indent="0in" style:auto-text-indent="false"/>
      <style:text-properties officeooo:paragraph-rsid="0008bcfd"/>
    </style:style>
    <style:style style:name="P17" style:family="paragraph" style:parent-style-name="Standard">
      <style:paragraph-properties fo:margin-left="0in" fo:margin-right="0.3008in" fo:margin-top="0in" fo:margin-bottom="0in" style:contextual-spacing="false" style:line-height-at-least="0.1673in" fo:text-align="justify" style:justify-single-word="false" fo:orphans="2" fo:widows="2" fo:hyphenation-ladder-count="no-limit" fo:text-indent="0in" style:auto-text-indent="false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style:line-height-at-least="0.139in"/>
      <style:text-properties fo:font-size="2pt" style:font-size-asian="2pt" style:font-size-complex="2pt"/>
    </style:style>
    <style:style style:name="P19" style:family="paragraph" style:parent-style-name="Standard">
      <style:paragraph-properties fo:margin-left="1.102in" fo:margin-right="1.7236in" fo:margin-top="0in" fo:margin-bottom="0in" style:contextual-spacing="true" fo:text-align="justify" style:justify-single-word="false" fo:text-indent="0in" style:auto-text-indent="false"/>
      <style:text-properties fo:font-size="12pt" fo:font-weight="bold" officeooo:paragraph-rsid="0008bcfd" style:font-size-asian="12pt" style:font-weight-asian="bold"/>
    </style:style>
    <style:style style:name="P20" style:family="paragraph" style:parent-style-name="Standard">
      <style:paragraph-properties fo:margin-top="0.0008in" fo:margin-bottom="0in" style:contextual-spacing="false" fo:text-align="justify" style:justify-single-word="false" fo:padding-left="0in" fo:padding-right="0in" fo:padding-top="0in" fo:padding-bottom="0.0138in" fo:border-left="none" fo:border-right="none" fo:border-top="none" fo:border-bottom="1.5pt solid #000000">
        <style:tab-stops>
          <style:tab-stop style:position="0.5665in"/>
        </style:tab-stops>
      </style:paragraph-properties>
      <style:text-properties fo:font-size="12pt" fo:letter-spacing="-0.0016in" fo:font-style="italic" fo:font-weight="bold" officeooo:paragraph-rsid="0008bcfd" style:font-size-asian="12pt" style:font-style-asian="italic" style:font-weight-asian="bold" style:font-size-complex="12pt"/>
    </style:style>
    <style:style style:name="P21" style:family="paragraph" style:parent-style-name="Standard">
      <style:paragraph-properties fo:margin-top="0.0008in" fo:margin-bottom="0in" style:contextual-spacing="false" fo:text-align="justify" style:justify-single-word="false" fo:padding-left="0in" fo:padding-right="0in" fo:padding-top="0in" fo:padding-bottom="0.0138in" fo:border-left="none" fo:border-right="none" fo:border-top="none" fo:border-bottom="1.5pt solid #000000">
        <style:tab-stops>
          <style:tab-stop style:position="0.5665in"/>
        </style:tab-stops>
      </style:paragraph-properties>
      <style:text-properties fo:font-size="12pt" fo:letter-spacing="-0.0016in" fo:font-style="italic" fo:font-weight="bold" officeooo:rsid="0008bcfd" officeooo:paragraph-rsid="0008bcfd" style:font-size-asian="12pt" style:font-style-asian="italic" style:font-weight-asian="bold" style:font-size-complex="12pt"/>
    </style:style>
    <style:style style:name="P22" style:family="paragraph" style:parent-style-name="Standard_20__28_user_29_">
      <style:paragraph-properties fo:margin-left="0.0673in" fo:margin-right="0in" fo:margin-top="0.072in" fo:margin-bottom="0in" style:contextual-spacing="false" fo:text-align="justify" style:justify-single-word="false" fo:text-indent="0.4327in" style:auto-text-indent="false"/>
      <style:text-properties officeooo:paragraph-rsid="0008bcfd"/>
    </style:style>
    <style:style style:name="P23" style:family="paragraph" style:parent-style-name="Standard_20__28_user_29_">
      <style:paragraph-properties fo:margin-left="0.0673in" fo:margin-right="0in" fo:margin-top="0.072in" fo:margin-bottom="0in" style:contextual-spacing="false" fo:text-align="justify" style:justify-single-word="false" fo:text-indent="0.4327in" style:auto-text-indent="false"/>
      <style:text-properties fo:font-size="9pt" officeooo:paragraph-rsid="0008bcfd" style:font-size-asian="9pt" style:font-size-complex="9pt"/>
    </style:style>
    <style:style style:name="P24" style:family="paragraph" style:parent-style-name="Standard_20__28_user_29_">
      <style:paragraph-properties fo:margin-left="0.0673in" fo:margin-right="0in" fo:text-align="justify" style:justify-single-word="false" fo:text-indent="0.4327in" style:auto-text-indent="false" style:text-autospace="none"/>
      <style:text-properties fo:font-size="9pt" officeooo:paragraph-rsid="0008bcfd" style:font-size-asian="9pt" style:font-size-complex="9pt"/>
    </style:style>
    <style:style style:name="P25" style:family="paragraph" style:parent-style-name="Text_20_body">
      <style:paragraph-properties fo:margin-top="0in" fo:margin-bottom="0.0835in" style:contextual-spacing="false" fo:text-align="justify" style:justify-single-word="false"/>
      <style:text-properties officeooo:paragraph-rsid="0008bcfd"/>
    </style:style>
    <style:style style:name="P26" style:family="paragraph" style:parent-style-name="Text_20_body">
      <style:paragraph-properties fo:text-align="justify" style:justify-single-word="false">
        <style:tab-stops>
          <style:tab-stop style:position="2.8382in"/>
          <style:tab-stop style:position="4.7165in"/>
          <style:tab-stop style:position="6.9299in"/>
        </style:tab-stops>
      </style:paragraph-properties>
      <style:text-properties officeooo:paragraph-rsid="0008bcfd"/>
    </style:style>
    <style:style style:name="P27" style:family="paragraph" style:parent-style-name="Text_20_body" style:list-style-name="">
      <style:paragraph-properties fo:margin-left="0in" fo:margin-right="0.0429in" fo:margin-top="0in" fo:margin-bottom="0.0835in" style:contextual-spacing="true" fo:line-height="150%" fo:text-align="justify" style:justify-single-word="false" fo:text-indent="0in" style:auto-text-indent="false">
        <style:tab-stops>
          <style:tab-stop style:position="6.7764in"/>
        </style:tab-stops>
      </style:paragraph-properties>
      <style:text-properties officeooo:paragraph-rsid="0008bcfd"/>
    </style:style>
    <style:style style:name="P28" style:family="paragraph" style:parent-style-name="Text_20_body">
      <style:paragraph-properties fo:margin-left="0in" fo:margin-right="0.189in" fo:line-height="150%" fo:text-align="justify" style:justify-single-word="false" fo:text-indent="0in" style:auto-text-indent="false">
        <style:tab-stops>
          <style:tab-stop style:position="6.9299in"/>
        </style:tab-stops>
      </style:paragraph-properties>
      <style:text-properties officeooo:paragraph-rsid="0008bcfd"/>
    </style:style>
    <style:style style:name="P29" style:family="paragraph" style:parent-style-name="Text_20_body" style:list-style-name="" style:master-page-name="">
      <loext:graphic-properties draw:fill="none"/>
      <style:paragraph-properties fo:margin-left="0in" fo:margin-right="0in" fo:margin-top="0in" fo:margin-bottom="0.0835in" style:contextual-spacing="false" style:line-height-at-least="0.0693in" fo:text-align="justify" style:justify-single-word="false" fo:orphans="2" fo:widows="2" fo:hyphenation-ladder-count="no-limit" fo:text-indent="0.3118in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2.8382in"/>
          <style:tab-stop style:position="4.7165in"/>
          <style:tab-stop style:position="6.9299in"/>
        </style:tab-stops>
      </style:paragraph-properties>
      <style:text-properties officeooo:paragraph-rsid="0008bcfd" fo:hyphenate="false" fo:hyphenation-remain-char-count="2" fo:hyphenation-push-char-count="2" loext:hyphenation-no-caps="fals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2pt" fo:language="ro" fo:country="RO" style:font-name-asian="Times New Roman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0pt" fo:language="ro" fo:country="RO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fo:color="#000000" loext:opacity="100%" style:font-name="Times New Roman" fo:font-size="10pt" fo:letter-spacing="0.028in" fo:language="ro" fo:country="RO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fo:color="#000000" loext:opacity="100%" style:font-name="Times New Roman" fo:font-size="10pt" fo:letter-spacing="-0.0016in" fo:language="ro" fo:country="RO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fo:color="#000000" loext:opacity="100%" style:font-name="Times New Roman" fo:font-size="10pt" fo:letter-spacing="-0.002in" fo:language="ro" fo:country="RO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fo:color="#000000" loext:opacity="100%" style:font-name="Times New Roman" fo:font-size="10pt" fo:letter-spacing="-0.0035in" fo:language="ro" fo:country="RO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7" style:family="text">
      <style:text-properties fo:color="#000000" loext:opacity="100%" style:font-name="Times New Roman" fo:language="ro" fo:country="RO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fo:color="#000000" loext:opacity="100%" style:font-name="Times New Roman" fo:letter-spacing="0.028in" fo:language="ro" fo:country="RO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fo:color="#000000" loext:opacity="100%" style:font-name="Times New Roman" fo:letter-spacing="-0.0016in" fo:language="ro" fo:country="RO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" style:family="text">
      <style:text-properties fo:color="#000000" loext:opacity="100%" style:font-name="Times New Roman" fo:letter-spacing="-0.002in" fo:language="ro" fo:country="RO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fo:color="#000000" loext:opacity="100%" style:font-name="Times New Roman" fo:letter-spacing="-0.0035in" fo:language="ro" fo:country="RO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2" style:family="text">
      <style:text-properties fo:color="#000000" loext:opacity="100%" fo:font-size="11.5pt" style:font-size-asian="11.5pt" style:font-size-complex="11.5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etter-spacing="-0.0028in" style:font-size-asian="12pt"/>
    </style:style>
    <style:style style:name="T16" style:family="text">
      <style:text-properties fo:font-size="12pt" fo:letter-spacing="-0.0028in" style:font-size-asian="12pt" style:font-size-complex="12pt"/>
    </style:style>
    <style:style style:name="T17" style:family="text">
      <style:text-properties fo:font-size="12pt" fo:letter-spacing="-0.002in" style:font-size-asian="12pt"/>
    </style:style>
    <style:style style:name="T18" style:family="text">
      <style:text-properties fo:font-size="12pt" fo:letter-spacing="-0.002in" style:font-size-asian="12pt" style:font-size-complex="12pt"/>
    </style:style>
    <style:style style:name="T19" style:family="text">
      <style:text-properties fo:font-size="12pt" fo:letter-spacing="-0.0035in" style:font-size-asian="12pt"/>
    </style:style>
    <style:style style:name="T20" style:family="text">
      <style:text-properties fo:font-size="12pt" fo:letter-spacing="-0.0016in" style:font-size-asian="12pt"/>
    </style:style>
    <style:style style:name="T21" style:family="text">
      <style:text-properties fo:font-weight="bold" style:letter-kerning="true" style:language-asian="zxx" style:country-asian="none" style:font-weight-asian="bold" style:language-complex="zxx" style:country-complex="none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letter-spacing="0.028in" style:font-size-asian="10pt" style:font-size-complex="10pt"/>
    </style:style>
    <style:style style:name="T27" style:family="text">
      <style:text-properties fo:language="en" fo:country="US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fo:letter-spacing="0.028in" style:font-size-asian="9pt" style:font-size-complex="9pt"/>
    </style:style>
    <style:style style:name="T30" style:family="text">
      <style:text-properties style:font-name="IDAHC39M Code 39 Barcode" style:font-name-complex="IDAHC39M Code 39 Barcode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fo:font-size="6pt" officeooo:rsid="0008bcfd" style:font-size-asian="6pt" style:font-size-complex="6pt"/>
    </style:style>
    <style:style style:name="T33" style:family="text">
      <style:text-properties style:font-name="Arial" fo:font-size="14pt" fo:language="ro" fo:country="RO" fo:font-weight="bold" style:font-size-asian="14pt" style:font-weight-asian="bold" style:font-name-complex="Arial" style:font-size-complex="14pt" style:font-weight-complex="bold"/>
    </style:style>
    <style:style style:name="T34" style:family="text">
      <style:text-properties style:font-name="Arial" fo:font-size="14pt" fo:language="ro" fo:country="RO" fo:font-weight="bold" style:font-name-asian="Arial" style:font-size-asian="14pt" style:font-weight-asian="bold" style:font-name-complex="Arial" style:font-size-complex="14pt" style:font-weight-complex="bold"/>
    </style:style>
    <style:style style:name="T35" style:family="text">
      <style:text-properties officeooo:rsid="0008bcfd"/>
    </style:style>
    <style:style style:name="T36" style:family="text">
      <style:text-properties fo:letter-spacing="0.028in"/>
    </style:style>
    <style:style style:name="T37" style:family="text">
      <style:text-properties fo:letter-spacing="0.028in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8" style:family="text">
      <style:text-properties fo:letter-spacing="-0.0016in"/>
    </style:style>
    <style:style style:name="T39" style:family="text">
      <style:text-properties fo:letter-spacing="-0.0016in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0" style:family="text">
      <style:text-properties fo:letter-spacing="-0.0016in" fo:language="en" fo:country="US"/>
    </style:style>
    <style:style style:name="T41" style:family="text">
      <style:text-properties fo:letter-spacing="-0.002in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2" style:family="text">
      <style:text-properties fo:letter-spacing="-0.0035in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3" style:family="text">
      <style:text-properties fo:letter-spacing="-0.0028in"/>
    </style:style>
    <style:style style:name="T44" style:family="text">
      <style:text-properties fo:letter-spacing="-0.0043in"/>
    </style:style>
    <style:style style:name="T45" style:family="text">
      <style:text-properties fo:letter-spacing="-0.0071in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071in" svg:stroke-color="#000000" draw:stroke-linejoin="round" draw:fill="none" draw:textarea-vertical-align="top" draw:auto-grow-height="false" fo:min-height="0in" fo:min-width="7.1382in" fo:padding-top="0.0492in" fo:padding-bottom="0.0492in" fo:padding-left="0.0984in" fo:padding-right="0.0984in" fo:wrap-option="wrap" fo:margin-left="0in" fo:margin-right="0in" fo:margin-top="0in" fo:margin-bottom="0.002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6"><text:span text:style-name="T23"><text:tab/><text:tab/><text:tab/><text:tab/><text:tab/><text:tab/><text:tab/>CERERE</text:span></text:p>
      <text:h text:style-name="P5" text:outline-level="1"><text:span text:style-name="T23">pentru emitere Aviz Arhitect șef – Comisia de Estetică urbană</text:span></text:h>
      <text:p text:style-name="P19"/>
      <text:p text:style-name="P19"/>
      <text:p text:style-name="P19"/>
      <text:h text:style-name="P27" text:outline-level="1"><text:span text:style-name="T38"><text:s text:c="2"/>Subsemnatul (a) </text:span>______________________________pentru____________________________,<text:bookmark text:name="_GoBack"/></text:h>
      <text:h text:style-name="P27" text:outline-level="1">CNP/CUI _________________________________cu domiciliul/sediul în județul __________________<text:span text:style-name="T38">municipiul/localitatea_______</text:span>____________________cod poştal _________, <text:span text:style-name="T38">strada______________________________________________</text:span><text:span text:style-name="T43">nr.</text:span>_____bl.____<text:span text:style-name="T43">,sc</text:span>_______<text:span text:style-name="T44">ap</text:span><text:span text:style-name="T45">,_____ </text:span><text:span text:style-name="T38">telefonfax.___________________</text:span>e-mail_<text:span text:style-name="T38">_______________________________________________</text:span></text:h>
      <text:h text:style-name="P27" text:outline-level="1">rog prin prezenta să-mi eliberaţi <text:span text:style-name="T22">Avizul Arhitectului Șef </text:span><draw:custom-shape text:anchor-type="char" draw:z-index="0" draw:name="Graphic 17" draw:style-name="gr1" draw:text-style-name="P30" svg:width="7.3335in" svg:height="0.0016in" svg:x="0.3626in" svg:y="0.189in"><text:p/><draw:enhanced-geometry draw:mirror-horizontal="false" draw:mirror-vertical="false" drawooo:sub-view-size="6705600 0" draw:text-areas="?f0 ?f2 ?f1 ?f3" svg:viewBox="0 0 0 0" draw:type="ooxml-non-primitive" draw:enhanced-path="M 0 0 L 6705600 0 N"><draw:equation draw:name="f0" draw:formula="0*logwidth/3801600"/><draw:equation draw:name="f1" draw:formula="3802320*logwidth/3801600"/><draw:equation draw:name="f2" draw:formula="0*logheight/720"/><draw:equation draw:name="f3" draw:formula="1440*logheight/720"/></draw:enhanced-geometry></draw:custom-shape><text:span text:style-name="T22">– COMISIA DE ESTETICĂ URBANĂ pentru </text:span><text:span text:style-name="T38">______________________________________________________________________________</text:span></text:h>
      <text:p text:style-name="P28">_____________________________________________________________________________</text:p>
      <text:p text:style-name="P28"><text:span text:style-name="T24"/></text:p>
      <text:p text:style-name="P28"><text:span text:style-name="T24">Anexez prezentei:</text:span></text:p>
      <text:p text:style-name="P28"><text:span text:style-name="T24"/></text:p>
      <text:p text:style-name="P25"><text:span text:style-name="T24">□ CD/stick - Conținutul CD/stick-ului va fi identic cu documentația fizică predată</text:span></text:p>
      <text:p text:style-name="P28"><text:span text:style-name="T23">□ </text:span>Certificat de urbanism, în termen de valabilitate<text:span text:style-name="T27">;</text:span> </text:p>
      <text:p text:style-name="P28"><text:span text:style-name="T23">□ </text:span>Extras CF actual ( nu mai vechi de 30 de zile);</text:p>
      <text:p text:style-name="P28"><text:span text:style-name="T23">□ </text:span>Plan de încadrare în zonă, plan situația existentă, plan situația propusă pe suport topografic; </text:p>
      <text:p text:style-name="P28"><text:span text:style-name="T23">□ </text:span>Planuri arhitecturale, fațade, detalii – după caz;</text:p>
      <text:p text:style-name="P28"><text:span text:style-name="T23">□ </text:span>Montaj foto;</text:p>
      <text:p text:style-name="P28"/>
      <text:p text:style-name="P28"/>
      <text:p text:style-name="P28"><text:soft-page-break/></text:p>
      <text:list xml:id="list2901949933" text:style-name="WWNum1">
        <text:list-item>
          <text:p text:style-name="P7"><text:span text:style-name="T14">Prin</text:span><text:span text:style-name="T16"> </text:span><text:span text:style-name="T14">prezenta</text:span><text:span text:style-name="T18"> </text:span><text:span text:style-name="T14">solicit</text:span><text:span text:style-name="T18"> </text:span><text:span text:style-name="T14">comunicarea răspunsului pe următoarea adresă de e-mail:</text:span></text:p>
          <text:p text:style-name="P8"><text:span text:style-name="T14"/></text:p>
          <text:p text:style-name="P8"><text:span text:style-name="T14"><text:s/>__________________________________________________________________________</text:span></text:p>
        </text:list-item>
      </text:list>
      <text:p text:style-name="P9"><text:span text:style-name="T14"/></text:p>
      <text:list xml:id="list145135882370631" text:continue-numbering="true" text:style-name="WWNum1">
        <text:list-item>
          <text:list>
            <text:list-item>
              <text:p text:style-name="P10"><text:span text:style-name="T13">Mă</text:span><text:span text:style-name="T19"> </text:span><text:span text:style-name="T13">oblig</text:span><text:span text:style-name="T20"> </text:span><text:span text:style-name="T13">să</text:span><text:span text:style-name="T15"> </text:span><text:span text:style-name="T13">comunic</text:span><text:span text:style-name="T20"> </text:span><text:span text:style-name="T13">instituției</text:span><text:span text:style-name="T19"> </text:span><text:span text:style-name="T13">orice</text:span><text:span text:style-name="T15"> </text:span><text:span text:style-name="T13">modificare</text:span><text:span text:style-name="T20"> </text:span><text:span text:style-name="T13">intervine</text:span><text:span text:style-name="T15"> </text:span><text:span text:style-name="T13">în</text:span><text:span text:style-name="T20"> </text:span><text:span text:style-name="T13">legătură</text:span><text:span text:style-name="T19"> </text:span><text:span text:style-name="T13">cu</text:span><text:span text:style-name="T17"> </text:span><text:span text:style-name="T13">această</text:span><text:span text:style-name="T20"> </text:span><text:span text:style-name="T13">adresă</text:span><text:span text:style-name="T15"> </text:span><text:span text:style-name="T13">de</text:span><text:span text:style-name="T15"> </text:span><text:span text:style-name="T13">e-</text:span><text:span text:style-name="T15">mail.</text:span></text:p>
            </text:list-item>
            <text:list-item>
              <text:p text:style-name="P11"><text:span text:style-name="T13">Îmi exprim</text:span><text:span text:style-name="T15"> </text:span><text:span text:style-name="T13">consimțământul</text:span><text:span text:style-name="T19"> </text:span><text:span text:style-name="T13">ca</text:span><text:span text:style-name="T15"> </text:span><text:span text:style-name="T13">Primăria</text:span><text:span text:style-name="T19"> </text:span><text:span text:style-name="T13">Municipiului</text:span><text:span text:style-name="T15"> </text:span><text:span text:style-name="T13">Cluj-Napoca</text:span><text:span text:style-name="T15"> </text:span><text:span text:style-name="T13">să</text:span><text:span text:style-name="T19"> </text:span><text:span text:style-name="T13">comunice</text:span><text:span text:style-name="T19"> </text:span><text:span text:style-name="T13">orice</text:span><text:span text:style-name="T15"> </text:span><text:span text:style-name="T13">informații,</text:span><text:span text:style-name="T15"> </text:span><text:span text:style-name="T13">date personale, clarificări și completări pe adresa de e-mail indicată mai sus.</text:span></text:p>
            </text:list-item>
            <text:list-item>
              <text:p text:style-name="P12"><text:span text:style-name="T13">Am luat</text:span><text:span text:style-name="T15"> </text:span><text:span text:style-name="T13">la</text:span><text:span text:style-name="T20"> </text:span><text:span text:style-name="T13">cunoștință</text:span><text:span text:style-name="T20"> </text:span><text:span text:style-name="T13">faptul</text:span><text:span text:style-name="T20"> </text:span><text:span text:style-name="T13">că</text:span><text:span text:style-name="T15"> </text:span><text:span text:style-name="T13">în</text:span><text:span text:style-name="T20"> </text:span><text:span text:style-name="T13">cazul</text:span><text:span text:style-name="T20"> </text:span><text:span text:style-name="T13">nefuncționării</text:span><text:span text:style-name="T20"> </text:span><text:span text:style-name="T13">serverului</text:span><text:span text:style-name="T20"> </text:span><text:span text:style-name="T13">de</text:span><text:span text:style-name="T15"> </text:span><text:span text:style-name="T13">e-mail</text:span><text:span text:style-name="T15"> </text:span><text:span text:style-name="T13">comunicat</text:span><text:span text:style-name="T15"> </text:span><text:span text:style-name="T13">sau</text:span><text:span text:style-name="T17"> </text:span><text:span text:style-name="T13">în</text:span><text:span text:style-name="T17"> </text:span><text:span text:style-name="T13">cazul adresei</text:span><text:span text:style-name="T19"> </text:span><text:span text:style-name="T13">greșite</text:span><text:span text:style-name="T17"> </text:span><text:span text:style-name="T13">de</text:span><text:span text:style-name="T19"> </text:span><text:span text:style-name="T13">e-mail,</text:span><text:span text:style-name="T17"> </text:span><text:span text:style-name="T13">Municipiul</text:span><text:span text:style-name="T17"> </text:span><text:span text:style-name="T13">Cluj-Napoca</text:span><text:span text:style-name="T17"> </text:span><text:span text:style-name="T13">nu</text:span><text:span text:style-name="T17"> </text:span><text:span text:style-name="T13">poate</text:span><text:span text:style-name="T17"> </text:span><text:span text:style-name="T13">fi</text:span><text:span text:style-name="T19"> </text:span><text:span text:style-name="T13">tras</text:span><text:span text:style-name="T15"> </text:span><text:span text:style-name="T13">la</text:span><text:span text:style-name="T17"> </text:span><text:span text:style-name="T13">răspundere</text:span><text:span text:style-name="T19"> </text:span><text:span text:style-name="T13">pentru</text:span><text:span text:style-name="T17"> </text:span><text:span text:style-name="T13">acest</text:span><text:span text:style-name="T20"> lucru.</text:span></text:p>
            </text:list-item>
          </text:list>
        </text:list-item>
      </text:list>
      <text:p text:style-name="P6"/>
      <text:p text:style-name="P26"/>
      <text:p text:style-name="P29"><text:s/>Data: <text:s text:c="19"/><text:tab/><text:tab/> <text:s text:c="5"/><text:span text:style-name="T38">Semnătura:</text:span></text:p>
      <text:p text:style-name="P2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0"/>
      <text:p text:style-name="P20"/>
      <text:p text:style-name="P20"/>
      <text:p text:style-name="P23">Timp estimativ de completare : 2 minute</text:p>
      <text:p text:style-name="P22"><text:span text:style-name="T28">Datele personale care vă sunt solicitate prin prezenta cerere vor fi prelucrate numai în vederea procesării și soluționării solicitării dumneavoastră. Primăria municipiului Cluj-</text:span><text:span text:style-name="T29"> </text:span><text:span text:style-name="T28">Napoca garantează securitatea procesării datelor și arhivarea acestora în conformitate cu prevederile legale în vigoare. Responsabilul Primăriei municipiului Cluj-Napoca cu</text:span><text:span text:style-name="T29"> </text:span><text:span text:style-name="T28">protecția datelor poate fi contactat pe adresa de email </text:span><text:a xlink:type="simple" xlink:href="mailto:dpo@primariaclujnapoca.ro" text:style-name="Internet_20_link" text:visited-style-name="Visited_20_Internet_20_Link"><text:span text:style-name="Internet_20_link"><text:span text:style-name="T28">dpo@primariaclujnapoca.ro.</text:span></text:span></text:a></text:p>
      <text:p text:style-name="P24"><text:span text:style-name="T7">În conformitate cu Regulamentul nr. 679/2016 aveți dreptul de a solicita Primăriei municipiului Cluj-Napoca, în ceea ce priveşte datele cu caracter personal referitoare la persoana</text:span><text:span text:style-name="T8"> </text:span><text:span text:style-name="T7">vizată,</text:span><text:span text:style-name="T9"> </text:span><text:span text:style-name="T7">accesul</text:span><text:span text:style-name="T9"> </text:span><text:span text:style-name="T7">la</text:span><text:span text:style-name="T10"> </text:span><text:span text:style-name="T7">acestea,</text:span><text:span text:style-name="T9"> </text:span><text:span text:style-name="T7">rectificarea</text:span><text:span text:style-name="T9"> </text:span><text:span text:style-name="T7">sau</text:span><text:span text:style-name="T9"> </text:span><text:span text:style-name="T7">ştergerea</text:span><text:span text:style-name="T10"> </text:span><text:span text:style-name="T7">acestora</text:span><text:span text:style-name="T9"> </text:span><text:span text:style-name="T7">sau</text:span><text:span text:style-name="T9"> </text:span><text:span text:style-name="T7">restricţionarea</text:span><text:span text:style-name="T10"> </text:span><text:span text:style-name="T7">prelucrării</text:span><text:span text:style-name="T9"> </text:span><text:span text:style-name="T7">sau</text:span><text:span text:style-name="T9"> </text:span><text:span text:style-name="T7">a</text:span><text:span text:style-name="T10"> </text:span><text:span text:style-name="T7">dreptului</text:span><text:span text:style-name="T10"> </text:span><text:span text:style-name="T7">de</text:span><text:span text:style-name="T10"> </text:span><text:span text:style-name="T7">a vă</text:span><text:span text:style-name="T9"> </text:span><text:span text:style-name="T7">opune</text:span><text:span text:style-name="T10"> </text:span><text:span text:style-name="T7">prelucrării,</text:span><text:span text:style-name="T10"> </text:span><text:span text:style-name="T7">precum</text:span><text:span text:style-name="T9"> </text:span><text:span text:style-name="T7">şi</text:span><text:span text:style-name="T10"> </text:span><text:span text:style-name="T7">a</text:span><text:span text:style-name="T10"> </text:span><text:span text:style-name="T7">dreptului</text:span><text:span text:style-name="T9"> </text:span><text:span text:style-name="T7">la</text:span><text:span text:style-name="T11"> </text:span><text:span text:style-name="T7">portabilitatea</text:span><text:span text:style-name="T9"> </text:span><text:span text:style-name="T7">datelo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F" svg:font-family="" style:font-family-generic="roman"/>
    <style:font-face style:name="IDAHC39M Code 39 Barcode" svg:font-family="'IDAHC39M Code 39 Barcode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NSimSun2" svg:font-family="NSimSun" style:font-family-generic="modern"/>
    <style:font-face style:name="Segoe UI" svg:font-family="'Segoe UI'" style:font-family-generic="swiss" style:font-pitch="variable"/>
    <style:font-face style:name="Segoe UI1" svg:font-family="'Segoe UI'" style:font-adornments="Regular" style:font-family-generic="swiss" style:font-pitch="variable"/>
    <style:font-face style:name="Segoe UI2" svg:font-family="'Segoe UI'" style:font-family-generic="system" style:font-pitch="variable"/>
    <style:font-face style:name="SimSun" svg:font-family="SimSun" style:font-pitch="variable"/>
    <style:font-face style:name="Symbol" svg:font-family="Symbol" style:font-charset="x-symbol"/>
    <style:font-face style:name="Symbol1" svg:font-family="Symbol" style:font-adornments="Regular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family-generic="roman"/>
    <style:font-face style:name="Times New Roman3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in" fo:margin-right="0in" fo:margin-top="0in" fo:margin-bottom="0in" style:contextual-spacing="false" style:line-height-at-least="0.0693in" fo:orphans="2" fo:widows="2" fo:hyphenation-ladder-count="no-limit" fo:text-indent="0in" style:auto-text-indent="false" style:text-autospace="ideograph-alpha" style:punctuation-wrap="hanging" style:line-break="strict" style:vertical-align="baseline" style:writing-mode="lr-tb"/>
      <style:text-properties fo:color="#000000" loext:opacity="100%" style:font-name="Arial" fo:font-family="Arial" style:font-family-generic="swiss" style:font-pitch="variable" fo:font-size="12pt" fo:language="en" fo:country="US" style:letter-kerning="true" style:font-name-asian="SimSun" style:font-family-asian="SimSun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in" fo:margin-right="0in" fo:margin-top="0in" fo:margin-bottom="0in" style:contextual-spacing="false" style:line-height-at-least="0.0693in" fo:text-indent="0in" style:auto-text-indent="false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in" fo:margin-right="0in" fo:margin-top="0in" fo:margin-bottom="0in" style:contextual-spacing="false" style:line-height-at-least="0.0693in" fo:text-indent="0in" style:auto-text-indent="false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a1" style:family="paragraph" style:parent-style-name="Standard" style:list-style-name="">
      <style:paragraph-properties fo:margin-left="0in" fo:margin-right="0in" style:line-height-at-least="0.1673in" fo:text-indent="0in" style:auto-text-indent="false"/>
      <style:text-properties fo:color="#00000a" loext:opacity="100%"/>
    </style:style>
    <style:style style:name="Pa0" style:family="paragraph" style:parent-style-name="Standard" style:list-style-name="">
      <style:paragraph-properties fo:margin-left="0in" fo:margin-right="0in" style:line-height-at-least="0.1673in" fo:text-indent="0in" style:auto-text-indent="false"/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_20_text_20_3" style:display-name="Corp text 3" style:family="paragraph" style:parent-style-name="Standard">
      <style:paragraph-properties fo:margin-top="0in" fo:margin-bottom="0.0835in" style:contextual-spacing="false" fo:hyphenation-ladder-count="no-limit"/>
      <style:text-properties fo:font-size="8pt" fo:language="en" fo:country="AU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lu_20_3" style:display-name="Titlu 3" style:family="paragraph" style:parent-style-name="Standard" style:next-style-name="Text_20_body">
      <style:paragraph-properties fo:margin-top="0.0693in" fo:margin-bottom="0.0693in" style:contextual-spacing="false" fo:hyphenation-ladder-count="no-limit"/>
      <style:text-properties style:font-name="Verdana" fo:font-family="Verdana" style:font-family-generic="swiss" style:font-pitch="variable" fo:font-size="11pt" fo:language="ro" fo:country="RO" fo:font-weight="bold" style:font-size-asian="11pt" style:font-weight-asian="bold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fo:font-size="10pt" style:font-name-asian="NSimSun2" style:font-family-asian="NSimSun" style:font-family-generic-asian="modern" style:font-size-asian="10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F" style:font-family-generic-asian="roma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Text_20_Body" style:display-name="WW-Text Body" style:family="paragraph" style:parent-style-name="Standard">
      <style:paragraph-properties fo:margin-top="0in" fo:margin-bottom="0.0835in" style:contextual-spacing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Normal_20__28_Web_29_" style:display-name="Normal (Web)" style:family="paragraph" style:parent-style-name="Normal">
      <style:paragraph-properties fo:margin-top="0.0693in" fo:margin-bottom="0.0827in" style:contextual-spacing="false" fo:orphans="2" fo:widows="2" fo:hyphenation-ladder-count="no-limit" style:vertical-align="auto"/>
      <style:text-properties fo:language="ro" fo:country="RO" style:letter-kerning="true" style:font-name-asian="Times New Roman" style:font-family-asian="'Times New Roman'" style:font-family-generic-asian="roman" style:font-pitch-asian="variable" style:language-asian="ro" style:country-asian="RO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ext_20_în_20_Balon" style:display-name="Text în Balon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Legendă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Listă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itlu_20_6" style:display-name="Titlu 6" style:family="paragraph" style:parent-style-name="Standard" style:next-style-name="Standard">
      <style:paragraph-properties fo:hyphenation-ladder-count="no-limit" fo:keep-with-next="always"/>
      <style:text-properties fo:font-size="14pt" fo:language="en" fo:country="US" style:font-size-asian="14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1pt" fo:language="en" fo:country="US" style:letter-kerning="true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0673in" fo:margin-right="1.7236in" fo:text-align="center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665in" fo:margin-right="0in" fo:text-indent="-0.2492in" style:auto-text-indent="false"/>
    </style:style>
    <style:style style:name="WW8Num1z0" style:family="text">
      <style:text-properties fo:language="ro" fo:country="RO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ro" fo:country="RO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line-through-style="none" style:text-line-through-type="none" style:text-position="0% 100%" style:font-name="Symbol" fo:font-family="Symbol" style:font-charset="x-symbol" fo:font-size="12pt" fo:language="ro" fo:country="RO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7" style:family="text">
      <style:text-properties fo:color="#000000" loext:opacity="100%" fo:font-size="6.5pt" fo:font-weight="bold" style:font-size-asian="6.5pt" style:font-weight-asian="bold" style:font-size-complex="6.5pt" style:font-weight-complex="bold"/>
    </style:style>
    <style:style style:name="Font_20_de_20_paragraf_20_implicit" style:display-name="Font de paragraf implici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alloon_20_Text_20_Char" style:display-name="Balloon Text Char" style:family="text" style:parent-style-name="Font_20_de_20_paragraf_20_implici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20pt" fo:letter-spacing="normal" fo:language="ro" fo:country="RO" fo:font-style="normal" fo:font-weight="normal" style:font-size-asian="20pt" style:language-asian="en" style:country-asian="US" style:font-style-asian="normal" style:font-weight-asian="normal" style:font-name-complex="Times New Roman3" style:font-family-complex="'Times New Roman'" style:font-family-generic-complex="system" style:font-pitch-complex="variable" style:font-size-complex="2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0pt" fo:letter-spacing="normal" fo:language="ro" fo:country="RO" fo:font-style="normal" fo:font-weight="normal" style:font-size-asian="10pt" style:language-asian="en" style:country-asian="US" style:font-style-asian="normal" style:font-weight-asian="normal" style:font-name-complex="Segoe UI2" style:font-family-complex="'Segoe UI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ro" fo:country="RO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ro" fo:country="RO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ro" fo:country="RO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ro" fo:country="RO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ro" fo:country="RO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ro" fo:country="RO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ro" fo:country="RO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811in" fo:margin-left="1.2811in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811in" fo:margin-left="2.7811in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811in" fo:margin-left="4.281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2307in" fo:margin-left="0.0673in"/>
        </style:list-level-properties>
        <style:text-properties style:font-name="Times New Roman1"/>
      </text:list-level-style-bullet>
      <text:list-level-style-bullet text:level="2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fo:text-indent="-0.2528in" fo:margin-left="0.5634in"/>
        </style:list-level-properties>
        <style:text-properties style:font-name="Segoe UI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528in" fo:margin-left="1.348in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28in" fo:margin-left="2.1272in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528in" fo:margin-left="2.9063in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528in" fo:margin-left="3.6846in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28in" fo:margin-left="4.4638in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528in" fo:margin-left="5.2429in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528in" fo:margin-left="6.0217in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1" style:family="table">
      <style:table-properties style:width="7.4076in" table:align="left" style:writing-mode="lr-tb"/>
    </style:style>
    <style:style style:name="Table11.A" style:family="table-column">
      <style:table-column-properties style:column-width="2.4688in"/>
    </style:style>
    <style:style style:name="Table11.B" style:family="table-column">
      <style:table-column-properties style:column-width="2.4694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="0.0382in" fo:border-left="none" fo:border-right="none" fo:border-top="0.1pt solid #000000" fo:border-bottom="0.1pt solid #000000" style:writing-mode="lr-tb"/>
    </style:style>
    <style:style style:name="Table10" style:family="table">
      <style:table-properties style:width="7.4076in" table:align="left" style:writing-mode="lr-tb"/>
    </style:style>
    <style:style style:name="Table10.A" style:family="table-column">
      <style:table-column-properties style:column-width="3.7035in"/>
    </style:style>
    <style:style style:name="Table10.B" style:family="table-column">
      <style:table-column-properties style:column-width="3.7042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="0.0382in" fo:border-left="none" fo:border-right="none" fo:border-top="0.1pt solid #000000" fo:border-bottom="0.1pt solid #000000" style:writing-mode="lr-tb"/>
    </style:style>
    <style:style style:name="MP1" style:family="paragraph" style:parent-style-name="Standard">
      <style:paragraph-properties style:line-height-at-least="0.139in"/>
      <style:text-properties fo:font-size="2pt" style:font-size-asian="2pt" style:font-size-complex="2pt"/>
    </style:style>
    <style:style style:name="MP2" style:family="paragraph" style:parent-style-name="Standard">
      <style:paragraph-properties fo:margin-left="0in" fo:margin-right="0.3008in" fo:margin-top="0in" fo:margin-bottom="0in" style:contextual-spacing="false" style:line-height-at-least="0.1673in" fo:text-align="justify" style:justify-single-word="false" fo:orphans="2" fo:widows="2" fo:hyphenation-ladder-count="no-limit" fo:text-indent="0in" style:auto-text-indent="false" style:writing-mode="lr-tb"/>
      <style:text-properties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in" fo:margin-right="0in" fo:margin-top="0in" fo:margin-bottom="0in" style:contextual-spacing="false" fo:line-height="150%" fo:text-align="start" style:justify-single-word="false" fo:orphans="2" fo:widows="2" fo:text-indent="0in" style:auto-text-indent="false" text:number-lines="false" text:line-number="0" style:writing-mode="lr-tb"/>
    </style:style>
    <style:style style:name="MP4" style:family="paragraph" style:parent-style-name="Header">
      <style:paragraph-properties fo:text-align="center" style:justify-single-word="false"/>
      <style:text-properties style:font-name="IDAHC39M Code 39 Barcode" fo:font-size="16pt" style:font-size-asian="16pt" style:font-name-complex="IDAHC39M Code 39 Barcode" style:font-size-complex="16pt"/>
    </style:style>
    <style:style style:name="MP5" style:family="paragraph" style:parent-style-name="Header">
      <style:paragraph-properties style:snap-to-layout-grid="false"/>
    </style:style>
    <style:style style:name="MP6" style:family="paragraph" style:parent-style-name="Header">
      <style:paragraph-properties fo:text-align="end" style:justify-single-word="false"/>
      <style:text-properties style:font-name="Calibri Light" style:font-name-complex="Calibri Light"/>
    </style:style>
    <style:style style:name="MP7" style:family="paragraph" style:parent-style-name="Pa0">
      <style:text-properties fo:color="#000000" loext:opacity="100%" fo:font-size="11.5pt" style:font-size-asian="11.5pt" style:font-size-complex="11.5pt"/>
    </style:style>
    <style:style style:name="MP8" style:family="paragraph" style:parent-style-name="Pa1">
      <style:paragraph-properties fo:text-align="center" style:justify-single-word="false"/>
      <style:text-properties style:font-name="IDAHC39M Code 39 Barcode" style:font-name-complex="IDAHC39M Code 39 Barcode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6pt" officeooo:rsid="0008bcfd" style:font-size-asian="6pt" style:font-size-complex="6pt"/>
    </style:style>
    <style:style style:name="MT3" style:family="text">
      <style:text-properties style:font-name="Arial" fo:font-size="14pt" fo:language="ro" fo:country="RO" fo:font-weight="bold" style:font-size-asian="14pt" style:font-weight-asian="bold" style:font-name-complex="Arial" style:font-size-complex="14pt" style:font-weight-complex="bold"/>
    </style:style>
    <style:style style:name="MT4" style:family="text">
      <style:text-properties style:font-name="Arial" fo:font-size="14pt" fo:language="ro" fo:country="RO" fo:font-weight="bold" style:font-name-asian="Arial" style:font-size-asian="14pt" style:font-weight-asian="bold" style:font-name-complex="Arial" style:font-size-complex="14pt" style:font-weight-complex="bold"/>
    </style:style>
    <style:style style:name="MT5" style:family="text">
      <style:text-properties officeooo:rsid="0008bcfd"/>
    </style:style>
    <style:style style:name="M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.3126in" fo:margin-bottom="0.5in" fo:margin-left="0.3602in" fo:margin-right="0.5in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626in" fo:margin-bottom="1.0236in" style:dynamic-spacing="true"/>
      </style:header-style>
      <style:footer-style>
        <style:header-footer-properties fo:min-height="1.0626in" fo:margin-top="1.0236in" style:dynamic-spacing="true"/>
      </style:footer-style>
    </style:page-layout>
  </office:automatic-styles>
  <office:master-styles>
    <style:master-page style:name="Standard" style:page-layout-name="Mpm1">
      <style:header>
        <text:p text:style-name="Text_20_body"/>
        <table:table table:name="Table11" table:style-name="Table11">
          <table:table-column table:style-name="Table11.A"/>
          <table:table-column table:style-name="Table11.B" table:number-columns-repeated="2"/>
          <table:table-row table:style-name="Table11.1">
            <table:table-cell table:style-name="Table11.A1" office:value-type="string">
              <text:p text:style-name="MP3"><text:span text:style-name="MT3">P</text:span><draw:frame draw:style-name="Mfr1" draw:name="Image1" text:anchor-type="char" svg:x="0.0717in" svg:y="0.002in" svg:width="0.6547in" svg:height="0.7457in" draw:z-index="2"><draw:image xlink:href="Pictures/109381FC0000BCB90000B6517E503F0A5B2D441A.emf" xlink:type="simple" xlink:show="embed" xlink:actuate="onLoad" draw:mime-type="image/x-emf"/><draw:image xlink:href="Pictures/10000001000002CF000002B7BCB63D2DCB9647A8.png" xlink:type="simple" xlink:show="embed" xlink:actuate="onLoad" draw:mime-type="image/png"/></draw:frame><text:span text:style-name="MT3">RIMĂRIA</text:span></text:p>
              <text:p text:style-name="MP3"><text:span text:style-name="MT4"><text:s text:c="2"/></text:span><text:span text:style-name="MT3">CLUJ-NAPOCA</text:span></text:p>
            </table:table-cell>
            <table:table-cell table:style-name="Table11.A1" office:value-type="string">
              <text:p text:style-name="MP4">*<text:span text:style-name="MT5">433</text:span>00<text:span text:style-name="MT5">7</text:span>*</text:p>
            </table:table-cell>
            <table:table-cell table:style-name="Table11.A1" office:value-type="string">
              <text:p text:style-name="MP5"/>
              <text:p text:style-name="Header"/>
              <text:p text:style-name="Header"/>
              <text:p text:style-name="MP6">Nr. _____________ / ______</text:p>
            </table:table-cell>
          </table:table-row>
        </table:table>
        <text:p text:style-name="MP1"/>
      </style:header>
      <style:footer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office:value-type="string">
              <text:p text:style-name="MP7">www.primariaclujnapoca.ro</text:p>
              <text:p text:style-name="MP7">telefon: 0264/596.030</text:p>
              <text:p text:style-name="MP7">Cluj-Napoca, str. Moţilor, nr. 3</text:p>
            </table:table-cell>
            <table:table-cell table:style-name="Table10.A1" office:value-type="string">
              <text:p text:style-name="MP8">*<text:span text:style-name="MT5">433</text:span>00<text:span text:style-name="MT5">7</text:span>*</text:p>
            </table:table-cell>
          </table:table-row>
        </table:table>
        <text:p text:style-name="MP2"><text:span text:style-name="A7"><text:span text:style-name="MT1">Timp estimativ de completare: </text:span></text:span><text:span text:style-name="A7"><text:span text:style-name="MT2">2</text:span></text:span><text:span text:style-name="A7"><text:span text:style-name="MT1"> minute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el Ielcean</meta:initial-creator>
    <meta:creation-date>2018-10-12T07:08:00</meta:creation-date>
    <dc:date>2025-07-10T14:51:33.404000000</dc:date>
    <meta:print-date>2018-10-12T07:07:00</meta:print-date>
    <meta:editing-cycles>2</meta:editing-cycles>
    <meta:editing-duration>PT6M50S</meta:editing-duration>
    <meta:document-statistic meta:table-count="2" meta:image-count="1" meta:object-count="0" meta:page-count="2" meta:paragraph-count="32" meta:word-count="318" meta:character-count="2796" meta:non-whitespace-character-count="2470"/>
    <meta:generator>LibreOffice/7.2.3.2$Windows_X86_64 LibreOffice_project/d166454616c1632304285822f9c83ce2e660fd92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