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063in" fo:margin-left="-0.075in" fo:margin-top="0in" fo:margin-bottom="0in" table:align="left" style:writing-mode="lr-tb"/>
    </style:style>
    <style:style style:name="Table1.A" style:family="table-column">
      <style:table-column-properties style:column-width="0.3701in"/>
    </style:style>
    <style:style style:name="Table1.B" style:family="table-column">
      <style:table-column-properties style:column-width="1.809in"/>
    </style:style>
    <style:style style:name="Table1.C" style:family="table-column">
      <style:table-column-properties style:column-width="1.3458in"/>
    </style:style>
    <style:style style:name="Table1.D" style:family="table-column">
      <style:table-column-properties style:column-width="1.725in"/>
    </style:style>
    <style:style style:name="Table1.E" style:family="table-column">
      <style:table-column-properties style:column-width="1.356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in" fo:text-align="center" style:justify-single-word="false"/>
      <style:text-properties fo:color="#000000"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in" fo:margin-bottom="0in" fo:text-align="justify" style:justify-single-word="false"/>
      <style:text-properties fo:color="#000000"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in" fo:margin-bottom="0in" fo:text-align="center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name-asian="Times New Roman1" style:font-size-asian="12pt" style:font-size-complex="12pt"/>
    </style:style>
    <style:style style:name="P5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style:font-name-asian="Times New Roman1" style:font-size-asian="12pt" style:font-size-complex="12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Text_20_body">
      <style:text-properties fo:color="#000000" style:font-name="Times New Roman" fo:font-size="12pt" style:font-size-asian="12pt" style:font-size-complex="12pt"/>
    </style:style>
    <style:style style:name="P8" style:family="paragraph" style:parent-style-name="Preformatted_20_Text">
      <style:text-properties fo:color="#000000" style:font-name="Times New Roman" fo:font-size="12pt" style:font-size-asian="12pt" style:font-size-complex="12pt"/>
    </style:style>
    <style:style style:name="P9" style:family="paragraph" style:parent-style-name="Preformatted_20_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Preformatted_20_Text">
      <style:paragraph-properties fo:margin-top="0in" fo:margin-bottom="0.1965in"/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 CERERE </text:p>
      <text:p text:style-name="P1">  de solicitare a subventiei în temeiul Legii nr. 34/1998</text:p>
      <text:p text:style-name="P8"/>
      <text:p text:style-name="P8">I. Date despre <text:s/>asociaţie/fundaţie/cult recunoscut în România, acreditat ca furnizor de servicii sociale potrivit legii <text:s/></text:p>
      <text:p text:style-name="P8">1. Denumirea: <text:s/></text:p>
      <text:p text:style-name="P8">Asociaţia/Fundaţia/Cultul recunoscut în România, acreditat ca furnizor de servicii sociale potrivit legii ........................, cu sediul în .........../(localitatea, strada, sector/judeţ)/................., tel. .........................., <text:s/></text:p>
      <text:p text:style-name="P8">2. Dobândirea personalităţii juridice: <text:s/></text:p>
      <text:p text:style-name="P8">Hotărârea nr. ................... din data de...................., pronunţată de .................................... <text:s/></text:p>
      <text:p text:style-name="P8">Certificat de înscriere în Registrul asociaţiilor, fundaţiilor şi cultelor recunoscute în România, acreditate ca furnizori de servicii sociale potrivit legii ......................................................... <text:s/></text:p>
      <text:p text:style-name="P8">3. Codul fiscal nr. ................., emis de ..................... din data de ............................. <text:s/></text:p>
      <text:p text:style-name="P8">4. Nr. contului bancar ................................., deschis la Banca..........................., cu sediul în .......................................... <text:s/></text:p>
      <text:p text:style-name="P8">5. Date personale ale preşedintelui asociaţiei/fundaţiei/cultului recunoscut în România, acreditat ca furnizor de servicii sociale potrivit legii: <text:s/></text:p>
      <text:p text:style-name="P8">Numele ..................... prenumele ......................, domiciliul ........./(localitatea, strada, sector/judeţ)/..............., tel. ......................... <text:s/></text:p>
      <text:p text:style-name="P8">6. Date personale ale responsabilului financiar al asociaţiei/fundaţiei/cultului recunoscut în România, acreditat ca furnizor de servicii sociale potrivit legii <text:s/></text:p>
      <text:p text:style-name="P8">Numele ..................., prenumele ....................., domiciliul ........../(localitatea, strada, sector/judeţ)/......................, tel. ....................... <text:s/></text:p>
      <text:p text:style-name="P8">II. Experienţa <text:s/>asociaţiei/fundaţiei/cultului recunoscut în România, acreditat ca furnizor de servicii sociale potrivit legii în domeniul serviciilor de asistenţă socială <text:s/></text:p>
      <text:p text:style-name="P8">1. Proiecte derulate în ultimele 12 luni: <text:s/></text:p>
      <text:p text:style-name="P8">Titlul proiectului ............................, anul .............. <text:s/></text:p>
      <text:p text:style-name="P8">Parteneri în proiect ............................................... <text:s/></text:p>
      <text:p text:style-name="P8">Natura parteneriatului ............................................. <text:s/></text:p>
      <text:p text:style-name="P8">Descrierea pe scurt a proiectului .................................. <text:s/></text:p>
      <text:p text:style-name="P8">2. Venituri totale din ultimele 12 luni: ........................... <text:s/></text:p>
      <text:p text:style-name="P8">3. Cheltuieli cu serviciile de asistenţă socială din ultimele 12 luni: .................................................................. <text:s/></text:p>
      <text:p text:style-name="P8">3^1. Cheltuieli totale în ultimele 12 luni: .......................</text:p>
      <text:p text:style-name="P8">4. <text:s/>Asociaţia/Fundaţia/Cultul recunoscut în România, acreditat ca furnizor de servicii sociale potrivit legii desfăşoară servicii de asistenţă socială: <text:s/></text:p>
      <text:p text:style-name="P8">- la nivel local ............/(precizaţi localitatea)/.............. <text:s/></text:p>
      <text:p text:style-name="P8">- la nivel de judeţ/judeţe ...../(precizaţi judeţul/judeţele)/...... <text:s/></text:p>
      <text:p text:style-name="P8">III. Subvenţia solicitată de la bugetul de stat, respectiv de la bugetul local, în anul ............ este de ................. lei, pentru un număr mediu lunar de ........... persoane asistate, conform anexelor A şi B la prezenta cerere, după cum urmează: <text:s/></text:p>
      <text:p text:style-name="P8"><text:s text:c="3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Nr. crt.</text:p>
          </table:table-cell>
          <table:table-cell table:style-name="Table1.A1" office:value-type="string">
            <text:p text:style-name="P5">Denumirea unităţii de asistenţă socială</text:p>
          </table:table-cell>
          <table:table-cell table:style-name="Table1.A1" office:value-type="string">
            <text:p text:style-name="P5">Judeţul în care are sediul unitatea de asistenţă socială</text:p>
          </table:table-cell>
          <table:table-cell table:style-name="Table1.A1" office:value-type="string">
            <text:p text:style-name="P5">Numărul mediu lunar al persoanelor asistate</text:p>
          </table:table-cell>
          <table:table-cell table:style-name="Table1.A1" office:value-type="string">
            <text:p text:style-name="P5">Subventia solicitată (lei)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>TOTAL: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</table:table>
      <text:p text:style-name="P8"><text:s text:c="2"/></text:p>
      <text:p text:style-name="P8"/>
      <text:p text:style-name="P8"><text:soft-page-break/>Subsemnata/Subsemnatul ......................., posesor/posesoare a/al buletinului/cărţii de identitate seria ........ nr. ..............., eliberat/eliberată la data de ..................... de către ...................., împuternicit/împuternicită de consiliul director al Asociaţiei/Fundaţiei/Cultului .................. prin Hotărârea nr. ....../..........., <text:s/></text:p>
      <text:p text:style-name="P8">cunoscând prevederile art. 292 din Codul penal cu privire la falsul în declaraţii, declar pe propria răspundere următoarele: <text:s/></text:p>
      <text:p text:style-name="P8">- datele, informaţiile şi documentele prezentate corespund realităţii; <text:s/></text:p>
      <text:p text:style-name="P8">- asociaţia/fundaţia/cultul recunoscut în România, acreditat ca furnizor de servicii sociale potrivit legii nu are sume neachitate la scadenţă către persoane fizice sau juridice ori bunuri urmărite în vederea executării silite, <text:s/></text:p>
      <text:p text:style-name="P8">mă angajez ca suma de .............................. să o utilizez în scopul acordării serviciilor sociale, conform datelor prezentate în anexele A şi B la prezenta cerere. 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<text:tab/>Prin completarea prezentei cereri de solicitare a subvenției în temeiul Legii nr. 34/1998, îmi exprim acordul expres și neechivoc privind utilizarea și prelucrarea datelor cu caracter personal de către Direcția de Asistență Socială și Medicală, în conformitate cu Regulamentul UE 2016/679.</text:p>
      <text:p text:style-name="P9"/>
      <text:p text:style-name="P8"/>
      <text:p text:style-name="P8"/>
      <text:p text:style-name="P8"/>
      <text:p text:style-name="P8"/>
      <text:p text:style-name="P8"><text:s text:c="3"/></text:p>
      <text:p text:style-name="P8">Persoana împuternicită, <text:s text:c="14"/><text:tab/><text:tab/><text:tab/> <text:s text:c="16"/>Responsabil financiar,</text:p>
      <text:p text:style-name="P8">....................... <text:s text:c="14"/>.<text:tab/><text:tab/><text:tab/><text:tab/><text:tab/> <text:s text:c="11"/>......................</text:p>
      <text:p text:style-name="P8">(semnătura şi ştampila) <text:s text:c="12"/><text:tab/><text:tab/><text:tab/> <text:s text:c="16"/>(semnătura şi ştampila)</text:p>
      <text:p text:style-name="P8"><text:s text:c="3"/></text:p>
      <text:p text:style-name="P8"><text:s text:c="3"/></text:p>
      <text:p text:style-name="P11">Data .................</text:p>
      <text:p text:style-name="P7"/>
      <text:p text:style-name="P2"/>
      <text:p text:style-name="P2"/>
      <text:p text:style-name="P2">  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3T10:24:28.01</meta:creation-date>
    <dc:date>2025-09-05T10:15:05.17</dc:date>
    <meta:editing-duration>PT2H27M21S</meta:editing-duration>
    <meta:editing-cycles>8</meta:editing-cycles>
    <meta:generator>OpenOffice/4.1.13$Win32 OpenOffice.org_project/4113m1$Build-9810</meta:generator>
    <meta:document-statistic meta:table-count="1" meta:image-count="0" meta:object-count="0" meta:page-count="2" meta:paragraph-count="49" meta:word-count="500" meta:character-count="4776"/>
  </office:meta>
</office:document-meta>
</file>