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in" fo:margin-bottom="0in" style:contextual-spacing="false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2" style:family="paragraph" style:parent-style-name="Preformatted_20_Text">
      <style:paragraph-properties fo:margin-top="0in" fo:margin-bottom="0in" style:contextual-spacing="false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3" style:family="paragraph" style:parent-style-name="Preformatted_20_Text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4" style:family="paragraph" style:parent-style-name="Preformatted_20_Text">
      <style:paragraph-properties fo:margin-top="0in" fo:margin-bottom="0.1965in" style:contextual-spacing="false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5" style:family="paragraph" style:parent-style-name="Text_20_body">
      <style:paragraph-properties fo:margin-top="0in" fo:margin-bottom="0in" style:contextual-spacing="false"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7" style:family="paragraph" style:parent-style-name="Preformatted_20_Text">
      <style:text-properties fo:color="#000000" loext:opacity="100%" style:font-name="Times New Roman" fo:font-size="12pt" style:font-size-asian="12pt" style:font-size-complex="12pt"/>
    </style:style>
    <style:style style:name="P8" style:family="paragraph" style:parent-style-name="Preformatted_20_Text">
      <style:paragraph-properties fo:text-align="justify" style:justify-single-word="false"/>
      <style:text-properties fo:color="#000000" loext:opacity="100%" style:font-name="Times New Roman" fo:font-size="12pt" fo:language="ro" fo:country="RO" fo:font-style="italic" fo:background-color="#ffffff" style:font-size-asian="12pt" style:font-style-asian="italic" style:font-size-complex="12pt" style:font-style-complex="italic"/>
    </style:style>
    <style:style style:name="P9" style:family="paragraph" style:parent-style-name="Preformatted_20_Text">
      <style:paragraph-properties fo:text-align="justify" style:justify-single-word="false"/>
      <style:text-properties fo:color="#000000" loext:opacity="100%" style:font-name="Times New Roman" fo:font-size="12pt" fo:language="ro" fo:country="RO" fo:background-color="#ffffff" style:font-size-asian="12pt" style:font-size-complex="12pt"/>
    </style:style>
    <style:style style:name="P10" style:family="paragraph" style:parent-style-name="Preformatted_20_Text">
      <style:paragraph-properties fo:text-align="justify" style:justify-single-word="false"/>
      <style:text-properties fo:color="#000000" loext:opacity="100%" style:font-name="Times New Roman" fo:font-size="12pt" fo:language="ro" fo:country="RO" fo:font-style="normal" fo:background-color="#ffffff" style:font-size-asian="12pt" style:font-style-asian="normal" style:font-size-complex="12pt" style:font-style-complex="normal"/>
    </style:style>
    <style:style style:name="P11" style:family="paragraph" style:parent-style-name="Preformatted_20_Text">
      <style:paragraph-properties fo:text-align="justify" style:justify-single-word="false"/>
      <style:text-properties fo:color="#000000" loext:opacity="100%" style:font-name="Times New Roman" fo:font-size="12pt" fo:background-color="#ffffff" style:font-size-asian="12pt" style:font-size-complex="12pt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style="italic" fo:background-color="#ffffff" loext:char-shading-value="0" style:font-style-asian="italic" style:font-style-complex="italic"/>
    </style:style>
    <style:style style:name="T3" style:family="text">
      <style:text-properties fo:language="ro" fo:country="RO" fo:background-color="#ffffff" loext:char-shading-value="0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ANEXA <text:s/>A</text:p>
      <text:p text:style-name="P1"> <text:tab/>  <text:s text:c="9"/>la cerere</text:p>
      <text:p text:style-name="P1"/>
      <text:p text:style-name="P1"/>
      <text:p text:style-name="P5">    FIŞA TEHNICĂ</text:p>
      <text:p text:style-name="P6">  privind unitatea de asistenţa socială </text:p>
      <text:p text:style-name="P4"><text:s text:c="46"/></text:p>
      <text:p text:style-name="P4"/>
      <text:p text:style-name="P3">1. Unitatea de asistenţă socială:</text:p>
      <text:p text:style-name="P3">- denumirea . . . . . . . . . . . . . . . . . . . . . . . . . . . . . . . . . . . . . . . . . . . .</text:p>
      <text:p text:style-name="P3">- cod serviciu social . . . . . . . . . . . . . . . . . . . . . . . . . . . . . . . <text:span text:style-name="T5">. . . . . . . , conform</text:span><text:span text:style-name="T2"> Nomenclatorului serviciilor sociale, aprobat prin H.G. nr 867/2015 cu modificările și completările ulterioare</text:span></text:p>
      <text:p text:style-name="P3">2. Sediul unităţii de asistenţă socială . . . . . . . . . . . . . . . . . . . . . . . . (localitatea, strada, nr., sector/judeţ), tel. . . . . . . . . . . . . . . . . .</text:p>
      <text:p text:style-name="P3">3. Justificarea unităţii de asistenţă socială în raport cu necesităţile şi priorităţile de asistenţă socială ale comunităţii:</text:p>
      <text:p text:style-name="P3">- descrieţi problemele sociale existente în comunitate şi, dacă este posibil, oferiţi date cantitative şi calitative ale acestora;</text:p>
      <text:p text:style-name="P3">- precizaţi, dacă este cazul, alţi furnizori de servicii de asistenţă socială existenţi în comunitate, precum şi tipul serviciilor acordate;</text:p>
      <text:p text:style-name="P3">- precizaţi problemele sociale cărora le răspund serviciile de asistenţă socială acordate de unitatea de asistenţă socială.</text:p>
      <text:p text:style-name="P3">4. Serviciile de asistenţă socială acordate . . . . . . . . . . . . . . . . . . . . . . (rezumaţi în maximum 10 rânduri)</text:p>
      <text:p text:style-name="P3">5. Date despre persoanele asistate:</text:p>
      <text:p text:style-name="P3">5.1. Persoanele asistate sunt rezidente în . . . . . . . . . . . . . . . . . . . . . . . (precizaţi localitatea/localităţile)</text:p>
      <text:p text:style-name="P3">5.2. Numărul de persoane asistate . . . . . . . . . . . . . . . . . . . . . . . . . . . . .</text:p>
      <text:p text:style-name="P3">5.<text:span text:style-name="T5">3. Criterii de selecţionare a persoanelor asistate . . . . . . . . . . . . . . . .</text:span><text:span text:style-name="T3">în conformitate cu prevederile legii speciale care reglementează asistența socială a categoriei de persoane asistate, spre exemplu: Legea nr. 17/2000 privind asistența ocială a persoanelor vârstnice, republicată, cu modificările ulterioare, Legea nr. 448/2006 privind protecția și promovarea drepturilor persoanelor cu handicap, republicată, cu modificările și completările ulterioare;</text:span></text:p>
      <text:p text:style-name="P11">6. Descrierea unităţii de asistenţă socială:</text:p>
      <text:p text:style-name="P3">6.1. Funcţionează din anul . . . . . . . . . . . . . . . . . . . . . . . . . . . . . . . . . .</text:p>
      <text:p text:style-name="P3">6.2. Planificarea activităţilor</text:p>
      <text:p text:style-name="P3">.........................................................................</text:p>
      <text:p text:style-name="P3">(în maximum 3 pagini descrieţi activităţile derulate în unitatea de asistenţă socială şi planificarea acestora).</text:p>
      <text:p text:style-name="P11">6.3. Parteneri în proiect şi natura parteneriatului . . . . . . . . . . . . . . . . . . . . . . . . . . . . . . . . . . . . . . . . . . . . . . . . . . . . . . . . . . . . . . . . . . . . . . ., conform <text:span text:style-name="T4">convenţiilor de parteneriat</text:span> <text:span text:style-name="T4">prezentate în copie.</text:span></text:p>
      <text:p text:style-name="P9">Comunicarea/Încheierea de protocolae cu serviciul public de asistență socială..........................</text:p>
      <text:p text:style-name="P10">Pentru serviciile sociale cu caracter secundar/auxiliar, comunicarea/încheierea de protocoale cu serviciul public de asistență socială se menționează în vederea respectării prevederilor art. 38 alin. (6) din Legea asistenței soaciale nr. 292/2011 modificările și completările ulterioare.</text:p>
      <text:p text:style-name="P8">Pentru serviciile soaciale licențiate, se aplică prevederile standardelor minime de calitate.</text:p>
      <text:p text:style-name="P3">6.4. Acordarea serviciilor de asistenţă socială:</text:p>
      <text:p text:style-name="P3">6.4.1. Instrumente de lucru utilizate (anchete sociale, plan individualizat, contract de furnizare de servicii sociale, raport de evaluare iniţială, raport de evaluare complexă).</text:p>
      <text:p text:style-name="P3">. . . . . . . . . . . . . . . . . . . . . . . . . . . . . . . . . . . . . . . . . . . . . . . . . . . . . .</text:p>
      <text:p text:style-name="P3">(Înainte de a descrie instrumentele de lucru utilizate, menţionaţi numele standardului de calitate aplicat şi actul normativ prin care a fost aprobat)</text:p>
      <text:p text:style-name="P3"><text:soft-page-break/>6.4.2. Proceduri de evaluare a serviciilor de asistenţă socială . . . . . . . . .</text:p>
      <text:p text:style-name="P3">6.4.3. Date tehnice referitoare la unitatea de asistenţă socială:</text:p>
      <text:p text:style-name="P3">a) în cazul unităţii care asistă persoanele la sediul acesteia:</text:p>
      <text:p text:style-name="P3">- suprafaţă locuibilă/persoană asistată . . . . . . . . . . . . . . . . . . . . . . . . ;</text:p>
      <text:p text:style-name="P3">- condiţii de cazare, numărul de persoane/dormitor . . . . . . . . . . . . . . . . .;</text:p>
      <text:p text:style-name="P3">- condiţii de petrecere a timpului liber . . . . . . . . . . . . . . . . . . . . . . . . ;</text:p>
      <text:p text:style-name="P3">- condiţii de comunicare cu exteriorul . . . . . . . . . . . . . . . . . . . . . . . . .;</text:p>
      <text:p text:style-name="P3">- condiţii de servire a mesei . . . . . . . . . . . . . . . . . . . . . . . . . . . . . . .;</text:p>
      <text:p text:style-name="P3">- alte condiţii în funcţie de tipul de servicii de asistenţă socială acordate . . . . . . . . . . . . . . . . . . . . . . . . . . . . . . . . . . . . . . . . . . . . ;</text:p>
      <text:p text:style-name="P3">- grupurile sanitare: . . . . . . . . . . la . . . . . . . . . . . . persoane asistate;</text:p>
      <text:p text:style-name="P3">- 1 lavabou la . . . . . . . . . . . persoane asistate;</text:p>
      <text:p text:style-name="P3">- 1 duş/cadă la . . . . . . . . . . persoane asistate;</text:p>
      <text:p text:style-name="P3">- condiţiile de preparare şi servire a hranei . . . . . . . . . . . . . . . . . . . . ;</text:p>
      <text:p text:style-name="P3">b) în cazul unităţii care asistă persoanele la domiciliul acestora:</text:p>
      <text:p text:style-name="P3">- frecvenţa intervenţiilor, numărul de vizite/săptămână . . . . . . . . . . . . . . ;</text:p>
      <text:p text:style-name="P3">- posibilităţi ale persoanei asistate de comunicare cu alte persoane asistate sau cu familia;</text:p>
      <text:p text:style-name="P3">- posibilităţi ale persoanei asistate de comunicare cu unitatea de asistenţă socială . . . . . . . . . . . . . . . . . . . . . . . . . . . . . . . . . . . . . . . . . . . . ;</text:p>
      <text:p text:style-name="P3">- condiţii de transport al mesei . . . . . . . . . . . . . . . . . . . . . . . . . . . . .;</text:p>
      <text:p text:style-name="P3">- operativitatea intervenţiei . . . . . . . . . . . . . . . . . . . . . . . . . . . . . . .</text:p>
      <text:p text:style-name="P3">6.4.4. Date privind personalul de specialitate al unităţii de asistenţă socială (personal calificat/persoane asistate) . . . . . . . . . . . . . . . . . . . . . .</text:p>
      <text:p text:style-name="P3">6.4.5. Procedura prin care persoanele asistate îşi pot exprima nemulţumirile privind serviciile primite . . . . . . . . . . . . . . . . . . . . . . . . . . . . . . . . . . . .</text:p>
      <text:p text:style-name="P3">7. Resurse umane:</text:p>
      <text:p text:style-name="P3">7.1. Numărul total de personal: . . . . . . . . . . . . . . . . . . . . . . ., din care:</text:p>
      <text:p text:style-name="P3">- de conducere . . . . . . . . . . . . . . . . . . . . . . . . . . . . . . . . . . . . . . . . .;</text:p>
      <text:p text:style-name="P3">- de execuţie . . . . . . . . . . . . . . . . . . . . . . . . . . . . . . . . . . . . . . . . . . ;</text:p>
      <text:p text:style-name="P3">- cu contract individual de muncă . . . . . . . . . . . . . . . . . . . . . . . . . . . . ;</text:p>
      <text:p text:style-name="P3">– cu contract de voluntariat ..............................................., din care ..................................................... persoane vârstnice.</text:p>
      <text:p text:style-name="P3">7.2.<text:span text:style-name="T5"> Personal de specialitate de îngrijire şi asistenţă, respectiv personal de specialitate auxiliar. Se completează pentru fiecare funcţie:</text:span></text:p>
      <text:p text:style-name="P11">Funcţia/profesie/ocupaţie/calificare/încadrarea în Clasificarea ocupaţiilor din România – nivel de ocupație (şase caractere), aprobată prin Ordinul ministrului muncii, familiei și protecției sociale și al președintelui Istitutului Național de Statistică nr. 1832/856/2011, cu <text:span text:style-name="T1">modificările și completările ulterioare</text:span>:</text:p>
      <text:p text:style-name="P11">a) ………………………………………….................................</text:p>
      <text:p text:style-name="P11">b) ………………………………………….................................</text:p>
      <text:p text:style-name="P11">c) ………………………………………….................................</text:p>
      <text:p text:style-name="P10">Pentru serviciile sociale cu caracter secundar sau auxiliar se menționează angajarea/contractarea asistentului social, ca personal auxiliar și normativul de personal conform prevederilor........................</text:p>
      <text:p text:style-name="P10">........- se menționaeză actul normativ în baza căruia funcționează.</text:p>
      <text:p text:style-name="P3">7.3. Personal de specialitate implicat direct în acordarea serviciilor de asistenţă socială:</text:p>
      <text:p text:style-name="P3">- număr . . . . . . . . . . . . . . . . . . . . . . . . . . . . . . . . . . . . . . . . . . . . . .</text:p>
      <text:p text:style-name="P3">- responsabilităţi . . . . . . . . . . . . . . . . . . . . . . . . . . . . . . . . . . . . . . .</text:p>
      <text:p text:style-name="P3">8. Date privind coordonatorul unităţii de asistenţă socială:</text:p>
      <text:p text:style-name="P3">Numele . . . . . . . . . . . . prenumele . . . . . . . . . . . . , profesia . . . . . . . . . .</text:p>
      <text:p text:style-name="P3">Funcţia în asociaţie/fundaţie/cult recunoscut în România, acreditat ca furnizor de servicii sociale potrivit legii . . . . . . . . . . . . . . . . . . . . . . . . . . . . . . . .</text:p>
      <text:p text:style-name="P3">Angajat cu contract individual de muncă*) . . . . . . . . . . . . . . . . . . . . . . . . . . . . . . . . . . . . . . . . . . . . . . . .</text:p>
      <text:p text:style-name="P3">9. Patrimoniul unităţii de asistenţă socială (Precizaţi valoarea.):</text:p>
      <text:p text:style-name="P3"><text:soft-page-break/>- construcţii . . . . . . . . . . . . . . . . . . . . . . . . . . . . . . . . . . . . . . . . . .</text:p>
      <text:p text:style-name="P3">- terenuri . . . . . . . . . . . . . . . . . . . . . . . . . . . . . . . . . . . . . . . . . . . .</text:p>
      <text:p text:style-name="P3">- alte mijloace fixe . . . . . . . . . . . . . . . . . . . . . . . . . . . . . . . . . . . . . .</text:p>
      <text:p text:style-name="P3">- mijloace de transport . . . . . . . . . . . . . . . . . . . . . . . . . . . . . . . . . . . .</text:p>
      <text:p text:style-name="P3">10. Rezultate preconizate în urma acordării subvenţiei</text:p>
      <text:p text:style-name="P4">. . . . . . . . . . . . . . . . . . . . . . . . . . . . . . . . . . . . . . . . . . . . . . . . . . . .</text:p>
      <text:p text:style-name="P2">Persoana împuternicită, <text:s text:c="14"/><text:tab/><text:tab/><text:tab/> <text:s text:c="16"/>Responsabil financiar,</text:p>
      <text:p text:style-name="P7">....................... <text:s text:c="14"/>.<text:tab/><text:tab/><text:tab/><text:tab/><text:tab/> <text:s text:c="11"/>......................</text:p>
      <text:p text:style-name="P7">(semnătura şi ştampila) <text:s text:c="12"/><text:tab/><text:tab/><text:tab/> <text:s text:c="16"/>(semnătura şi ştampila) <text:s text:c="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5902in" fo:margin-left="0.7874in" fo:margin-right="0.5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9-13T10:29:40.74</meta:creation-date>
    <dc:date>2024-10-11T09:29:14.21</dc:date>
    <meta:editing-duration>PT1H6M1S</meta:editing-duration>
    <meta:editing-cycles>17</meta:editing-cycles>
    <meta:generator>LibreOffice/24.2.0.3$Windows_X86_64 LibreOffice_project/da48488a73ddd66ea24cf16bbc4f7b9c08e9bea1</meta:generator>
    <meta:document-statistic meta:table-count="0" meta:image-count="0" meta:object-count="0" meta:page-count="3" meta:paragraph-count="82" meta:word-count="2073" meta:character-count="8671" meta:non-whitespace-character-count="6509"/>
  </office:meta>
</office:document-meta>
</file>