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2pt" style:font-weight-complex="normal"/>
    </style:style>
    <style:style style:name="P9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Către,</text:p>
      <text:p text:style-name="Standard"/>
      <text:p text:style-name="Standard"><text:tab/><text:tab/><text:tab/> <text:s/><text:span text:style-name="T5"><text:s text:c="2"/>PRIMARIA MUNICIPIULUI CLUJ-NAPOCA</text:span></text:p>
      <text:p text:style-name="P2"/>
      <text:p text:style-name="P1"><text:span text:style-name="T1"><text:tab/><text:tab/><text:tab/><text:tab/><text:tab/> <text:s/></text:span><text:span text:style-name="T2"><text:s text:c="3"/>CERERE</text:span></text:p>
      <text:p text:style-name="P5"/>
      <text:p text:style-name="P3"><text:span text:style-name="T1"><text:tab/></text:span><text:span text:style-name="T4">PENTRU ELIBERAREA CERTIFICATULUI DE ATESTARE A EDIFICĂRII/EXTINDERII CONSTRUCȚIEI</text:span></text:p>
      <text:p text:style-name="P7"/>
      <text:p text:style-name="P7"/>
      <text:p text:style-name="P4"><text:span text:style-name="T1"><text:tab/></text:span><text:span text:style-name="T3">Subsemnatul________________________CNP/CUI____________________________</text:span></text:p>
      <text:p text:style-name="P6">cu domiciliul in județul_____________, municipiul/orașul/comuna_______________________,</text:p>
      <text:p text:style-name="P6">sectorul/satul_______________, cod poștal__________, strada__________________________</text:p>
      <text:p text:style-name="P6">nr._______, bl.____, sc.___, et.___, ap.____, telefon/fax___________________________solicit</text:p>
      <text:p text:style-name="P6">eliberarea în conformitate cu prevederile legale a CERTIFICATULUI DE ATESTARE A EDIFICĂRII/EXTINDERII CONSTRUCȚIEI, pentru construcțiile situate în județul CLUJ, municipiul CLUJ-NAPOCA, cartierul_________________________, cod poștal____________,</text:p>
      <text:p text:style-name="P6">strada________________________________, nr.____________.</text:p>
      <text:p text:style-name="P6">Nr.Fișa cadastrală/Nr.Carte Funciară________________________________________________</text:p>
      <text:p text:style-name="P6">Nr.topografic al parcelei__________________________________________________________</text:p>
      <text:p text:style-name="P6"/>
      <text:p text:style-name="P6"/>
      <text:p text:style-name="P6"/>
      <text:p text:style-name="P6"><text:tab/>Anexez la prezenta cerere (in copie)* următoarele:</text:p>
      <text:p text:style-name="P6"/>
      <text:p text:style-name="P6"/>
      <text:p text:style-name="P6">CERTIFICATUL DE URBANISM Nr._____________________________________________</text:p>
      <text:p text:style-name="P6">EXTRASUL DE CARTE FUNCIARĂ Nr.__________________________________________</text:p>
      <text:p text:style-name="P6">AUTORIZAȚIA DE CONSTRUIRE Nr.____________________________________________</text:p>
      <text:p text:style-name="P6">PROIECTUL ÎN FAZA P.A.C. AUTORIZAT Nr.______________________________________</text:p>
      <text:p text:style-name="P6">Declar pe proprie răspundere că datele menționate în prezenta cerere sunt exacte.</text:p>
      <text:p text:style-name="P6"/>
      <text:p text:style-name="P6"/>
      <text:p text:style-name="P6"/>
      <text:p text:style-name="P6">Telefon:___________________________</text:p>
      <text:p text:style-name="P6">Data:______________________________<text:tab/><text:tab/><text:tab/>Semnătura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9"/></text:p>
      <text:p text:style-name="P6"/>
      <text:p text:style-name="P6"/>
      <text:p text:style-name="P6"><text:s text:c="72"/>L.S.</text:p>
      <text:p text:style-name="P6"/>
      <text:p text:style-name="P6"/>
      <text:p text:style-name="Body_20_Text_20_2"><text:soft-page-break/></text:p>
      <text:p text:style-name="Body_20_Text_20_2"/>
      <text:p text:style-name="Body_20_Text_20_2">Actele necesare pentru emiterea certificatului de atestare a edificarii/extinderii constructiei :</text:p>
      <text:list xml:id="list2484261093374376697" text:style-name="WW8Num7">
        <text:list-header>
          <text:p text:style-name="P9"/>
        </text:list-header>
        <text:list-item>
          <text:p text:style-name="P9">Extrasul CF nu mai vechi de trei luni in original</text:p>
        </text:list-item>
        <text:list-item>
          <text:p text:style-name="P9">Copie C.I. sau CUI</text:p>
        </text:list-item>
        <text:list-item>
          <text:p text:style-name="P9">Autorizatia de construire insotita de documentatia tehnica (DT) vizata spre neschimbare in original</text:p>
        </text:list-item>
        <text:list-item>
          <text:p text:style-name="P9">Anuntul de incepere lucrari</text:p>
        </text:list-item>
        <text:list-item>
          <text:p text:style-name="P9">Foto </text:p>
        </text:list-item>
        <text:list-item>
          <text:p text:style-name="P9">Declaratia privind valoarea reala a lucrarilor (completata la p-ctul A)</text:p>
        </text:list-item>
        <text:list-item>
          <text:p text:style-name="P9">Deviz general pentru persoane fizice</text:p>
        </text:list-item>
        <text:list-item>
          <text:p text:style-name="P9">Pentru societati comerciale situatii de lucrari si adresa oficiala din partea firmei cu valoarea finala a lucrarilor cuprinsa in contabilitate</text:p>
        </text:list-item>
        <text:list-item>
          <text:p text:style-name="P9">Proces-verbal de receptie la terminarea lucrarilor in 2 exemplare originale</text:p>
        </text:list-item>
        <text:list-item>
          <text:p text:style-name="P9">Referatul proiectantului</text:p>
        </text:list-item>
        <text:list-item>
          <text:p text:style-name="P9">Referatul dirigintelui de santier</text:p>
        </text:list-item>
        <text:list-item>
          <text:p text:style-name="P9">Certificatul de performanta energetica a cladirii, conform Legii nr.372/2005 privind performanta energetica a cladirilor, art.12, alin.1, ordinul nr.1459/2007 si Ordinul ministrului dezvoltarii regionale si locuintei nr. 839/2009 pentru aprobara Normelor metodologice de aplicare a Legii nr.50/1991 privind autorizarea executarii lucrarilor de constructii</text:p>
        </text:list-item>
        <text:list-item>
          <text:p text:style-name="P9">Avizul Inspectoratului de Stat in Constructii</text:p>
        </text:list-item>
        <text:list-item>
          <text:p text:style-name="P9">Dovada achitarii regularizarii taxei</text:p>
        </text:list-item>
        <text:list-item>
          <text:p text:style-name="P9">Dovada transportului materialului rezultat din lucrarile de constructii la rampe amenajate (factura sau chitanta)</text:p>
        </text:list-item>
        <text:list-item>
          <text:p text:style-name="P9">Dovada bransarii constructiei la utilitati. Dovada poate fi facuta cu: Autorizatia de construire pentru bransamente utilitati, proces verbal de punere in functiune sau receptie a lucrarilor, contract de furnizare sau aviz de racord (SC ELECTRICA SA).</text:p>
        </text:list-item>
        <text:list-item>
          <text:p text:style-name="P9">Plan de amplasament si delimitare a imobilului, intocmit de o persoana autorizata ANCPI (anexa 1.35 la Ordinul 700/2014 privind aprobarea Regulamentului de avizare, receptie si inscriere in evidentele de cadastru si carte funciara)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0:27:51.58</meta:creation-date>
    <dc:date>2018-03-13T09:37:17.36</dc:date>
    <meta:editing-duration>PT5M4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0" meta:word-count="349" meta:character-count="3319"/>
  </office:meta>
</office:document-meta>
</file>