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Către,</text:p>
      <text:p text:style-name="Standard"/>
      <text:p text:style-name="Standard"><text:tab/><text:tab/><text:tab/> <text:s/><text:span text:style-name="T1"><text:s text:c="2"/>PRIMARIA MUNICIPIULUI CLUJ-NAPOCA</text:span></text:p>
      <text:p text:style-name="P3"/>
      <text:p text:style-name="P2"><text:span text:style-name="T2"><text:tab/><text:tab/><text:tab/><text:tab/><text:tab/> <text:s/></text:span><text:span text:style-name="T3"><text:s text:c="3"/>CERERE</text:span></text:p>
      <text:p text:style-name="P4"/>
      <text:p text:style-name="P5"><text:span text:style-name="T2"><text:tab/></text:span><text:span text:style-name="T4">PENTRU ELIBERAREA CERTIFICATULUI DE ATESTARE A RADIERII/EXTINDERII CONSTRUCȚIEI</text:span></text:p>
      <text:p text:style-name="P1"/>
      <text:p text:style-name="P1"/>
      <text:p text:style-name="P6"><text:span text:style-name="T2"><text:tab/></text:span><text:span text:style-name="T5">Subsemnatul________________________CNP/CUI____________________________</text:span></text:p>
      <text:p text:style-name="P7">cu domiciliul in județul_____________, municipiul/orașul/comuna_______________________,</text:p>
      <text:p text:style-name="P7">sectorul/satul_______________, cod poștal__________, strada__________________________</text:p>
      <text:p text:style-name="P7">nr._______, bl.____, sc.___, et.___, ap.____, telefon/fax___________________________solicit</text:p>
      <text:p text:style-name="P7">eliberarea în conformitate cu prevederile legale a CERTIFICATULUI DE ATESTARE A EDIFICĂRII/EXTINDERII CONSTRUCȚIEI, pentru construcțiile situate în județul CLUJ, municipiul CLUJ-NAPOCA, cartierul_________________________, cod poștal____________,</text:p>
      <text:p text:style-name="P7">strada________________________________, nr.____________.</text:p>
      <text:p text:style-name="P7">Nr.Fișa cadastrală/Nr.Carte Funciară________________________________________________</text:p>
      <text:p text:style-name="P7">Nr.topografic al parcelei__________________________________________________________</text:p>
      <text:p text:style-name="P7"/>
      <text:p text:style-name="P7"/>
      <text:p text:style-name="P7"/>
      <text:p text:style-name="P7"><text:tab/>Anexez la prezenta cerere (in copie)* următoarele:</text:p>
      <text:p text:style-name="P7"/>
      <text:p text:style-name="P7"/>
      <text:p text:style-name="P7">CERTIFICATUL DE URBANISM Nr._____________________________________________</text:p>
      <text:p text:style-name="P7">EXTRASUL DE CARTE FUNCIARĂ Nr.__________________________________________</text:p>
      <text:p text:style-name="P7">AUTORIZAȚIA DE DESFIINTARE Nr.____________________________________________</text:p>
      <text:p text:style-name="P7">PROIECTUL ÎN FAZA P.A.D. AUTORIZAT Nr.______________________________________</text:p>
      <text:p text:style-name="P7">Declar pe proprie răspundere că datele menționate în prezenta cerere sunt exacte.</text:p>
      <text:p text:style-name="P7"/>
      <text:p text:style-name="P7"/>
      <text:p text:style-name="P7"/>
      <text:p text:style-name="P7">Telefon:___________________________</text:p>
      <text:p text:style-name="P7">Data:______________________________<text:tab/><text:tab/><text:tab/>Semnătura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9"/></text:p>
      <text:p text:style-name="P7"/>
      <text:p text:style-name="P7"/>
      <text:p text:style-name="P7"><text:s text:c="72"/>L.S.</text:p>
      <text:p text:style-name="P7"/>
      <text:p text:style-name="P7"/>
      <text:p text:style-name="Body_20_Text_20_2"><text:soft-page-break/></text:p>
      <text:p text:style-name="Body_20_Text_20_2"/>
      <text:p text:style-name="Body_20_Text_20_2">Actele necesare pentru emiterea certificatului de atestare a edificarii/extinderii constructiei :</text:p>
      <text:list xml:id="list8879772817807412464" text:style-name="WW8Num7">
        <text:list-header>
          <text:p text:style-name="P8"/>
        </text:list-header>
        <text:list-item>
          <text:p text:style-name="P8">Extrasul CF nu mai vechi de trei luni in original</text:p>
        </text:list-item>
        <text:list-item>
          <text:p text:style-name="P8">Copie C.I. sau CUI</text:p>
        </text:list-item>
        <text:list-item>
          <text:p text:style-name="P8">Autorizatia de desfiintare insotita de documentatia tehnica (DT) vizata spre neschimbare in original</text:p>
        </text:list-item>
        <text:list-item>
          <text:p text:style-name="P8">Anuntul de incepere lucrari</text:p>
        </text:list-item>
        <text:list-item>
          <text:p text:style-name="P8">Foto </text:p>
        </text:list-item>
        <text:list-item>
          <text:p text:style-name="P8">Proces-verbal de receptie la terminarea lucrarilor in 2 exemplare originale</text:p>
        </text:list-item>
        <text:list-item>
          <text:p text:style-name="P8">Referatul proiectantului</text:p>
        </text:list-item>
        <text:list-item>
          <text:p text:style-name="P8">Referatul dirigintelui de santier</text:p>
        </text:list-item>
        <text:list-item>
          <text:p text:style-name="P8">Avizul Inspectoratului de Stat in Constructii</text:p>
        </text:list-item>
        <text:list-item>
          <text:p text:style-name="P8">Dovada transportului materialului rezultat din lucrarile de constructii la rampe amenajate (factura sau chitanta)</text:p>
          <text:p text:style-name="P8"/>
          <text:p text:style-name="P8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13T09:29:21</meta:creation-date>
    <meta:document-statistic meta:table-count="0" meta:image-count="0" meta:object-count="0" meta:page-count="2" meta:paragraph-count="33" meta:word-count="192" meta:character-count="2178"/>
    <dc:date>2018-03-13T09:36:26.14</dc:date>
    <meta:editing-duration>PT7M5S</meta:editing-duration>
    <meta:editing-cycles>1</meta:editing-cycles>
    <meta:generator>OpenOffice/4.1.1$Win32 OpenOffice.org_project/411m6$Build-9775</meta:generator>
  </office:meta>
</office:document-meta>
</file>