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Rom" svg:font-family="Arial-Rom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7"/>
      <text:p text:style-name="P8"><text:tab/><text:tab/><text:tab/><text:tab/><text:tab/>Catre,</text:p>
      <text:p text:style-name="P6"><text:tab/><text:tab/><text:tab/><text:tab/><text:tab/><text:tab/>DIRECTIA URBANISM</text:p>
      <text:p text:style-name="P6"><text:tab/><text:tab/><text:tab/><text:tab/><text:tab/><text:tab/>SERVICIUL AUTORIZARI CONSTRUCTII</text:p>
      <text:p text:style-name="P6"/>
      <text:p text:style-name="P6"/>
      <text:p text:style-name="P6"><text:tab/>Subsemnatul....................................................................................................cu</text:p>
      <text:p text:style-name="P6"/>
      <text:p text:style-name="P6">CNP/CUI........................................................,tel..........................................................</text:p>
      <text:p text:style-name="P6"/>
      <text:p text:style-name="P6">prin prezenta anexez in completare la documentatia depusa anterior cu</text:p>
      <text:p text:style-name="P6"/>
      <text:p text:style-name="P6">nr.............................................din data de ..............................................urmatoarele :</text:p>
      <text:p text:style-name="P3"/>
      <text:p text:style-name="P3"/>
      <text:p text:style-name="P4">-</text:p>
      <text:p text:style-name="P4"/>
      <text:p text:style-name="P4"/>
      <text:p text:style-name="P4">-</text:p>
      <text:p text:style-name="P4"/>
      <text:p text:style-name="P4"/>
      <text:p text:style-name="P4">-</text:p>
      <text:p text:style-name="P4"/>
      <text:p text:style-name="P4"/>
      <text:p text:style-name="P4">-</text:p>
      <text:p text:style-name="P4"/>
      <text:p text:style-name="P4"/>
      <text:p text:style-name="P4">-</text:p>
      <text:p text:style-name="P4"/>
      <text:p text:style-name="P4"/>
      <text:p text:style-name="P4">-</text:p>
      <text:p text:style-name="P4"/>
      <text:p text:style-name="P4"/>
      <text:p text:style-name="P4">-</text:p>
      <text:p text:style-name="P4"/>
      <text:p text:style-name="P4"/>
      <text:p text:style-name="P5"><text:span text:style-name="T3">NOTA</text:span><text:span text:style-name="T2">:toate completarile solicitate se vor depune in termen de maxim 20 zile de la</text:span></text:p>
      <text:p text:style-name="P6">data inregistrarii cererii initiale <text:span text:style-name="T4">numai in cazul in care documentatia este in operare</text:span></text:p>
      <text:p text:style-name="P6"><text:span text:style-name="T4">la Serviciul Autorizari constructii.</text:span>In cazul in care s-au solicitat in scris completari se</text:p>
      <text:p text:style-name="P6">va anexa adresa respectiva .</text:p>
      <text:p text:style-name="P6">Daca documentatia a fost operata „nefavorabil” in sistemul infocet si a fost predata la</text:p>
      <text:p text:style-name="P6">Centrul de informare cetateni din str.Motilor nr.7, se va redepune documentatia cu o</text:p>
      <text:p text:style-name="P6">noua cerere pentru emiterea autorizatiei de construire.</text:p>
      <text:p text:style-name="P6"/>
      <text:p text:style-name="P6"/>
      <text:p text:style-name="P6"/>
      <text:p text:style-name="P6"><text:tab/><text:tab/>CLUJ-NAPOCA <text:tab/><text:tab/><text:tab/><text:tab/><text:tab/>SEMNATURA</text:p>
      <text:p text:style-name="P6"/>
      <text:p text:style-name="P2"><text:tab/><text:tab/>data................................. <text:tab/><text:tab/><text:tab/><text:tab/>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Rom" svg:font-family="Arial-Rom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 style:language-asian="en" style:country-asian="US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center" style:justify-single-word="false" fo:text-indent="0cm" style:auto-text-indent="false"/>
      <style:text-properties fo:font-size="14pt" style:font-size-asian="14pt" style:language-asian="en" style:country-asian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09:42:16.79</meta:creation-date>
    <dc:date>2018-02-06T12:08:12.38</dc:date>
    <meta:editing-duration>PT25M29S</meta:editing-duration>
    <meta:editing-cycles>4</meta:editing-cycles>
    <meta:generator>OpenOffice/4.1.1$Win32 OpenOffice.org_project/411m6$Build-9775</meta:generator>
    <meta:print-date>2018-02-06T12:06:33.60</meta:print-date>
    <meta:document-statistic meta:table-count="0" meta:image-count="0" meta:object-count="0" meta:page-count="1" meta:paragraph-count="23" meta:word-count="113" meta:character-count="1115"/>
  </office:meta>
</office:document-meta>
</file>