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OpenSymbol" svg:font-family="OpenSymbol"/>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979in" fo:margin-left="0in" fo:margin-right="-0.0049in" table:align="margins"/>
    </style:style>
    <style:style style:name="Table1.A" style:family="table-column">
      <style:table-column-properties style:column-width="1.4792in" style:rel-column-width="14472*"/>
    </style:style>
    <style:style style:name="Table1.B" style:family="table-column">
      <style:table-column-properties style:column-width="5.2188in" style:rel-column-width="51063*"/>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979in" fo:margin-left="0in" fo:margin-right="-0.0049in" table:align="margins"/>
    </style:style>
    <style:style style:name="Table2.A" style:family="table-column">
      <style:table-column-properties style:column-width="3.3465in" style:rel-column-width="32743*"/>
    </style:style>
    <style:style style:name="Table2.B" style:family="table-column">
      <style:table-column-properties style:column-width="3.3514in" style:rel-column-width="32792*"/>
    </style:style>
    <style:style style:name="Table2.1" style:family="table-row">
      <style:table-row-properties style:min-row-height="0.4063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2" style:family="table-row">
      <style:table-row-properties style:min-row-height="0.3799in"/>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3" style:family="table-row">
      <style:table-row-properties style:min-row-height="0.4014in"/>
    </style:style>
    <style:style style:name="Table2.4" style:family="table-row">
      <style:table-row-properties style:min-row-height="0.4479in"/>
    </style:style>
    <style:style style:name="Table3" style:family="table">
      <style:table-properties style:width="6.6931in" table:align="margins"/>
    </style:style>
    <style:style style:name="Table3.A" style:family="table-column">
      <style:table-column-properties style:column-width="6.6931in" style:rel-column-width="65535*"/>
    </style:style>
    <style:style style:name="Table3.A1" style:family="table-cell">
      <style:table-cell-properties fo:padding="0.0382in" fo:border="0.0007in solid #000000"/>
    </style:style>
    <style:style style:name="P1" style:family="paragraph" style:parent-style-name="Standard">
      <style:paragraph-properties fo:margin-left="0in" fo:margin-right="0in" fo:margin-top="0in" fo:margin-bottom="0.1965in" fo:text-align="start" style:justify-single-word="false" fo:orphans="2" fo:widows="2" fo:text-indent="0in" style:auto-text-indent="false"/>
      <style:text-properties fo:font-size="12pt" style:font-size-asian="12pt" style:font-size-complex="12pt"/>
    </style:style>
    <style:style style:name="P2" style:family="paragraph" style:parent-style-name="Standard">
      <style:paragraph-properties fo:margin-left="0in" fo:margin-right="0in" fo:margin-top="0in" fo:margin-bottom="0.1965in" fo:text-align="justify" style:justify-single-word="false" fo:orphans="2" fo:widows="2" fo:text-indent="0in" style:auto-text-indent="false"/>
      <style:text-properties fo:font-size="12pt" style:font-size-asian="12pt" style:font-size-complex="12pt"/>
    </style:style>
    <style:style style:name="P3" style:family="paragraph" style:parent-style-name="Standard">
      <style:paragraph-properties fo:margin-left="0in" fo:margin-right="0in" fo:margin-top="0in" fo:margin-bottom="0.0354in" fo:text-align="justify" style:justify-single-word="false" fo:orphans="2" fo:widows="2" fo:text-indent="0in" style:auto-text-indent="false"/>
      <style:text-properties fo:font-size="12pt" style:font-size-asian="12pt" style:font-size-complex="12pt"/>
    </style:style>
    <style:style style:name="P4" style:family="paragraph" style:parent-style-name="Standard">
      <style:paragraph-properties fo:margin-left="0in" fo:margin-right="0in" fo:margin-top="0in" fo:margin-bottom="0.0354in" fo:text-align="justify" style:justify-single-word="false" fo:orphans="2" fo:widows="2" fo:text-indent="0in" style:auto-text-indent="false"/>
      <style:text-properties fo:font-variant="normal" fo:text-transform="none" fo:color="#000000" fo:font-size="6pt" fo:letter-spacing="normal" fo:font-style="normal" fo:font-weight="normal" style:font-size-asian="6pt" style:font-size-complex="6pt"/>
    </style:style>
    <style:style style:name="P5" style:family="paragraph" style:parent-style-name="Standard">
      <style:paragraph-properties fo:margin-left="0in" fo:margin-right="0in" fo:margin-top="0in" fo:margin-bottom="0in" fo:text-align="start" style:justify-single-word="false" fo:orphans="2" fo:widows="2" fo:text-indent="0in" style:auto-text-indent="false"/>
      <style:text-properties fo:font-size="12pt" style:font-size-asian="12pt" style:font-size-complex="12pt"/>
    </style:style>
    <style:style style:name="P6" style:family="paragraph" style:parent-style-name="Standard">
      <style:paragraph-properties fo:margin-left="0in" fo:margin-right="0in" fo:margin-top="0in" fo:margin-bottom="0in" fo:text-align="start" style:justify-single-word="false" fo:orphans="2" fo:widows="2" fo:text-indent="0in" style:auto-text-indent="false"/>
      <style:text-properties fo:font-variant="normal" fo:text-transform="none" fo:color="#000000" fo:font-size="12pt" fo:letter-spacing="normal" fo:font-style="normal" fo:font-weight="normal" style:font-size-asian="12pt" style:font-size-complex="12pt"/>
    </style:style>
    <style:style style:name="P7" style:family="paragraph" style:parent-style-name="Text_20_body">
      <style:paragraph-properties fo:margin-left="0in" fo:margin-right="0in" fo:text-align="start" style:justify-single-word="false" fo:orphans="2" fo:widows="2" fo:text-indent="0in" style:auto-text-indent="false"/>
      <style:text-properties fo:font-size="11pt" style:font-size-asian="11pt" style:font-size-complex="11pt"/>
    </style:style>
    <style:style style:name="P8"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fo:letter-spacing="normal"/>
    </style:style>
    <style:style style:name="P9"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fo:letter-spacing="normal"/>
    </style:style>
    <style:style style:name="P10" style:family="paragraph" style:parent-style-name="Table_20_Contents">
      <style:paragraph-properties fo:text-align="justify" style:justify-single-word="false"/>
      <style:text-properties fo:font-size="10pt" style:font-size-asian="10pt" style:font-size-complex="10pt"/>
    </style:style>
    <style:style style:name="P11" style:family="paragraph" style:parent-style-name="Table_20_Contents">
      <style:paragraph-properties fo:text-align="justify" style:justify-single-word="false"/>
      <style:text-properties fo:font-size="12pt" style:font-size-asian="12pt" style:font-size-complex="12pt"/>
    </style:style>
    <style:style style:name="P12" style:family="paragraph" style:parent-style-name="Preformatted_20_Text">
      <style:paragraph-properties fo:text-align="justify" style:justify-single-word="false" fo:orphans="2" fo:widows="2"/>
      <style:text-properties fo:font-variant="normal" fo:text-transform="none" fo:color="#000000" style:font-name="Courier New" fo:font-size="12pt" fo:letter-spacing="normal" fo:font-style="normal" fo:font-weight="normal" style:font-size-asian="12pt" style:font-size-complex="12pt"/>
    </style:style>
    <style:style style:name="P13" style:family="paragraph" style:parent-style-name="Preformatted_20_Text">
      <style:paragraph-properties fo:text-align="justify" style:justify-single-word="false" fo:orphans="2" fo:widows="2"/>
      <style:text-properties fo:font-variant="normal" fo:text-transform="none" fo:color="#000000" style:font-name="Courier New" fo:font-size="11pt" fo:letter-spacing="normal" fo:font-style="normal" fo:font-weight="normal" style:font-size-asian="11pt" style:font-size-complex="11pt"/>
    </style:style>
    <style:style style:name="P14" style:family="paragraph" style:parent-style-name="Preformatted_20_Text">
      <style:paragraph-properties fo:text-align="justify" style:justify-single-word="false" fo:orphans="2" fo:widows="2"/>
      <style:text-properties fo:font-variant="normal" fo:text-transform="none" fo:color="#000000" style:font-name="Courier New" fo:font-size="11pt" fo:letter-spacing="normal" fo:font-style="normal" fo:font-weight="bold" style:font-size-asian="11pt" style:font-weight-asian="bold" style:font-size-complex="11pt" style:font-weight-complex="bold"/>
    </style:style>
    <style:style style:name="P15" style:family="paragraph" style:parent-style-name="Standard">
      <style:paragraph-properties fo:margin-left="0in" fo:margin-right="0in" fo:margin-top="0in" fo:margin-bottom="0in" fo:text-align="start" style:justify-single-word="false" fo:orphans="2" fo:widows="2" fo:text-indent="0in" style:auto-text-indent="false"/>
      <style:text-properties fo:font-size="12pt" style:font-size-asian="12pt" style:font-size-complex="12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font-weight="bold" style:font-weight-asian="bold" style:font-weight-complex="bold"/>
    </style:style>
    <style:style style:name="T5" style:family="text">
      <style:text-properties fo:font-variant="normal" fo:text-transform="none" fo:color="#0000ff" style:font-name="Courier New" fo:letter-spacing="normal" fo:font-style="normal" style:text-underline-style="solid" style:text-underline-width="auto" style:text-underline-color="font-color" fo:font-weight="normal"/>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Către,</text:span><text:line-break/><text:span text:style-name="T3">PRIMARUL MUNICIPIULUI CLUJ-NAPOCA</text:span></text:p>
      <text:p text:style-name="P5"><text:line-break/><text:span text:style-name="T1">            <text:tab/><text:tab/></text:span><text:span text:style-name="T3">CERERE</text:span><text:span text:style-name="T6"><text:line-break/></text:span><text:span text:style-name="T4">  <text:tab/><text:tab/><text:tab/></text:span><text:span text:style-name="T3">pentru emiterea autorizaţiei de construire/desfiinţare</text:span><text:line-break/><text:span text:style-name="T1">  </text:span><text:span text:style-name="T2">Subsemnatul 1),.......................................................................................................................,</text:span></text:p>
      <text:p text:style-name="P5"><text:span text:style-name="T2">..................................................................................................... CNP I_I_I_I_I_I_I_I_I_I_I_I_I_I, cu domiciliul 2)/sediul în judeţul............................., municipiul/oraşul/comuna ............................., satul ......., sectorul ...., cod poştal ..........., str. ...................................................................... nr. ......, bl. ....., sc. ...., et. ...., ap. ....., telefon/fax ............................, e-mail ................................................., în calitate de /reprezentant al.............................................................CUI ........................................,</text:span><text:line-break/><text:span text:style-name="T1">  </text:span><text:span text:style-name="T2">în conformitate cu prevederile </text:span><text:span text:style-name="T5">Legii nr. 50/1991</text:span><text:span text:style-name="T2">, privind autorizarea executării lucrărilor de construcţii, republicată, cu modificările şi completările ulterioare, </text:span><text:span text:style-name="T3">solicit emiterea</text:span><text:span text:style-name="T2"> </text:span></text:p>
      <text:p text:style-name="P6"/>
      <text:p text:style-name="P1"><text:span text:style-name="T2"><text:tab/><text:tab/><text:tab/></text:span><text:span text:style-name="T3">AUTORIZATIEI DE CONSTRUIRE/DESFIINTARE</text:span><text:line-break/><text:span text:style-name="T1">  </text:span><text:span text:style-name="T2">pentru imobilul - teren şi/sau construcţii -, situat în judeţul Cluj, municpiul Cluj-Napoca, <text:s/></text:span></text:p>
      <text:p text:style-name="P2"><text:span text:style-name="T2">cod poştal................, str. ......................................... nr. ............, bl. ......., sc. ...., et. ......, ap. ....,</text:span><text:line-break/><text:span text:style-name="T2">Cartea funciară 3) ................................................................................................................................,</text:span><text:line-break/>Nr. cadastral/<text:span text:style-name="T2"> Nr. topografic .............................................................................................................,</text:span><text:line-break/><text:span text:style-name="T2">în vederea executării lucrărilor 4) .........................................................................................................</text:span><text:line-break/><text:span text:style-name="T2">................................................................................................................................................................ in valoare de 5)......................................................................................................................., din care:</text:span></text:p>
      <table:table table:name="Table1" table:style-name="Table1">
        <table:table-column table:style-name="Table1.A"/>
        <table:table-column table:style-name="Table1.B"/>
        <table:table-row>
          <table:table-cell table:style-name="Table1.A1" office:value-type="string">
            <text:p text:style-name="P10">Tip lucrare</text:p>
          </table:table-cell>
          <table:table-cell table:style-name="Table1.B1" office:value-type="string">
            <text:p text:style-name="P11"><text:s text:c="44"/><text:span text:style-name="T7"><text:s text:c="4"/>Valoare in lei</text:span></text:p>
          </table:table-cell>
        </table:table-row>
        <table:table-row>
          <table:table-cell table:style-name="Table1.A2" office:value-type="string">
            <text:p text:style-name="P10">Constructii de locuinte/anexe</text:p>
          </table:table-cell>
          <table:table-cell table:style-name="Table1.B2" office:value-type="string">
            <text:p text:style-name="P11"/>
          </table:table-cell>
        </table:table-row>
        <table:table-row>
          <table:table-cell table:style-name="Table1.A2" office:value-type="string">
            <text:p text:style-name="P10">Constructii cu alte destinatii</text:p>
          </table:table-cell>
          <table:table-cell table:style-name="Table1.B2" office:value-type="string">
            <text:p text:style-name="P11"/>
          </table:table-cell>
        </table:table-row>
        <table:table-row>
          <table:table-cell table:style-name="Table1.A2" office:value-type="string">
            <text:p text:style-name="P10">Imprejmuire</text:p>
          </table:table-cell>
          <table:table-cell table:style-name="Table1.B2" office:value-type="string">
            <text:p text:style-name="P11"/>
          </table:table-cell>
        </table:table-row>
        <table:table-row>
          <table:table-cell table:style-name="Table1.A2" office:value-type="string">
            <text:p text:style-name="P10">Organizare de santier</text:p>
          </table:table-cell>
          <table:table-cell table:style-name="Table1.B2" office:value-type="string">
            <text:p text:style-name="P11"/>
          </table:table-cell>
        </table:table-row>
      </table:table>
      <text:p text:style-name="P3"><text:span text:style-name="T2"><text:tab/>Documentaţia tehnică - D.T. pentru autorizarea executării lucrărilor de construire (D.T.A.C.+ D.T.O.E.), respectiv de desfiinţare a construcţiilor (D.T.A.D.) nr. 6) ......... din ........ [denumirea documentaţiei] ...... a fost elaborată de ........ cu sediul în judeţul ....... municipiul/oraşul/comuna ....... sector/satul ....... cod poştal ......., str. ....... nr. ......., bl. ....., sc. ....., et. ...., ap. ..., respectiv de ........ - arhitect/conductor arhitect cu drept de semnătură, înscris în Tabloul Naţional al Arhitecţilor cu nr. ........, în conformitate cu prevederile</text:span><text:bookmark text:name="REF69"/><text:bookmark text:name="REFt6954614"/><text:span text:style-name="T2"> </text:span><text:span text:style-name="T5">Legii nr. 184/2001 </text:span><text:span text:style-name="T2">privind organizarea şi exercitarea profesiei de arhitect, republicată, aflat în evidenţa Filialei teritoriale .........a Ordinului Arhitecţilor din România.</text:span><text:line-break/><text:span text:style-name="T1">  </text:span><text:span text:style-name="T2">Verificarea Documentaţiei tehnice - D.T., în conformitate cu prevederile</text:span><text:bookmark text:name="REF70"/><text:bookmark text:name="REFt705729"/><text:span text:style-name="T2"> </text:span><text:span text:style-name="T5">Legii nr. 10/1995</text:span><text:span text:style-name="T2">, a fost efectuată de 7):</text:span></text:p>
      <text:p text:style-name="P4"/>
      <table:table table:name="Table2" table:style-name="Table2">
        <table:table-column table:style-name="Table2.A"/>
        <table:table-column table:style-name="Table2.B"/>
        <table:table-row table:style-name="Table2.1">
          <table:table-cell table:style-name="Table2.A1" office:value-type="string">
            <text:p text:style-name="P12">1.Cerinţa A ....................</text:p>
          </table:table-cell>
          <table:table-cell table:style-name="Table2.B1" office:value-type="string">
            <text:p text:style-name="P12">4.Cerinţa D ....................</text:p>
          </table:table-cell>
        </table:table-row>
        <table:table-row table:style-name="Table2.2">
          <table:table-cell table:style-name="Table2.A2" office:value-type="string">
            <text:p text:style-name="P12">2.Cerinţa B .................... </text:p>
          </table:table-cell>
          <table:table-cell table:style-name="Table2.B2" office:value-type="string">
            <text:p text:style-name="P12">5.Cerinţa E ....................</text:p>
          </table:table-cell>
        </table:table-row>
        <table:table-row table:style-name="Table2.3">
          <table:table-cell table:style-name="Table2.A2" office:value-type="string">
            <text:p text:style-name="P12">3.Cerinţa C ....................</text:p>
          </table:table-cell>
          <table:table-cell table:style-name="Table2.B2" office:value-type="string">
            <text:p text:style-name="P12">6.Cerinţa F.....................</text:p>
          </table:table-cell>
        </table:table-row>
        <table:table-row table:style-name="Table2.4">
          <table:table-cell table:style-name="Table2.A2" office:value-type="string">
            <text:p text:style-name="P11"/>
          </table:table-cell>
          <table:table-cell table:style-name="Table2.B2" office:value-type="string">
            <text:p text:style-name="P12">7.CerinţaAf ...................</text:p>
          </table:table-cell>
        </table:table-row>
      </table:table>
      <text:p text:style-name="P7"><text:soft-page-break/>   <text:line-break/><text:span text:style-name="T1">  </text:span><text:span text:style-name="T2">Durata estimată a executării lucrărilor solicitată este de .............. luni/zile, în baza prevederilor Documentaţiei tehnice - D.T. pentru autorizarea executării lucrărilor de construire (D.T.A.C. + D.T.O.E.), respectiv desfiinţarea construcţiilor (D.T.A.D.) - anexată prezentei, conform graficului de execuţie, semnat şi parafat de proiectant, anexat prezentei.</text:span><text:line-break/><text:span text:style-name="T1">  </text:span><text:span text:style-name="T2">Anexez la prezenta cerere:</text:span><text:line-break/><text:span text:style-name="T1">  </text:span><text:span text:style-name="T2">a) Certificatul de urbanism nr. .............................../......... emis de .................................. (copie)</text:span><text:line-break/><text:span text:style-name="T1">  </text:span><text:span text:style-name="T2">b) dovada titlului asupra imobilului - teren şi/sau construcţii/extrasul de plan cadastral actualizat la zi şi extrasul de carte funciară de informare actualizat la zi (copie legalizată)</text:span><text:line-break/><text:span text:style-name="T1">  </text:span><text:span text:style-name="T2">.................................................................</text:span><text:line-break/><text:span text:style-name="T1">  </text:span><text:span text:style-name="T2">c) Documentaţia tehnică - D.T.A.C./D.T.O.E./D.T.A.D., după caz, compusă din: ...........................................................................................................................................(2 exemplare originale)</text:span><text:line-break/><text:span text:style-name="T1">  </text:span><text:span text:style-name="T2">La elaborarea Documentaţiei tehnice - D.T. au fost respectate toate procedurile de notificare a autorităţii publice pentru protecţia mediului prevăzute de Lege, care fac obiectul procedurii de evaluare a impactului asupra mediului.</text:span><text:line-break/><text:span text:style-name="T1">  </text:span><text:span text:style-name="T2">d) avize/acorduri, studii de specialitate stabilite prin certificatul de urbanism (copie):</text:span><text:line-break/><text:span text:style-name="T1">  </text:span><text:span text:style-name="T2">d.1) avize şi acorduri privind utilităţile urbane şi infrastructura:</text:span><text:line-break/><text:span text:style-name="T1">  </text:span><text:span text:style-name="T2">...................... .............................</text:span><text:line-break/><text:span text:style-name="T1">  </text:span><text:span text:style-name="T2">...................... .............................</text:span><text:line-break/><text:span text:style-name="T1">  </text:span><text:span text:style-name="T2">...................... .............................</text:span><text:line-break/><text:span text:style-name="T1">  </text:span><text:span text:style-name="T2">d.2) avize şi acorduri privind securitatea la incendiu, protecţia civilă, sănătatea populaţiei:</text:span><text:line-break/><text:span text:style-name="T1">  </text:span><text:span text:style-name="T2">...................... ..............................</text:span><text:line-break/><text:span text:style-name="T1">  </text:span><text:span text:style-name="T2">...................... ..............................</text:span><text:line-break/><text:span text:style-name="T1">  </text:span><text:span text:style-name="T2">d.3) avize/acorduri specifice ale administraţiei publice centrale şi/sau ale serviciilor deconcentrate ale acestora:</text:span><text:line-break/><text:span text:style-name="T1">  </text:span><text:span text:style-name="T2">...................... ..............................</text:span><text:line-break/><text:span text:style-name="T1">  </text:span><text:span text:style-name="T2">...................... ..............................</text:span><text:line-break/><text:span text:style-name="T1">  </text:span><text:span text:style-name="T2">d.4) studii de specialitate (câte 1 exemplar copie):</text:span><text:line-break/><text:span text:style-name="T2">............................................................................................</text:span><text:line-break/><text:span text:style-name="T2">............................................................................................</text:span><text:line-break/><text:span text:style-name="T1">  </text:span><text:span text:style-name="T2">d.5) raport de expertiză tehnică pentru lucrări de intervenţie la construcţii existente - consolidare, modificare, extindere, reabilitare, schimbare de destinaţie -, după caz (1 exemplar copie);</text:span><text:line-break/><text:span text:style-name="T1">  </text:span><text:span text:style-name="T2">d.6) raport de audit energetic pentru lucrări de intervenţie la clădiri existente în vederea creşterii performanţei energetice (1 exemplar copie);</text:span><text:line-break/><text:span text:style-name="T1">  </text:span><text:span text:style-name="T2">d.7) referatele de verificare a documentaţiei privind asigurarea cerinţelor esenţiale de calitate în construcţii, corespunzător categoriei de importanţă a construcţiei (câte 1 exemplar copie)</text:span><text:line-break/><text:span text:style-name="T1">  </text:span><text:span text:style-name="T2">...................... ..............................</text:span><text:line-break/><text:span text:style-name="T1">  </text:span><text:span text:style-name="T2">...................... ..............................</text:span><text:line-break/><text:span text:style-name="T1">  </text:span><text:span text:style-name="T2">e) punctul de vedere/actul administrativ al autorităţii competente pentru protecţia mediului: (copie);</text:span><text:line-break/><text:span text:style-name="T1">  </text:span><text:span text:style-name="T2">f) dovada înregistrării documentaţiei la Ordinul Arhitecţilor din România (1 exemplar copie).</text:span><text:line-break/><text:span text:style-name="T1">  </text:span><text:span text:style-name="T2">g) documentele de plată a taxelor legale în vederea autorizării (copie);</text:span><text:line-break/><text:span text:style-name="T1">  </text:span><text:span text:style-name="T2">....................... ..............................</text:span><text:line-break/><text:span text:style-name="T1">  </text:span><text:span text:style-name="T2">....................... ..............................</text:span><text:line-break/><text:span text:style-name="T1">  </text:span><text:span text:style-name="T2">h) anexa la "Cererea pentru emiterea autorizaţiei de construire/desfiinţare", completată cu toate elementele necesare descrierii lucrărilor pentru care se solicită autorizaţia (2 exemplare originale).</text:span></text:p>
      <table:table table:name="Table3" table:style-name="Table3">
        <table:table-column table:style-name="Table3.A"/>
        <table:table-row>
          <table:table-cell table:style-name="Table3.A1" office:value-type="string">
            <text:p text:style-name="P14">Declar pe propria răspundere că datele menţionate în prezenta cerere sunt exacte şi mă angajez să respect, în cunoştinţa prevederilor Codului penal privind infracţiunea de fals în declaraţii, autorizaţia de construire şi documentaţia aferentă vizată spre neschimbare.</text:p>
          </table:table-cell>
        </table:table-row>
      </table:table>
      <text:p text:style-name="P13"><text:s text:c="24"/></text:p>
      <text:p text:style-name="P8"><text:s text:c="123"/>Semnatura5)</text:p>
      <text:p text:style-name="P9"><text:s text:c="110"/>L.S. ..................................</text:p>
      <text:p text:style-name="P8">Data.................................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OpenSymbol" svg:font-family="OpenSymbol"/>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NSimSun"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6T14:38:01.09</meta:creation-date>
    <dc:date>2018-08-03T10:18:22.25</dc:date>
    <meta:editing-duration>PT41M21S</meta:editing-duration>
    <meta:editing-cycles>6</meta:editing-cycles>
    <meta:generator>OpenOffice/4.1.2$Win32 OpenOffice.org_project/412m3$Build-9782</meta:generator>
    <meta:print-date>2018-08-03T10:18:19.41</meta:print-date>
    <meta:document-statistic meta:table-count="3" meta:image-count="0" meta:object-count="0" meta:page-count="2" meta:paragraph-count="25" meta:word-count="652" meta:character-count="7535"/>
  </office:meta>
</office:document-meta>
</file>