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COMUNICARE INVESTITOR</text:p>
      <text:p text:style-name="Standard"><text:tab/><text:tab/>privind data, ora si locul intrunirii comisiei de receptie la terminarea lucrarilor</text:p>
      <text:p text:style-name="Standard"><text:tab/><text:tab/><text:tab/></text:p>
      <text:p text:style-name="Standard"/>
      <text:p text:style-name="Standard"/>
      <text:p text:style-name="Standard"/>
      <text:p text:style-name="P1"/>
      <text:p text:style-name="P1"><text:tab/><text:tab/>Subsemnatul_______________________________________________, domicliat in ___________________________, str.__________________________, nr._________, ap._______, </text:p>
      <text:p text:style-name="P1">nr. telefon_____________________, e-mail_________________________, titular al Autorizatiei de construire nr.______________din ___________________, emisa pentru executarea lucrarilor de construire privind construirea/desfiintarea constructiilor_______________________________</text:p>
      <text:p text:style-name="P1">____________________________________________________________________________</text:p>
      <text:p text:style-name="P1">____________________________________________________________________________,</text:p>
      <text:p text:style-name="P1"/>
      <text:p text:style-name="Standard"/>
      <text:p text:style-name="Standard"><text:tab/><text:tab/><text:tab/><text:tab/><text:tab/>ADUC LA CUNOSTINTA</text:p>
      <text:p text:style-name="Standard"/>
      <text:p text:style-name="Standard"/>
      <text:p text:style-name="Standard"/>
      <text:p text:style-name="Standard"><text:tab/>Ca in data de ______________, ora________, str.___________________,nr.__________, este invitat d-nul/a, __________________________ in calitate de reprezentant al institutiei <text:s/>dvs., desemnat in urma Comunicarii privind incheierea executiei lucrarilor nr.____________________ sa participe la comisia de recepti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a__________________<text:tab/><text:tab/><text:tab/><text:tab/><text:tab/><text:tab/>Semnatura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7T12:24:53.34</meta:creation-date>
    <meta:print-date>2017-11-17T12:37:41.85</meta:print-date>
    <dc:date>2017-11-17T12:42:53.98</dc:date>
    <meta:editing-duration>PT17M5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0" meta:word-count="80" meta:character-count="1092"/>
  </office:meta>
</office:document-meta>
</file>