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94cm" fo:margin-left="-0.191cm" fo:margin-right="-1.304cm" fo:margin-top="0cm" fo:margin-bottom="0cm" table:align="margins" style:writing-mode="lr-tb"/>
    </style:style>
    <style:style style:name="Table1.A" style:family="table-column">
      <style:table-column-properties style:column-width="1.002cm" style:rel-column-width="3550*"/>
    </style:style>
    <style:style style:name="Table1.B" style:family="table-column">
      <style:table-column-properties style:column-width="12.148cm" style:rel-column-width="43046*"/>
    </style:style>
    <style:style style:name="Table1.C" style:family="table-column">
      <style:table-column-properties style:column-width="1.508cm" style:rel-column-width="5344*"/>
    </style:style>
    <style:style style:name="Table1.D" style:family="table-column">
      <style:table-column-properties style:column-width="3.836cm" style:rel-column-width="1359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C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8pt" fo:language="en" fo:country="US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en" fo:country="US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Courier New" fo:font-size="11pt" fo:language="en" fo:country="US" style:font-size-asian="11pt" style:font-name-complex="Courier New1" style:font-size-complex="11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199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Courier New" fo:language="en" fo:country="US" style:font-name-complex="Courier New1"/>
    </style:style>
    <style:style style:name="T6" style:family="text">
      <style:text-properties style:font-name="Courier New" fo:language="en" fo:country="US" fo:font-weight="bold" style:font-weight-asian="bold" style:font-name-complex="Courier New1"/>
    </style:style>
    <style:style style:name="T7" style:family="text">
      <style:text-properties style:text-position="super 58%"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text-position="super 58%" style:font-name="Times New Roman"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<text:s text:c="48"/></text:span><text:span text:style-name="T2">Model 2009 ITL 068</text:span><text:span text:style-name="T5"> </text:span></text:p>
      <text:p text:style-name="P8"><text:span text:style-name="T2">ROM</text:span><text:span text:style-name="T1">Â</text:span><text:span text:style-name="T2">NIA</text:span></text:p>
      <text:p text:style-name="P4">Primăria Municipiului Cluj-Napoca</text:p>
      <text:p text:style-name="P7"><text:span text:style-name="T2">Codul de identificare fiscală: 4305857</text:span><text:span text:style-name="T5"> <text:s text:c="32"/></text:span><text:span text:style-name="T2">Nr. .............../…...........20...</text:span></text:p>
      <text:p text:style-name="P6">DECLARAŢIA</text:p>
      <text:p text:style-name="P6">privind valoarea reală a lucrărilor executate în baza autorizaţiei de construire/desfiintare</text:p>
      <text:p text:style-name="P10"/>
      <text:p text:style-name="P9"><text:span text:style-name="T2"><text:tab/>Subsemnatul/reprezentant al beneficiarului cu domiciliul fiscal/sediul în ROMÂNIA/..................................................., judeţul ..........................., codul poştal ............., municipiul/ora</text:span><text:span text:style-name="T1">şu</text:span><text:span text:style-name="T2">l/comuna ................................... satul/sectorul ........, str. ......................................., nr. ......, bl. ......, sc. ....., et. ...., ap ....., identificat prin B.I./C.I./C.I.P./ Paşaport seria ……... nr. ................, C.I.F.*)........................................................., tel./fax .....................................................,</text:span></text:p>
      <text:p text:style-name="P5">e-mail ....................................., în calitate de beneficiar al Autorizaţiei de construire/desfiintare nr.............../........................., emisă de către primarul municipiului Cluj-Napoca, având stabilită obligaţia de a executa integral lucrările autorizate, inclusiv instalaţiile aferente acestora până la data de ................./..........., declar că valoarea reală a lucrărilor este de: ................................... lei.</text:p>
      <text:p text:style-name="P5"/>
      <text:p text:style-name="P6">FIŞA DE CALCUL privind regularizarea taxei pentru eliberarea autorizaţiei de construire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Nr. crt.</text:p>
          </table:table-cell>
          <table:table-cell table:style-name="Table1.A1" office:value-type="string">
            <text:p text:style-name="P6">Specificaţie </text:p>
          </table:table-cell>
          <table:table-cell table:style-name="Table1.A1" office:value-type="string">
            <text:p text:style-name="P6">U.M.</text:p>
          </table:table-cell>
          <table:table-cell table:style-name="Table1.A1" office:value-type="string">
            <text:p text:style-name="P6">Valori</text:p>
          </table:table-cell>
        </table:table-row>
        <table:table-row table:style-name="Table1.1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5">Valoarea lucrărilor declarată de solicitant la emiterea autorizaţiei de construire, înscrisă <text:s/>în aceasta </text:p>
            <text:p text:style-name="P12"><text:span text:style-name="T2">a. În cazul în care valoarea din rd. 7 </text:span><text:span text:style-name="T1"><text:s/></text:span><text:span text:style-name="T2">determinata în funcţie de valoarea înscrisă la rd.3</text:span><text:span text:style-name="T6"> <text:s text:c="6"/></text:span></text:p>
          </table:table-cell>
          <table:table-cell table:style-name="Table1.C2" office:value-type="string">
            <text:p text:style-name="P4">-lei-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5">Taxa încasată la eliberarea autorizaţiei de construire <text:s/>determina in functie de valoarea inscrisa la rd.3 respectiv: valoarea rd. 3 x 1 %</text:p>
          </table:table-cell>
          <table:table-cell table:style-name="Table1.C2" office:value-type="string">
            <text:p text:style-name="P4">-lei-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5">Valoarea reală a lucrărilor declarată de solicitant, la terminarea acestora</text:p>
            <text:p text:style-name="P5">b. În cazul în care valoarea din rd. 7 negativă, taxa datorată se determină în funcţie de valoarea înscrisă la rd. 6, respectiv: valoarea rd. 6 x 1% <text:s text:c="36"/></text:p>
          </table:table-cell>
          <table:table-cell table:style-name="Table1.C2" office:value-type="string">
            <text:p text:style-name="P4">-lei-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.</text:p>
          </table:table-cell>
          <table:table-cell table:style-name="Table1.A1" office:value-type="string">
            <text:p text:style-name="P5">Suprafaţa construită desfăşurată a clădirii **)</text:p>
          </table:table-cell>
          <table:table-cell table:style-name="Table1.C2" office:value-type="string">
            <text:p text:style-name="P4">-lei-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.</text:p>
          </table:table-cell>
          <table:table-cell table:style-name="Table1.A1" office:value-type="string">
            <text:p text:style-name="P5">Valoarea impozabilă a clădirii, potrivit anexei nr. 1 </text:p>
            <text:p text:style-name="P5">c. Pentru clădirile cu destinaţia de locuinţă <text:s/>şi anexele gospodăreşti, taxa se reduce cu 50%; <text:s text:c="8"/></text:p>
          </table:table-cell>
          <table:table-cell table:style-name="Table1.C2" office:value-type="string">
            <text:p text:style-name="P8"><text:span text:style-name="T2">-lei/m</text:span><text:span text:style-name="T8">2</text:span><text:span text:style-name="T2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.</text:p>
          </table:table-cell>
          <table:table-cell table:style-name="Table1.A1" office:value-type="string">
            <text:p text:style-name="P5">Valoarea impozabilă a clădirii (rd. 4 x rd. 5)</text:p>
          </table:table-cell>
          <table:table-cell table:style-name="Table1.C2" office:value-type="string">
            <text:p text:style-name="P8"><text:span text:style-name="T2">-lei/m</text:span><text:span text:style-name="T8">2</text:span><text:span text:style-name="T2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.</text:p>
          </table:table-cell>
          <table:table-cell table:style-name="Table1.A1" office:value-type="string">
            <text:p text:style-name="P5">Valoarea din rd. 3 - Valoarea din rd. 6 = ± <text:s text:c="3"/></text:p>
            <text:p text:style-name="P5">d. În cazul în care prin autorizaţia de construire s-a autorizat executarea de lucrări la o clădire existentă, iar în urma acestora, suprafaţa construită nu s-a modificat, regularizarea taxei se face numai în funcţie de valoarea înscrisă la rd. 3 <text:s text:c="17"/></text:p>
          </table:table-cell>
          <table:table-cell table:style-name="Table1.C2" office:value-type="string">
            <text:p text:style-name="P4">-lei-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.</text:p>
          </table:table-cell>
          <table:table-cell table:style-name="Table1.A1" office:value-type="string">
            <text:p text:style-name="P5">Taxa datorată de solicitantul - contribuabil ca efect al stabilirii valorii impozabile/reale a clădirii <text:s text:c="5"/></text:p>
          </table:table-cell>
          <table:table-cell table:style-name="Table1.C2" office:value-type="string">
            <text:p text:style-name="P4">-lei-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.</text:p>
          </table:table-cell>
          <table:table-cell table:style-name="Table1.A1" office:value-type="string">
            <text:p text:style-name="P5">Diferenţa de încasat de la solicitantul- contribuabil ca efect al regularizării <text:s text:c="8"/></text:p>
          </table:table-cell>
          <table:table-cell table:style-name="Table1.C2" office:value-type="string">
            <text:p text:style-name="P4">-lei-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tab/></text:p>
      <text:p text:style-name="P3"><text:s/>Data______________ <text:s text:c="72"/>Semnătura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2">*Se va completa:codul de identificare fiscala (codul numeric personal, numarul de identificare fiscala, dupa caz), etc <text:s text:c="8"/></text:p>
      <text:p text:style-name="P2">**Nu se completeaza in cazul contribuabililor – persoane jurid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3T13:00:30.60</meta:creation-date>
    <dc:date>2017-08-23T14:29:03.05</dc:date>
    <meta:editing-duration>PT1H22M14S</meta:editing-duration>
    <meta:editing-cycles>5</meta:editing-cycles>
    <meta:generator>OpenOffice/4.1.1$Win32 OpenOffice.org_project/411m6$Build-9775</meta:generator>
    <meta:print-date>2017-08-23T14:18:15.17</meta:print-date>
    <meta:document-statistic meta:table-count="1" meta:image-count="0" meta:object-count="0" meta:page-count="1" meta:paragraph-count="48" meta:word-count="377" meta:character-count="3221"/>
  </office:meta>
</office:document-meta>
</file>