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6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tre,</text:p>
      <text:p text:style-name="Standard"><text:tab/>PRIMARUL MUNICIPIULUI CLUJ-NAPOCA</text:p>
      <text:p text:style-name="Standard"/>
      <text:p text:style-name="Standard"/>
      <text:p text:style-name="P1"><text:tab/><text:tab/><text:tab/><text:tab/><text:tab/><text:span text:style-name="T2">COMUNICARE</text:span></text:p>
      <text:p text:style-name="P2"><text:tab/><text:tab/><text:tab/> <text:s text:c="6"/>privind incheierea executiei lucrarilor</text:p>
      <text:p text:style-name="P2"/>
      <text:p text:style-name="P3"><text:tab/></text:p>
      <text:p text:style-name="P3"><text:tab/><text:tab/>Subsemnatul <text:span text:style-name="T4">1)</text:span>_______________________________, CNP <text:span text:style-name="T1">|</text:span>_<text:span text:style-name="T1">|</text:span>_<text:span text:style-name="T1">|</text:span>_<text:span text:style-name="T1">|</text:span>_<text:span text:style-name="T1">|</text:span>_<text:span text:style-name="T1">|</text:span>_<text:span text:style-name="T1">|</text:span>_<text:span text:style-name="T1">|</text:span>_<text:span text:style-name="T1">|</text:span>_<text:span text:style-name="T1">|</text:span>_<text:span text:style-name="T1">|</text:span>_<text:span text:style-name="T1">|</text:span>_<text:span text:style-name="T1">|</text:span>_<text:span text:style-name="T1">|,</text:span></text:p>
      <text:p text:style-name="P3">cu domiciliul <text:span text:style-name="T4">2)</text:span>/sediul in judetul___________________, municipiul/orasul/comuna_____________</text:p>
      <text:p text:style-name="P3">_____________________, satul___________________, sectorul____, cod postal______________,</text:p>
      <text:p text:style-name="P3">str.__________________________________, nr.______, bl.___, sc.____, et.___, ap.___, telefon/fax____________________________, e-mail_____________________________________,</text:p>
      <text:p text:style-name="P3">titular al Autorizatiei de construire/desfiintare nr.__________ din __________________, emisa pentru executarea lucrarilor de constructii privind construirea/desfiintarea constructiilor si amenajarilor <text:span text:style-name="T4">3)</text:span> ___________________________________________________________________</text:p>
      <text:p text:style-name="P3">________________________________________________________________________________</text:p>
      <text:p text:style-name="P3">________________________________________________________________________________</text:p>
      <text:p text:style-name="P3">in valoare de _______________________________ lei,</text:p>
      <text:p text:style-name="P3"/>
      <text:p text:style-name="P3"/>
      <text:p text:style-name="P3"/>
      <text:p text:style-name="P2">Aduc la cunostinta</text:p>
      <text:p text:style-name="P2"/>
      <text:p text:style-name="P2"/>
      <text:p text:style-name="P2"><text:tab/><text:tab/><text:span text:style-name="T3">Ca la data de </text:span><text:span text:style-name="T5">4)</text:span><text:span text:style-name="T3">______________, ora _______, au fost finalizate lucrarile de constructii autorizate pentru imobilul teren si/sau constructii, situat in judetul __________________________,</text:span></text:p>
      <text:p text:style-name="P3">minicipiul/orasul/comuna__________________________, satul_____________, sectorul________,</text:p>
      <text:p text:style-name="P3">cod postal ________, str.___________________________, nr.____, bl.___, sc.___, et.___, ap.____.</text:p>
      <text:p text:style-name="P2"><text:span text:style-name="T3">Cartea funciara </text:span><text:span text:style-name="T5">3)</text:span></text:p>
      <text:p text:style-name="P3">________________________________________________________________________________</text:p>
      <text:p text:style-name="P3">Fisa bunului imobil________________________________________________________________</text:p>
      <text:p text:style-name="P3">sau nr. cadastral__________________________________________________________________.</text:p>
      <text:p text:style-name="P3"/>
      <text:p text:style-name="P3"/>
      <text:p text:style-name="P3"><text:tab/><text:tab/><text:tab/><text:tab/><text:tab/><text:tab/><text:tab/><text:tab/><text:tab/>Semnatura</text:p>
      <text:p text:style-name="P3"><text:tab/><text:tab/><text:tab/><text:tab/><text:tab/><text:tab/><text:tab/><text:tab/><text:tab/>__________________________</text:p>
      <text:p text:style-name="P3"><text:tab/><text:tab/><text:tab/><text:tab/><text:tab/><text:tab/><text:tab/></text:p>
      <text:p text:style-name="P3">Data ___________________ <text:s text:c="17"/></text:p>
      <text:p text:style-name="P2">________________________________________________________________________________</text:p>
      <text:p text:style-name="P2"><text:s text:c="143"/></text:p>
      <text:p text:style-name="P4">PRECIZARI privind completarea formularului:</text:p>
      <text:list xml:id="list2556991967107344723" text:style-name="L1">
        <text:list-item>
          <text:p text:style-name="P8">Titularul autorizatiei (Numele si prenumele persoanei fizice sau al reprezentantului persoanei juridice – inclusiv calitatea acestuia)</text:p>
        </text:list-item>
        <text:list-item>
          <text:p text:style-name="P8">Adresa postala (a persoanei fizice sau a sediului social al persoanei juridice)</text:p>
        </text:list-item>
        <text:list-item>
          <text:p text:style-name="P8">Se inscriu datele de identificare din autorizatie (denumirea lucrarii, capacitatea si categoria de lucrari din autorizatie)</text:p>
        </text:list-item>
        <text:list-item>
          <text:p text:style-name="P8">Data incheierii executarii lucrarilor trebuie anuntata cu minim 10 zile inainte</text:p>
        </text:list-item>
      </text:list>
      <text:p text:style-name="P5"/>
      <text:p text:style-name="P5"/>
      <text:p text:style-name="P5"/>
      <text:p text:style-name="P5"/>
      <text:p text:style-name="P5"/>
      <text:p text:style-name="P6"><text:soft-page-break/></text:p>
      <text:p text:style-name="P7"><text:tab/>IMPORTANT:</text:p>
      <text:p text:style-name="P7"/>
      <text:p text:style-name="P7"><text:tab/></text:p>
      <text:p text:style-name="P7"><text:tab/>In vederea desfasurarii in bune conditii a receptiei la terminarea lucrarilor, investitorul are obligatia de a pune la dispozitia comisiei de receptie la terminarea lucrarilor toate documentele prevazute la art. 15 din H.G. nr. 343 din 2017:</text:p>
      <text:p text:style-name="P7"/>
      <text:list xml:id="list2806667216396637956" text:style-name="WW8Num6">
        <text:list-header>
          <text:p text:style-name="P9"/>
        </text:list-header>
        <text:list-item>
          <text:p text:style-name="P9">Extrasul CF nu mai vechi de trei luni in original</text:p>
        </text:list-item>
        <text:list-item>
          <text:p text:style-name="P9">Autorizatia de construire insotita de documentatia tehnica (DT) vizata spre neschimbare in original</text:p>
        </text:list-item>
        <text:list-item>
          <text:p text:style-name="P9">Anuntul de incepere lucrari</text:p>
        </text:list-item>
        <text:list-item>
          <text:p text:style-name="P9">Declaratia privind valoarea reala a lucrarilor (completata la p-ctul A)</text:p>
        </text:list-item>
        <text:list-item>
          <text:p text:style-name="P9">Pentru societati comerciale situatii de lucrari si adresa oficiala din partea firmei cu valoarea finala a lucrarilor cuprinsa in contabilitate</text:p>
        </text:list-item>
        <text:list-item>
          <text:p text:style-name="P9">Proces-verbal de receptie la terminarea lucrarilor in 2 exemplare originale</text:p>
        </text:list-item>
        <text:list-item>
          <text:p text:style-name="P9">Referatul proiectantului</text:p>
        </text:list-item>
        <text:list-item>
          <text:p text:style-name="P9">Referatul dirigintelui de santier</text:p>
        </text:list-item>
        <text:list-item>
          <text:p text:style-name="P9">Certificatul de performanta energetica a cladirii, conform Legii nr.372/2005 privind performanta energetica a cladirilor, art.12, alin.1, ordinul nr.1459/2007 si Ordinul ministrului dezvoltarii regionale si locuintei nr. 839/2009 pentru aprobara Normelor metodologice de aplicare a Legii nr.50/1991 privind autorizarea executarii lucrarilor de constructii</text:p>
        </text:list-item>
        <text:list-item>
          <text:p text:style-name="P9">Dovada transportului materialului rezultat din lucrarile de constructii la rampe amenajate (factura sau chitanta)</text:p>
        </text:list-item>
        <text:list-item>
          <text:p text:style-name="P9">Dovada bransarii constructiei la utilitati. Dovada poate fi facuta cu: Autorizatia de construire pentru bransamente utilitati, proces verbal de punere in functiune sau receptie a lucrarilor, contract de furnizare sau aviz de racord (SC ELECTRICA SA).</text:p>
        </text:list-item>
        <text:list-item>
          <text:p text:style-name="P9">Plan de amplasament si delimitare a imobilului, intocmit de o persoana autorizata ANCPI (anexa 1.35 la Ordinul 700/2014 privind aprobarea Regulamentului de avizare, receptie si inscriere in evidentele de cadastru si carte funciara)</text:p>
        </text:list-item>
        <text:list-item>
          <text:p text:style-name="P9">Adeverinta eliberata de I.S.C. prin care se confirma platile efectuate, respectiv daca investitorul a virat catre I.S.C. sumele aferente cotelor prevazute in Legea nr. 50/1991</text:p>
        </text:list-item>
        <text:list-item>
          <text:p text:style-name="P9">Procesul-verbal de receptie partiala, prevazut in cazul preluarii, de catre investitor, a unei parti din constructie, pe stadii fizice de executie, dupa caz.</text:p>
        </text:list-item>
        <text:list-item>
          <text:p text:style-name="P9">Alte documente pe care le considera necesare.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2T12:01:27.87</meta:creation-date>
    <dc:date>2018-03-15T14:20:06.15</dc:date>
    <meta:editing-duration>PT28M20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50" meta:word-count="482" meta:character-count="4601"/>
  </office:meta>
</office:document-meta>
</file>