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BoldMT" svg:font-family="Arial-BoldMT"/>
    <style:font-face style:name="SymbolMT" svg:font-family="SymbolMT"/>
    <style:font-face style:name="TimesNewRomanPS-BoldMT" svg:font-family="TimesNewRomanPS-BoldMT"/>
    <style:font-face style:name="Times New Roman3" svg:font-family="'Times New Roman'" style:font-family-generic="roman"/>
    <style:font-face style:name="Times New Roman4"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automatic-styles>
    <style:style style:name="Table2" style:family="table">
      <style:table-properties style:width="16.36cm" fo:margin-left="0.54cm" fo:margin-right="0.7cm" table:align="margins"/>
    </style:style>
    <style:style style:name="Table2.A" style:family="table-column">
      <style:table-column-properties style:column-width="0.824cm" style:rel-column-width="3300*"/>
    </style:style>
    <style:style style:name="Table2.B" style:family="table-column">
      <style:table-column-properties style:column-width="2.307cm" style:rel-column-width="9242*"/>
    </style:style>
    <style:style style:name="Table2.C" style:family="table-column">
      <style:table-column-properties style:column-width="2.198cm" style:rel-column-width="8802*"/>
    </style:style>
    <style:style style:name="Table2.D" style:family="table-column">
      <style:table-column-properties style:column-width="2.279cm" style:rel-column-width="9132*"/>
    </style:style>
    <style:style style:name="Table2.E" style:family="table-column">
      <style:table-column-properties style:column-width="2.335cm" style:rel-column-width="9352*"/>
    </style:style>
    <style:style style:name="Table2.F" style:family="table-column">
      <style:table-column-properties style:column-width="3.378cm" style:rel-column-width="13533*"/>
    </style:style>
    <style:style style:name="Table2.G" style:family="table-column">
      <style:table-column-properties style:column-width="3.039cm" style:rel-column-width="12174*"/>
    </style:style>
    <style:style style:name="Table2.1" style:family="table-row">
      <style:table-row-properties style:min-row-height="0.242cm"/>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style:vertical-align="middle" fo:padding="0.097cm" fo:border-left="0.002cm solid #000000" fo:border-right="none" fo:border-top="0.002cm solid #000000" fo:border-bottom="0.002cm solid #000000"/>
    </style:style>
    <style:style style:name="Table2.G1" style:family="table-cell">
      <style:table-cell-properties fo:padding="0.097cm" fo:border="0.002cm solid #000000"/>
    </style:style>
    <style:style style:name="Table2.C2" style:family="table-cell">
      <style:table-cell-properties style:vertical-align="middle" fo:padding="0.097cm" fo:border-left="0.002cm solid #000000" fo:border-right="none" fo:border-top="none" fo:border-bottom="0.002cm solid #000000"/>
    </style:style>
    <style:style style:name="Table2.A3" style:family="table-cell">
      <style:table-cell-properties fo:padding="0.097cm" fo:border-left="0.002cm solid #000000" fo:border-right="none" fo:border-top="none" fo:border-bottom="0.002cm solid #000000"/>
    </style:style>
    <style:style style:name="Table2.G3" style:family="table-cell">
      <style:table-cell-properties fo:padding="0.097cm" fo:border-left="0.002cm solid #000000" fo:border-right="0.002cm solid #000000" fo:border-top="none" fo:border-bottom="0.002cm solid #000000"/>
    </style:style>
    <style:style style:name="Table5" style:family="table">
      <style:table-properties style:width="9.511cm" table:align="center"/>
    </style:style>
    <style:style style:name="Table5.A" style:family="table-column">
      <style:table-column-properties style:column-width="0.31cm"/>
    </style:style>
    <style:style style:name="Table5.B" style:family="table-column">
      <style:table-column-properties style:column-width="9.2cm"/>
    </style:style>
    <style:style style:name="Table5.A1" style:family="table-cell">
      <style:table-cell-properties style:vertical-align="middle" fo:padding="0.049cm" fo:border="none"/>
    </style:style>
    <style:style style:name="Table6" style:family="table">
      <style:table-properties style:width="15.258cm" fo:margin-left="0.907cm" fo:margin-right="1.436cm" table:align="margins"/>
    </style:style>
    <style:style style:name="Table6.A" style:family="table-column">
      <style:table-column-properties style:column-width="1.485cm" style:rel-column-width="6380*"/>
    </style:style>
    <style:style style:name="Table6.B" style:family="table-column">
      <style:table-column-properties style:column-width="4.657cm" style:rel-column-width="20002*"/>
    </style:style>
    <style:style style:name="Table6.C" style:family="table-column">
      <style:table-column-properties style:column-width="3.535cm" style:rel-column-width="15182*"/>
    </style:style>
    <style:style style:name="Table6.D" style:family="table-column">
      <style:table-column-properties style:column-width="3.533cm" style:rel-column-width="15175*"/>
    </style:style>
    <style:style style:name="Table6.E" style:family="table-column">
      <style:table-column-properties style:column-width="2.048cm" style:rel-column-width="8796*"/>
    </style:style>
    <style:style style:name="Table6.1" style:family="table-row">
      <style:table-row-properties style:min-row-height="1.254cm"/>
    </style:style>
    <style:style style:name="Table6.A1" style:family="table-cell">
      <style:table-cell-properties fo:padding="0.097cm" fo:border-left="0.002cm solid #000000" fo:border-right="none" fo:border-top="0.002cm solid #000000" fo:border-bottom="0.002cm solid #000000"/>
    </style:style>
    <style:style style:name="Table6.E1" style:family="table-cell">
      <style:table-cell-properties fo:padding="0.097cm" fo:border="0.002cm solid #000000"/>
    </style:style>
    <style:style style:name="Table6.A2" style:family="table-cell" style:data-style-name="N0">
      <style:table-cell-properties fo:padding="0.097cm" fo:border-left="0.002cm solid #000000" fo:border-right="none" fo:border-top="none" fo:border-bottom="0.002cm solid #000000"/>
    </style:style>
    <style:style style:name="Table6.B2" style:family="table-cell">
      <style:table-cell-properties fo:padding="0.097cm" fo:border-left="0.002cm solid #000000" fo:border-right="none" fo:border-top="none" fo:border-bottom="0.002cm solid #000000"/>
    </style:style>
    <style:style style:name="Table6.E2" style:family="table-cell">
      <style:table-cell-properties fo:padding="0.097cm" fo:border-left="0.002cm solid #000000" fo:border-right="0.002cm solid #000000" fo:border-top="none" fo:border-bottom="0.002cm solid #000000"/>
    </style:style>
    <style:style style:name="Table4" style:family="table">
      <style:table-properties style:width="13.804cm" fo:margin-left="1.439cm" fo:margin-right="2.357cm" table:align="margins"/>
    </style:style>
    <style:style style:name="Table4.A" style:family="table-column">
      <style:table-column-properties style:column-width="13.804cm" style:rel-column-width="65535*"/>
    </style:style>
    <style:style style:name="Table4.1" style:family="table-row">
      <style:table-row-properties style:min-row-height="14.393cm"/>
    </style:style>
    <style:style style:name="Table4.A1" style:family="table-cell">
      <style:table-cell-properties fo:padding="0.097cm" fo:border="0.002cm solid #000000"/>
    </style:style>
    <style:style style:name="Table3" style:family="table">
      <style:table-properties style:width="15.762cm" fo:margin-left="0.831cm" fo:margin-right="1.007cm" table:align="margins"/>
    </style:style>
    <style:style style:name="Table3.A" style:family="table-column">
      <style:table-column-properties style:column-width="15.762cm" style:rel-column-width="65535*"/>
    </style:style>
    <style:style style:name="Table3.1" style:family="table-row">
      <style:table-row-properties style:min-row-height="3.678cm"/>
    </style:style>
    <style:style style:name="Table3.A1" style:family="table-cell">
      <style:table-cell-properties fo:padding="0.097cm" fo:border="0.002cm solid #000000"/>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language="ro" fo:country="RO" fo:font-weight="bold" style:font-weight-asian="bold" style:font-name-complex="Times New Roman" style:font-weight-complex="bold"/>
    </style:style>
    <style:style style:name="P3" style:family="paragraph" style:parent-style-name="Standard">
      <style:paragraph-properties fo:text-align="justify" style:justify-single-word="false"/>
      <style:text-properties fo:language="ro" fo:country="RO" fo:font-weight="bold" style:font-weight-asian="bold" style:font-weight-complex="bold"/>
    </style:style>
    <style:style style:name="P4" style:family="paragraph" style:parent-style-name="Standard">
      <style:paragraph-properties fo:text-align="justify" style:justify-single-word="false"/>
      <style:text-properties fo:language="ro" fo:country="RO" style:font-name-complex="Times New Roman"/>
    </style:style>
    <style:style style:name="P5" style:family="paragraph" style:parent-style-name="Standard">
      <style:paragraph-properties fo:text-align="justify" style:justify-single-word="false"/>
      <style:text-properties fo:language="ro" fo:country="RO"/>
    </style:style>
    <style:style style:name="P6" style:family="paragraph" style:parent-style-name="Standard">
      <style:paragraph-properties fo:text-align="justify" style:justify-single-word="false" style:text-autospace="none"/>
      <style:text-properties fo:language="ro" fo:country="RO" fo:font-weight="normal" style:font-weight-asian="normal" style:font-weight-complex="normal"/>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autospace="none"/>
    </style:style>
    <style:style style:name="P9" style:family="paragraph" style:parent-style-name="Standard">
      <style:paragraph-properties fo:text-align="justify" style:justify-single-word="false"/>
      <style:text-properties fo:font-size="9pt" fo:language="ro" fo:country="RO" fo:font-weight="bold" style:font-size-asian="9pt" style:font-weight-asian="bold" style:font-name-complex="Times New Roman" style:font-size-complex="9pt"/>
    </style:style>
    <style:style style:name="P10" style:family="paragraph" style:parent-style-name="Standard">
      <style:paragraph-properties fo:text-align="justify" style:justify-single-word="false"/>
      <style:text-properties fo:font-weight="bold" style:font-weight-asian="bold" style:font-name-complex="Times New Roman"/>
    </style:style>
    <style:style style:name="P11" style:family="paragraph" style:parent-style-name="Standard">
      <style:paragraph-properties fo:text-align="justify" style:justify-single-word="false"/>
      <style:text-properties fo:font-weight="bold" style:font-weight-asian="bold" style:font-name-complex="Times New Roman"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text-properties fo:color="#000000" style:font-name="Times New Roman1" fo:font-size="12pt" fo:font-weight="bold" style:font-name-asian="SymbolMT" style:font-size-asian="12pt" style:font-weight-asian="bold" style:font-name-complex="SymbolMT" style:font-size-complex="12pt" style:font-weight-complex="bold"/>
    </style:style>
    <style:style style:name="P14" style:family="paragraph" style:parent-style-name="Standard">
      <style:paragraph-properties fo:text-align="justify" style:justify-single-word="false" style:text-autospace="none"/>
      <style:text-properties fo:color="#000000" style:font-name="Times New Roman1" fo:font-size="12pt" fo:font-weight="bold" style:font-name-asian="TimesNewRomanPS-BoldMT" style:font-size-asian="12pt" style:font-weight-asian="bold" style:font-name-complex="TimesNewRomanPS-BoldMT" style:font-size-complex="12pt" style:font-weight-complex="bold"/>
    </style:style>
    <style:style style:name="P15" style:family="paragraph" style:parent-style-name="Standard">
      <style:paragraph-properties fo:text-align="justify" style:justify-single-word="false" style:text-autospace="none"/>
      <style:text-properties fo:color="#000000" style:font-name="Times New Roman1" fo:font-size="12pt" fo:language="ro" fo:country="RO" style:font-name-asian="TimesNewRomanPS-BoldItalicMT" style:font-size-asian="12pt" style:font-name-complex="Times New Roman" style:font-size-complex="12pt"/>
    </style:style>
    <style:style style:name="P16" style:family="paragraph" style:parent-style-name="Standard">
      <style:paragraph-properties fo:text-align="justify" style:justify-single-word="false" style:text-autospace="none"/>
      <style:text-properties fo:color="#000000" style:font-name="Times New Roman1" fo:font-size="12pt" fo:language="ro" fo:country="RO" fo:font-weight="bold" style:font-name-asian="TimesNewRomanPS-BoldMT" style:font-size-asian="12pt" style:font-weight-asian="bold" style:font-name-complex="TimesNewRomanPS-BoldMT" style:font-size-complex="12pt" style:font-weight-complex="bold"/>
    </style:style>
    <style:style style:name="P17" style:family="paragraph" style:parent-style-name="Standard">
      <style:paragraph-properties fo:text-align="justify" style:justify-single-word="false" style:text-autospace="none"/>
      <style:text-properties fo:color="#000000" style:font-name="Times New Roman1" fo:font-size="12pt" style:font-name-asian="TimesNewRomanPS-BoldMT" style:font-size-asian="12pt" style:font-name-complex="TimesNewRomanPS-BoldMT" style:font-size-complex="12pt"/>
    </style:style>
    <style:style style:name="P18" style:family="paragraph" style:parent-style-name="Standard">
      <style:paragraph-properties fo:text-align="justify" style:justify-single-word="false" style:text-autospace="none"/>
      <style:text-properties fo:color="#000000" style:font-name="Times New Roman1" fo:font-size="12pt" style:font-name-asian="TimesNewRomanPSMT" style:font-size-asian="12pt" style:font-name-complex="TimesNewRomanPSMT" style:font-size-complex="12pt"/>
    </style:style>
    <style:style style:name="P19" style:family="paragraph" style:parent-style-name="Standard">
      <style:paragraph-properties fo:text-align="justify" style:justify-single-word="false" style:text-autospace="none"/>
      <style:text-properties fo:color="#000000" style:font-name="Times New Roman1" fo:font-size="12pt" style:font-name-asian="SymbolMT" style:font-size-asian="12pt" style:font-name-complex="SymbolMT" style:font-size-complex="12pt"/>
    </style:style>
    <style:style style:name="P20" style:family="paragraph" style:parent-style-name="Standard">
      <style:paragraph-properties fo:text-align="justify" style:justify-single-word="false" style:text-autospace="none"/>
      <style:text-properties fo:color="#000000" style:font-name="Times New Roman1" fo:font-size="12pt" fo:font-style="italic" style:font-name-asian="TimesNewRomanPS-ItalicMT" style:font-size-asian="12pt" style:font-style-asian="italic" style:font-name-complex="TimesNewRomanPS-ItalicMT" style:font-size-complex="12pt" style:font-style-complex="italic"/>
    </style:style>
    <style:style style:name="P21" style:family="paragraph" style:parent-style-name="Standard">
      <style:paragraph-properties fo:text-align="justify" style:justify-single-word="false" style:text-autospace="none"/>
      <style:text-properties fo:color="#000000" style:font-name="Times New Roman1" fo:font-size="12pt" fo:font-style="italic" style:font-name-asian="TimesNewRomanPSMT" style:font-size-asian="12pt" style:font-style-asian="italic" style:font-name-complex="TimesNewRomanPSMT" style:font-size-complex="12pt" style:font-style-complex="italic"/>
    </style:style>
    <style:style style:name="P22" style:family="paragraph" style:parent-style-name="Standard">
      <style:paragraph-properties fo:text-align="justify" style:justify-single-word="false" style:text-autospace="none"/>
      <style:text-properties fo:color="#000000" style:font-name="Times New Roman1"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3" style:family="paragraph" style:parent-style-name="Standard">
      <style:paragraph-properties fo:text-align="justify" style:justify-single-word="false" style:text-autospace="none"/>
      <style:text-properties fo:color="#000000" style:font-name="Times New Roman1" fo:font-size="12pt" fo:font-style="italic" fo:font-weight="bold" fo:background-color="#ffffff"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24" style:family="paragraph" style:parent-style-name="Standard">
      <style:paragraph-properties fo:text-align="justify" style:justify-single-word="false" style:text-autospace="none"/>
      <style:text-properties fo:color="#000000" style:font-name="Times New Roman1" fo:font-size="12pt" fo:font-style="normal" style:font-name-asian="TimesNewRomanPSMT" style:font-size-asian="12pt" style:font-style-asian="normal" style:font-name-complex="TimesNewRomanPSMT" style:font-size-complex="12pt" style:font-style-complex="normal"/>
    </style:style>
    <style:style style:name="P25" style:family="paragraph" style:parent-style-name="Standard">
      <style:paragraph-properties fo:text-align="justify" style:justify-single-word="false" style:text-autospace="none"/>
      <style:text-properties fo:color="#000000" style:font-name="Times New Roman1"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26" style:family="paragraph" style:parent-style-name="Standard">
      <style:paragraph-properties fo:text-align="justify" style:justify-single-word="false" style:text-autospace="none"/>
      <style:text-properties fo:color="#000000" style:font-name="Times New Roman" fo:font-size="12pt" style:font-name-asian="TimesNewRomanPSMT" style:font-size-asian="12pt" style:font-name-complex="TimesNewRomanPSMT" style:font-size-complex="12pt"/>
    </style:style>
    <style:style style:name="P27" style:family="paragraph" style:parent-style-name="Standard">
      <style:paragraph-properties fo:text-align="justify" style:justify-single-word="false" style:text-autospace="none"/>
      <style:text-properties fo:color="#000000" style:font-name="Times New Roman" fo:font-size="12pt" style:font-name-asian="TimesNewRomanPS-ItalicMT" style:font-size-asian="12pt" style:font-name-complex="TimesNewRomanPS-ItalicMT" style:font-size-complex="12pt"/>
    </style:style>
    <style:style style:name="P28" style:family="paragraph" style:parent-style-name="Standard">
      <style:paragraph-properties fo:text-align="justify" style:justify-single-word="false" style:text-autospace="none"/>
      <style:text-properties fo:color="#000000" style:font-name="Times New Roman" fo:font-size="12pt" style:font-name-asian="TimesNewRomanPS-BoldMT" style:font-size-asian="12pt" style:font-name-complex="TimesNewRomanPS-BoldMT" style:font-size-complex="12pt"/>
    </style:style>
    <style:style style:name="P29" style:family="paragraph" style:parent-style-name="Standard">
      <style:paragraph-properties fo:text-align="justify" style:justify-single-word="false" style:text-autospace="none"/>
      <style:text-properties fo:color="#000000" style:font-name="Times New Roman" fo:font-size="12pt" fo:font-weight="bold" style:font-name-asian="Times New Roman4" style:font-size-asian="12pt" style:font-weight-asian="bold" style:font-name-complex="Times New Roman4" style:font-size-complex="12pt" style:font-weight-complex="bold"/>
    </style:style>
    <style:style style:name="P30" style:family="paragraph" style:parent-style-name="Standard">
      <style:paragraph-properties fo:text-align="justify" style:justify-single-word="false" style:text-autospace="none"/>
      <style:text-properties fo:color="#000000"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31" style:family="paragraph" style:parent-style-name="Standard">
      <style:paragraph-properties fo:text-align="justify" style:justify-single-word="false" style:text-autospace="none"/>
      <style:text-properties fo:color="#0000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32" style:family="paragraph" style:parent-style-name="Standard">
      <style:paragraph-properties fo:text-align="justify" style:justify-single-word="false" style:text-autospace="none"/>
      <style:text-properties fo:color="#000000" style:font-name="Times New Roman" fo:font-size="12pt" style:font-name-asian="SymbolMT" style:font-size-asian="12pt" style:font-name-complex="SymbolMT" style:font-size-complex="12pt"/>
    </style:style>
    <style:style style:name="P33" style:family="paragraph" style:parent-style-name="Standard">
      <style:paragraph-properties fo:text-align="justify" style:justify-single-word="false" style:text-autospace="none"/>
      <style:text-properties fo:color="#000000" style:font-name="Times New Roman" fo:font-size="12pt" fo:font-style="normal" fo:font-weight="bold" style:font-name-asian="TimesNewRomanPS-BoldMT" style:font-size-asian="12pt" style:font-style-asian="normal" style:font-weight-asian="bold" style:font-name-complex="TimesNewRomanPS-BoldMT" style:font-size-complex="12pt" style:font-style-complex="normal" style:font-weight-complex="bold"/>
    </style:style>
    <style:style style:name="P34" style:family="paragraph" style:parent-style-name="Standard">
      <style:paragraph-properties fo:text-align="justify" style:justify-single-word="false" style:text-autospace="none"/>
      <style:text-properties fo:color="#000000" style:font-name="Times New Roman" fo:font-size="12pt" fo:language="ro" fo:country="RO"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P35" style:family="paragraph" style:parent-style-name="Standard">
      <style:paragraph-properties fo:text-align="justify" style:justify-single-word="false" style:text-autospace="none"/>
      <style:text-properties fo:color="#000000" style:font-name="Times New Roman" fo:font-size="12pt" fo:language="ro" fo:country="RO"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36" style:family="paragraph" style:parent-style-name="Standard">
      <style:paragraph-properties fo:text-align="justify" style:justify-single-word="false" style:text-autospace="none"/>
      <style:text-properties fo:color="#000000" style:text-line-through-style="none" style:font-name="Times New Roman2" fo:font-size="12pt" style:text-underline-style="none" style:font-name-asian="Times New Roman2" style:font-size-asian="12pt" style:font-name-complex="Times New Roman2" style:font-size-complex="12pt"/>
    </style:style>
    <style:style style:name="P37" style:family="paragraph" style:parent-style-name="Standard">
      <style:paragraph-properties fo:text-align="justify" style:justify-single-word="false" style:text-autospace="none"/>
      <style:text-properties fo:color="#000000"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38"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39"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normal" style:font-name-asian="Times New Roman4" style:font-size-asian="12pt" style:font-weight-asian="normal" style:font-name-complex="Times New Roman4" style:font-size-complex="12pt" style:font-weight-complex="normal"/>
    </style:style>
    <style:style style:name="P40"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fo:font-weight="bold" style:font-name-asian="Times New Roman4" style:font-size-asian="12pt" style:font-weight-asian="bold" style:font-name-complex="Times New Roman4" style:font-size-complex="12pt" style:font-weight-complex="bold"/>
    </style:style>
    <style:style style:name="P41" style:family="paragraph" style:parent-style-name="Standard">
      <style:paragraph-properties fo:text-align="justify" style:justify-single-word="false" style:text-autospace="none"/>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P42" style:family="paragraph" style:parent-style-name="Standard">
      <style:paragraph-properties fo:text-align="justify" style:justify-single-word="false" style:text-autospace="none"/>
      <style:text-properties fo:color="#000000" style:text-line-through-style="none" style:font-name="Times New Roman" fo:font-size="12pt" fo:font-style="normal" style:text-underline-style="none" fo:font-weight="bold" style:font-name-asian="Times New Roman4" style:font-size-asian="12pt" style:font-style-asian="normal" style:font-weight-asian="bold" style:font-name-complex="Times New Roman4" style:font-size-complex="12pt" style:font-style-complex="normal" style:font-weight-complex="bold"/>
    </style:style>
    <style:style style:name="P43" style:family="paragraph" style:parent-style-name="Standard">
      <style:paragraph-properties fo:text-align="justify" style:justify-single-word="false" style:text-autospace="none"/>
      <style:text-properties fo:color="#000000" style:text-line-through-style="none" style:font-name="Times New Roman" fo:font-size="12pt" fo:language="ro" fo:country="RO"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4" style:family="paragraph" style:parent-style-name="Standard">
      <style:paragraph-properties fo:text-align="justify" style:justify-single-word="false" style:text-autospace="none"/>
      <style:text-properties fo:color="#000000" style:font-name="TimesNewRomanPS-BoldMT" fo:font-size="10pt" style:font-name-asian="TimesNewRomanPS-BoldMT" style:font-size-asian="10pt" style:font-name-complex="TimesNewRomanPS-BoldMT" style:font-size-complex="10pt"/>
    </style:style>
    <style:style style:name="P45" style:family="paragraph" style:parent-style-name="Standard">
      <style:paragraph-properties fo:text-align="justify" style:justify-single-word="false" style:text-autospace="none"/>
      <style:text-properties fo:color="#000000" style:font-name="TimesNewRomanPSMT" fo:font-size="12pt" style:font-name-asian="TimesNewRomanPSMT" style:font-size-asian="12pt" style:font-name-complex="TimesNewRomanPSMT" style:font-size-complex="12pt"/>
    </style:style>
    <style:style style:name="P46" style:family="paragraph" style:parent-style-name="Standard">
      <style:paragraph-properties fo:text-align="justify" style:justify-single-word="false" style:text-autospace="none"/>
      <style:text-properties fo:color="#000000" style:font-name="TimesNewRomanPSMT" fo:font-size="11pt" style:font-name-asian="TimesNewRomanPSMT" style:font-size-asian="11pt" style:font-name-complex="TimesNewRomanPSMT" style:font-size-complex="11pt"/>
    </style:style>
    <style:style style:name="P47" style:family="paragraph" style:parent-style-name="Standard">
      <style:paragraph-properties fo:text-align="justify" style:justify-single-word="false" style:text-autospace="none"/>
      <style:text-properties fo:color="#000000" style:font-name="TimesNewRomanPSMT" fo:font-size="10pt" style:font-name-asian="TimesNewRomanPSMT" style:font-size-asian="10pt" style:font-name-complex="TimesNewRomanPSMT" style:font-size-complex="10pt"/>
    </style:style>
    <style:style style:name="P48" style:family="paragraph" style:parent-style-name="Standard">
      <style:paragraph-properties fo:text-align="justify" style:justify-single-word="false" style:text-autospace="none"/>
      <style:text-properties fo:color="#000000" style:font-name="SymbolMT" fo:font-size="10pt" style:font-name-asian="SymbolMT" style:font-size-asian="10pt" style:font-name-complex="SymbolMT" style:font-size-complex="10pt"/>
    </style:style>
    <style:style style:name="P49" style:family="paragraph" style:parent-style-name="Standard">
      <style:paragraph-properties fo:text-align="justify" style:justify-single-word="false" style:text-autospace="none"/>
      <style:text-properties fo:color="#000000" style:font-name="SymbolMT" fo:font-size="10pt" fo:font-style="normal" fo:font-weight="bold" style:font-name-asian="SymbolMT" style:font-size-asian="10pt" style:font-style-asian="normal" style:font-weight-asian="bold" style:font-name-complex="SymbolMT" style:font-size-complex="10pt" style:font-style-complex="normal" style:font-weight-complex="bold"/>
    </style:style>
    <style:style style:name="P50" style:family="paragraph" style:parent-style-name="Standard">
      <style:paragraph-properties fo:text-align="justify" style:justify-single-word="false"/>
      <style:text-properties style:font-name="Times New Roman" fo:font-size="12pt" style:font-name-asian="TimesNewRomanPSMT" style:font-size-asian="12pt" style:font-name-complex="TimesNewRomanPSMT" style:font-size-complex="12pt"/>
    </style:style>
    <style:style style:name="P51" style:family="paragraph" style:parent-style-name="Standard">
      <style:paragraph-properties fo:text-align="justify" style:justify-single-word="false" style:text-autospace="none"/>
      <style:text-properties style:font-name="Times New Roman" fo:font-size="12pt" style:font-name-asian="TimesNewRomanPSMT" style:font-size-asian="12pt" style:font-name-complex="TimesNewRomanPSMT" style:font-size-complex="12pt"/>
    </style:style>
    <style:style style:name="P52" style:family="paragraph" style:parent-style-name="Standard">
      <style:paragraph-properties fo:text-align="justify" style:justify-single-word="false"/>
      <style:text-properties style:font-name="Times New Roman" fo:font-size="12pt" fo:language="ro" fo:country="RO" style:font-size-asian="12pt" style:font-size-complex="12pt"/>
    </style:style>
    <style:style style:name="P53" style:family="paragraph" style:parent-style-name="Standard">
      <style:paragraph-properties fo:text-align="justify" style:justify-single-word="false"/>
      <style:text-properties style:font-name="Times New Roman" fo:font-size="12pt" fo:language="ro" fo:country="RO" style:font-size-asian="12pt" style:font-name-complex="Times New Roman" style:font-size-complex="12pt"/>
    </style:style>
    <style:style style:name="P54" style:family="paragraph" style:parent-style-name="Standard">
      <style:paragraph-properties fo:text-align="justify" style:justify-single-word="false"/>
      <style:text-properties style:font-name="Times New Roman" fo:font-size="12pt" fo:language="ro" fo:country="RO" fo:font-weight="bold" style:font-size-asian="12pt" style:font-weight-asian="bold" style:font-size-complex="12pt" style:font-weight-complex="bold"/>
    </style:style>
    <style:style style:name="P55" style:family="paragraph" style:parent-style-name="Standard">
      <style:paragraph-properties fo:text-align="justify" style:justify-single-word="false"/>
      <style:text-properties style:font-name="Times New Roman" fo:font-size="12pt" fo:language="en" fo:country="US" style:font-size-asian="12pt" style:font-size-complex="12pt"/>
    </style:style>
    <style:style style:name="P56" style:family="paragraph" style:parent-style-name="Standard">
      <style:paragraph-properties fo:text-align="justify" style:justify-single-word="false" style:text-autospace="none"/>
      <style:text-properties style:font-name="Times New Roman" fo:font-size="12pt" style:font-size-asian="12pt" style:font-size-complex="12pt"/>
    </style:style>
    <style:style style:name="P57" style:family="paragraph" style:parent-style-name="Standard">
      <style:paragraph-properties fo:text-align="justify" style:justify-single-word="false" style:text-autospace="none"/>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P58" style:family="paragraph" style:parent-style-name="Standard">
      <style:paragraph-properties fo:text-align="justify" style:justify-single-word="false"/>
      <style:text-properties style:font-name="TimesNewRomanPSMT" fo:font-size="12pt" fo:language="en" fo:country="US" style:font-name-asian="TimesNewRomanPSMT" style:font-size-asian="12pt" style:font-name-complex="TimesNewRomanPSMT" style:font-size-complex="12pt"/>
    </style:style>
    <style:style style:name="P59" style:family="paragraph" style:parent-style-name="Standard">
      <style:paragraph-properties fo:text-align="justify" style:justify-single-word="false" style:text-autospace="none"/>
      <style:text-properties style:font-name="TimesNewRomanPSMT" fo:font-size="12pt" style:font-name-asian="TimesNewRomanPSMT" style:font-size-asian="12pt" style:font-name-complex="TimesNewRomanPSMT" style:font-size-complex="12pt"/>
    </style:style>
    <style:style style:name="P60" style:family="paragraph" style:parent-style-name="Standard">
      <style:paragraph-properties fo:text-align="justify" style:justify-single-word="fals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1" style:family="paragraph" style:parent-style-name="Standard">
      <style:paragraph-properties fo:text-align="justify" style:justify-single-word="false" style:text-autospace="none"/>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P62" style:family="paragraph" style:parent-style-name="Standard">
      <style:paragraph-properties fo:text-align="justify" style:justify-single-word="false" style:text-autospace="none"/>
      <style:text-properties style:font-name="Times New Roman1" fo:font-size="12pt" fo:font-weight="bold" style:font-name-asian="SymbolMT" style:font-size-asian="12pt" style:font-weight-asian="bold" style:font-name-complex="SymbolMT" style:font-size-complex="12pt" style:font-weight-complex="bold"/>
    </style:style>
    <style:style style:name="P63" style:family="paragraph" style:parent-style-name="Standard">
      <style:paragraph-properties fo:text-align="justify" style:justify-single-word="false" style:text-autospace="none"/>
      <style:text-properties style:font-name="Times New Roman1" fo:font-size="12pt" style:font-name-asian="TimesNewRomanPS-BoldMT" style:font-size-asian="12pt" style:font-name-complex="TimesNewRomanPS-BoldMT" style:font-size-complex="12pt"/>
    </style:style>
    <style:style style:name="P64" style:family="paragraph" style:parent-style-name="Standard">
      <style:paragraph-properties fo:text-align="justify" style:justify-single-word="false" style:text-autospace="none"/>
      <style:text-properties style:font-name="Times New Roman1" fo:font-size="12pt" style:font-name-asian="SymbolMT" style:font-size-asian="12pt" style:font-name-complex="SymbolMT" style:font-size-complex="12pt"/>
    </style:style>
    <style:style style:name="P65" style:family="paragraph" style:parent-style-name="Standard">
      <style:paragraph-properties fo:text-align="justify" style:justify-single-word="false" style:text-autospace="none"/>
      <style:text-properties style:font-name="Times New Roman1" fo:font-size="12pt" style:font-name-asian="TimesNewRomanPSMT" style:font-size-asian="12pt" style:font-name-complex="TimesNewRomanPSMT" style:font-size-complex="12pt"/>
    </style:style>
    <style:style style:name="P66" style:family="paragraph" style:parent-style-name="Standard">
      <style:paragraph-properties fo:text-align="justify" style:justify-single-word="false" style:text-autospace="none"/>
      <style:text-properties style:font-name="Times New Roman1" fo:font-size="12pt" style:font-name-asian="TimesNewRomanPS-BoldItalicMT" style:font-size-asian="12pt" style:font-name-complex="TimesNewRomanPS-BoldItalicMT" style:font-size-complex="12pt"/>
    </style:style>
    <style:style style:name="P67" style:family="paragraph" style:parent-style-name="Standard">
      <style:paragraph-properties fo:text-align="justify" style:justify-single-word="false" style:text-autospace="none"/>
      <style:text-properties style:font-name="Times New Roman1" fo:font-size="12pt" style:font-size-asian="12pt" style:font-name-complex="TimesNewRomanPS-BoldMT" style:font-size-complex="12pt"/>
    </style:style>
    <style:style style:name="P68" style:family="paragraph" style:parent-style-name="Standard">
      <style:paragraph-properties fo:text-align="justify" style:justify-single-word="false" style:text-autospace="none"/>
      <style:text-properties style:font-name="Times New Roman1" fo:font-size="10pt" style:font-name-asian="SymbolMT" style:font-size-asian="10pt" style:font-name-complex="SymbolMT" style:font-size-complex="10pt"/>
    </style:style>
    <style:style style:name="P69" style:family="paragraph" style:parent-style-name="Standard">
      <style:paragraph-properties fo:text-align="justify" style:justify-single-word="false"/>
      <style:text-properties fo:language="en" fo:country="US" fo:font-style="italic" style:font-style-asian="italic" style:font-name-complex="Times New Roman" style:font-style-complex="italic"/>
    </style:style>
    <style:style style:name="P70" style:family="paragraph" style:parent-style-name="Standard">
      <style:paragraph-properties fo:text-align="justify" style:justify-single-word="false" style:text-autospace="none"/>
      <style:text-properties fo:color="#00000a" style:font-name="Times New Roman" fo:font-size="12pt" style:font-name-asian="TimesNewRomanPSMT" style:font-size-asian="12pt" style:font-name-complex="TimesNewRomanPSMT" style:font-size-complex="12pt"/>
    </style:style>
    <style:style style:name="P71" style:family="paragraph" style:parent-style-name="Standard">
      <style:paragraph-properties fo:text-align="justify" style:justify-single-word="false" style:text-autospace="none"/>
      <style:text-properties fo:color="#00000a"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72" style:family="paragraph" style:parent-style-name="Standard">
      <style:paragraph-properties fo:text-align="justify" style:justify-single-word="false" style:text-autospace="none"/>
      <style:text-properties fo:font-size="12pt" style:font-size-asian="12pt" style:font-size-complex="12pt"/>
    </style:style>
    <style:style style:name="P73" style:family="paragraph" style:parent-style-name="Standard">
      <style:paragraph-properties fo:text-align="justify" style:justify-single-word="false" style:text-autospace="none"/>
      <style:text-properties style:use-window-font-color="true" style:font-name="Times New Roman" fo:font-size="12pt" style:font-name-asian="TimesNewRomanPS-BoldMT" style:font-size-asian="12pt" style:font-name-complex="TimesNewRomanPS-BoldMT" style:font-size-complex="12pt"/>
    </style:style>
    <style:style style:name="P74" style:family="paragraph" style:parent-style-name="Standard">
      <style:paragraph-properties fo:text-align="justify" style:justify-single-word="false" style:text-autospace="none"/>
      <style:text-properties style:use-window-font-color="true"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P75" style:family="paragraph" style:parent-style-name="Standard">
      <style:paragraph-properties fo:text-align="justify" style:justify-single-word="false" style:text-autospace="none"/>
      <style:text-properties style:use-window-font-color="true" style:font-name="Times New Roman" fo:font-size="12pt" fo:font-style="normal" style:font-name-asian="TimesNewRomanPS-BoldMT" style:font-size-asian="12pt" style:font-style-asian="normal" style:font-name-complex="TimesNewRomanPS-BoldMT" style:font-size-complex="12pt" style:font-style-complex="normal"/>
    </style:style>
    <style:style style:name="P76" style:family="paragraph" style:parent-style-name="Standard">
      <style:paragraph-properties fo:text-align="justify" style:justify-single-word="false" style:text-autospace="none"/>
      <style:text-properties style:use-window-font-color="true" style:font-name="Times New Roman" fo:font-size="12pt" style:font-size-asian="12pt" style:font-size-complex="12pt"/>
    </style:style>
    <style:style style:name="P77" style:family="paragraph" style:parent-style-name="Standard">
      <style:paragraph-properties fo:text-align="justify" style:justify-single-word="false" style:text-autospace="none"/>
      <style:text-properties fo:color="#811900" style:font-name="Times New Roman" fo:font-size="12pt" fo:font-style="italic" fo:font-weight="bold" style:font-name-asian="TimesNewRomanPS-BoldItalicMT" style:font-size-asian="12pt" style:font-style-asian="italic" style:font-weight-asian="bold" style:font-name-complex="TimesNewRomanPS-BoldItalicMT" style:font-size-complex="12pt" style:font-style-complex="italic" style:font-weight-complex="bold"/>
    </style:style>
    <style:style style:name="P78" style:family="paragraph" style:parent-style-name="Standard">
      <style:paragraph-properties fo:text-align="justify" style:justify-single-word="false" style:text-autospace="none"/>
      <style:text-properties fo:color="#811900" style:font-name="Times New Roman" fo:font-size="12pt" fo:font-style="normal" fo:font-weight="bold" style:font-name-asian="TimesNewRomanPS-BoldItalicMT" style:font-size-asian="12pt" style:font-style-asian="normal" style:font-weight-asian="bold" style:font-name-complex="TimesNewRomanPS-BoldItalicMT" style:font-size-complex="12pt" style:font-style-complex="normal" style:font-weight-complex="bold"/>
    </style:style>
    <style:style style:name="P79" style:family="paragraph" style:parent-style-name="Standard">
      <style:paragraph-properties fo:text-align="justify" style:justify-single-word="false" style:text-autospace="none"/>
      <style:text-properties fo:color="#811900" style:font-name="Times New Roman1" fo:font-size="12pt" fo:font-style="italic" fo:font-weight="bold" style:font-name-asian="TimesNewRomanPS-ItalicMT" style:font-size-asian="12pt" style:font-style-asian="italic" style:font-weight-asian="bold" style:font-name-complex="TimesNewRomanPS-BoldItalicMT" style:font-size-complex="12pt" style:font-style-complex="italic" style:font-weight-complex="bold"/>
    </style:style>
    <style:style style:name="P80" style:family="paragraph" style:parent-style-name="Standard">
      <style:paragraph-properties fo:text-align="justify" style:justify-single-word="false" style:text-autospace="none"/>
      <style:text-properties style:font-name="TimesNewRomanPS-BoldMT" fo:font-size="12pt" fo:language="ro" fo:country="RO" fo:font-weight="bold" style:font-name-asian="TimesNewRomanPS-BoldMT" style:font-size-asian="12pt" style:font-weight-asian="bold" style:font-name-complex="TimesNewRomanPS-BoldMT" style:font-size-complex="12pt" style:font-weight-complex="bold"/>
    </style:style>
    <style:style style:name="P81" style:family="paragraph" style:parent-style-name="Standard">
      <style:paragraph-properties fo:text-align="justify" style:justify-single-word="false" style:text-autospace="none"/>
      <style:text-properties style:font-name="Arial-BoldMT" fo:font-size="7pt" fo:font-weight="bold" style:font-name-asian="Arial-BoldMT" style:font-size-asian="7pt" style:font-weight-asian="bold" style:font-name-complex="Arial-BoldMT" style:font-size-complex="7pt" style:font-weight-complex="bold"/>
    </style:style>
    <style:style style:name="P82" style:family="paragraph" style:parent-style-name="Standard">
      <style:paragraph-properties fo:text-align="justify" style:justify-single-word="false" style:text-autospace="none"/>
      <style:text-properties style:font-name-complex="TimesNewRomanPS-BoldItalicMT"/>
    </style:style>
    <style:style style:name="P83" style:family="paragraph" style:parent-style-name="Table_20_Contents">
      <style:paragraph-properties fo:text-align="justify" style:justify-single-word="false"/>
      <style:text-properties style:font-name-complex="Times New Roman"/>
    </style:style>
    <style:style style:name="P84" style:family="paragraph" style:parent-style-name="Table_20_Contents">
      <style:paragraph-properties fo:text-align="justify" style:justify-single-word="false"/>
      <style:text-properties fo:language="ro" fo:country="RO" style:font-name-complex="Times New Roman"/>
    </style:style>
    <style:style style:name="P85" style:family="paragraph" style:parent-style-name="Table_20_Contents">
      <style:paragraph-properties fo:text-align="justify" style:justify-single-word="false"/>
      <style:text-properties fo:font-size="10pt" style:font-size-asian="10pt" style:font-name-complex="Times New Roman" style:font-size-complex="10pt"/>
    </style:style>
    <style:style style:name="P86" style:family="paragraph" style:parent-style-name="Table_20_Contents">
      <style:paragraph-properties fo:text-align="justify" style:justify-single-word="false"/>
      <style:text-properties fo:font-size="10pt" fo:language="ro" fo:country="RO" style:font-size-asian="10pt" style:font-name-complex="Times New Roman" style:font-size-complex="10pt"/>
    </style:style>
    <style:style style:name="P87" style:family="paragraph" style:parent-style-name="Table_20_Contents">
      <style:paragraph-properties fo:text-align="justify" style:justify-single-word="false"/>
      <style:text-properties fo:font-size="9pt" style:font-size-asian="9pt" style:font-name-complex="Times New Roman" style:font-size-complex="9pt"/>
    </style:style>
    <style:style style:name="P88" style:family="paragraph" style:parent-style-name="Table_20_Contents">
      <style:paragraph-properties fo:text-align="justify" style:justify-single-word="false"/>
      <style:text-properties fo:font-size="12pt" fo:language="ro" fo:country="RO" style:font-size-asian="12pt" style:font-name-complex="Times New Roman" style:font-size-complex="12pt"/>
    </style:style>
    <style:style style:name="P89" style:family="paragraph" style:parent-style-name="Table_20_Contents">
      <style:paragraph-properties fo:text-align="justify" style:justify-single-word="false"/>
      <style:text-properties fo:font-size="12pt" fo:language="ro" fo:country="RO" style:text-underline-style="none" style:font-size-asian="12pt" style:font-name-complex="Times New Roman" style:font-size-complex="12pt"/>
    </style:style>
    <style:style style:name="P90" style:family="paragraph" style:parent-style-name="Table_20_Contents">
      <style:paragraph-properties fo:text-align="justify" style:justify-single-word="false"/>
      <style:text-properties fo:font-size="12pt" fo:language="en" fo:country="US" style:font-size-asian="12pt" style:font-name-complex="Times New Roman" style:font-size-complex="12pt"/>
    </style:style>
    <style:style style:name="P91" style:family="paragraph" style:parent-style-name="Table_20_Contents">
      <style:paragraph-properties fo:text-align="justify" style:justify-single-word="false"/>
      <style:text-properties fo:font-size="12pt" fo:language="en" fo:country="US" style:text-underline-style="solid" style:text-underline-width="auto" style:text-underline-color="font-color" style:font-size-asian="12pt" style:font-name-complex="Times New Roman" style:font-size-complex="12pt"/>
    </style:style>
    <style:style style:name="P92" style:family="paragraph" style:parent-style-name="Table_20_Contents">
      <style:paragraph-properties fo:text-align="justify" style:justify-single-word="false"/>
      <style:text-properties style:font-name="Times New Roman" fo:font-size="12pt" style:font-name-asian="TimesNewRomanPS-BoldItalicMT" style:font-size-asian="12pt" style:font-name-complex="TimesNewRomanPS-BoldItalicMT" style:font-size-complex="12pt"/>
    </style:style>
    <style:style style:name="P93" style:family="paragraph" style:parent-style-name="Table_20_Contents">
      <style:paragraph-properties fo:text-align="justify" style:justify-single-word="false"/>
      <style:text-properties fo:font-size="2pt" style:font-size-asian="2pt" style:font-size-complex="2pt"/>
    </style:style>
    <style:style style:name="P94" style:family="paragraph" style:parent-style-name="Standard">
      <style:paragraph-properties fo:margin-left="0cm" fo:margin-right="0cm" fo:text-align="justify" style:justify-single-word="false" fo:text-indent="0cm" style:auto-text-indent="false"/>
      <style:text-properties fo:language="ro" fo:country="RO" fo:font-weight="bold" style:font-weight-asian="bold" style:font-name-complex="Times New Roman" style:font-weight-complex="bold"/>
    </style:style>
    <style:style style:name="P95" style:family="paragraph" style:parent-style-name="Standard">
      <style:paragraph-properties fo:margin-left="0cm" fo:margin-right="0cm" fo:text-align="justify" style:justify-single-word="false" fo:text-indent="0cm" style:auto-text-indent="false"/>
      <style:text-properties fo:language="ro" fo:country="RO" style:font-name-complex="Times New Roman"/>
    </style:style>
    <style:style style:name="P96" style:family="paragraph" style:parent-style-name="Standard">
      <style:paragraph-properties fo:margin-left="0cm" fo:margin-right="0cm" fo:text-align="justify" style:justify-single-word="false" fo:text-indent="0cm" style:auto-text-indent="false"/>
      <style:text-properties fo:font-size="9pt" fo:language="ro" fo:country="RO" fo:font-weight="bold" style:font-size-asian="9pt" style:font-weight-asian="bold" style:font-name-complex="Times New Roman" style:font-size-complex="9pt" style:font-weight-complex="bold"/>
    </style:style>
    <style:style style:name="P97" style:family="paragraph" style:parent-style-name="Standard">
      <style:paragraph-properties fo:margin-left="0cm" fo:margin-right="0cm" fo:text-align="justify" style:justify-single-word="false" fo:text-indent="0cm" style:auto-text-indent="false"/>
      <style:text-properties style:font-name="Times New Roman1" fo:font-size="12pt" fo:language="ro" fo:country="RO" fo:font-weight="bold" style:font-size-asian="12pt" style:font-weight-asian="bold" style:font-name-complex="Times New Roman" style:font-size-complex="12pt" style:font-weight-complex="bold"/>
    </style:style>
    <style:style style:name="P98" style:family="paragraph" style:parent-style-name="Standard">
      <style:paragraph-properties fo:margin-left="0cm" fo:margin-right="0cm" fo:text-align="justify" style:justify-single-word="false" fo:text-indent="0cm" style:auto-text-indent="false"/>
      <style:text-properties style:font-name="Times New Roman1" fo:font-size="12pt" fo:language="ro" fo:country="RO" fo:font-weight="bold" style:font-name-asian="TimesNewRomanPS-BoldMT" style:font-size-asian="12pt" style:font-weight-asian="bold" style:font-name-complex="TimesNewRomanPS-BoldMT" style:font-size-complex="12pt" style:font-weight-complex="bold"/>
    </style:style>
    <style:style style:name="P99" style:family="paragraph" style:parent-style-name="Standard">
      <style:paragraph-properties fo:margin-left="0cm" fo:margin-right="0cm" fo:text-align="justify" style:justify-single-word="false" fo:text-indent="0cm" style:auto-text-indent="false"/>
      <style:text-properties style:font-name="Times New Roman1" fo:font-size="10pt" fo:language="ro" fo:country="RO" fo:font-weight="bold" style:font-size-asian="10pt" style:font-weight-asian="bold" style:font-name-complex="Times New Roman" style:font-size-complex="10pt" style:font-weight-complex="bold"/>
    </style:style>
    <style:style style:name="P100" style:family="paragraph" style:parent-style-name="Standard">
      <style:paragraph-properties fo:margin-left="0cm" fo:margin-right="0cm" fo:text-align="justify" style:justify-single-word="false" fo:text-indent="0cm" style:auto-text-indent="false"/>
      <style:text-properties style:font-name="Times New Roman1" fo:font-size="10pt" fo:language="ro" fo:country="RO" style:text-underline-style="none" fo:font-weight="bold" style:font-size-asian="10pt" style:font-weight-asian="bold" style:font-name-complex="Times New Roman" style:font-size-complex="10pt" style:font-weight-complex="bold"/>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1" fo:font-size="10pt" fo:language="ro" fo:country="RO" style:text-underline-style="none" fo:font-weight="normal" style:font-name-asian="Arial-BoldMT" style:font-size-asian="10pt" style:font-weight-asian="normal" style:font-name-complex="Arial-BoldMT" style:font-size-complex="10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1" fo:font-size="10pt" fo:language="ro" fo:country="RO" style:text-underline-style="none" fo:font-weight="normal" style:font-size-asian="10pt" style:font-weight-asian="normal" style:font-name-complex="Times New Roman" style:font-size-complex="10pt" style:font-weight-complex="normal"/>
    </style:style>
    <style:style style:name="P103"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fo:color="#444444" style:font-name="Times New Roman" fo:font-size="12pt" fo:letter-spacing="normal" fo:language="ro" fo:country="RO" fo:font-style="normal" fo:font-weight="normal" style:font-size-asian="12pt" style:font-size-complex="12pt"/>
    </style:style>
    <style:style style:name="P104"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font-style="normal" fo:font-weight="normal" style:font-size-asian="12pt" style:font-size-complex="12pt"/>
    </style:style>
    <style:style style:name="P105"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fo:font-variant="normal" fo:text-transform="none" style:use-window-font-color="true" style:font-name="Times New Roman" fo:font-size="12pt" fo:letter-spacing="normal" fo:language="ro" fo:country="RO" fo:font-style="normal" fo:font-weight="normal" style:font-size-asian="12pt" style:font-size-complex="12pt"/>
    </style:style>
    <style:style style:name="P106" style:family="paragraph" style:parent-style-name="Text_20_body">
      <style:paragraph-properties fo:margin-left="0cm" fo:margin-right="0cm" fo:margin-top="0cm" fo:margin-bottom="0.265cm" fo:text-align="justify" style:justify-single-word="false" fo:orphans="2" fo:widows="2" fo:text-indent="0cm" style:auto-text-indent="false" fo:padding="0cm" fo:border="none"/>
      <style:text-properties style:use-window-font-color="true" style:font-name="Times New Roman" fo:font-size="12pt" style:font-size-asian="12pt" style:font-size-complex="12pt"/>
    </style:style>
    <style:style style:name="P107" style:family="paragraph" style:parent-style-name="Standard">
      <style:paragraph-properties fo:text-align="justify" style:justify-single-word="false" fo:background-color="transparent" style:text-autospace="none">
        <style:background-image/>
      </style:paragraph-properties>
      <style:text-properties fo:color="#000000" style:font-name="Times New Roman" fo:font-size="12pt" style:font-name-asian="TimesNewRomanPSMT" style:font-size-asian="12pt" style:font-name-complex="TimesNewRomanPSMT" style:font-size-complex="12pt"/>
    </style:style>
    <style:style style:name="P108" style:family="paragraph" style:parent-style-name="Table_20_Contents">
      <style:paragraph-properties fo:text-align="justify" style:justify-single-word="false" fo:padding="0.049cm" fo:border="0.002cm solid #333333"/>
      <style:text-properties style:use-window-font-color="true" fo:font-size="10.5pt"/>
    </style:style>
    <style:style style:name="P109" style:family="paragraph" style:parent-style-name="Standard" style:master-page-name="MP0">
      <style:paragraph-properties fo:text-align="justify" style:justify-single-word="false" style:page-number="auto" fo:break-before="page"/>
      <style:text-properties fo:language="ro" fo:country="RO"/>
    </style:style>
    <style:style style:name="P110" style:family="paragraph" style:parent-style-name="Standard" style:list-style-name="L1">
      <style:paragraph-properties fo:text-align="justify" style:justify-single-word="false"/>
      <style:text-properties fo:language="ro" fo:country="RO" fo:font-weight="bold" style:font-weight-asian="bold" style:font-weight-complex="bold"/>
    </style:style>
    <style:style style:name="P111" style:family="paragraph" style:parent-style-name="Standard" style:list-style-name="L2">
      <style:paragraph-properties fo:text-align="justify" style:justify-single-word="false"/>
      <style:text-properties fo:language="ro" fo:country="RO" fo:font-weight="normal" style:font-weight-asian="normal" style:font-weight-complex="normal"/>
    </style:style>
    <style:style style:name="P112" style:family="paragraph" style:parent-style-name="Standard" style:list-style-name="L2">
      <style:paragraph-properties fo:text-align="justify" style:justify-single-word="false" style:text-autospace="none"/>
      <style:text-properties fo:color="#000000" style:font-name="Times New Roman1" fo:font-size="12pt" fo:language="ro" fo:country="RO"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P113" style:family="paragraph" style:parent-style-name="Standard" style:list-style-name="RTF_5f_Num_20_2">
      <style:paragraph-properties fo:margin-left="0cm" fo:margin-right="0cm" fo:margin-top="0cm" fo:margin-bottom="0.028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P114" style:family="paragraph" style:parent-style-name="Standard" style:list-style-name="RTF_5f_Num_20_2">
      <style:paragraph-properties fo:margin-left="0cm" fo:margin-right="0cm" fo:margin-top="0cm" fo:margin-bottom="0cm" fo:text-align="justify" style:justify-single-word="false" fo:text-indent="0cm" style:auto-text-indent="false" style:text-autospace="none"/>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1" style:family="text">
      <style:text-properties fo:language="ro" fo:country="RO"/>
    </style:style>
    <style:style style:name="T2" style:family="text">
      <style:text-properties fo:language="ro" fo:country="RO" fo:font-weight="bold" style:font-name-asian="TimesNewRomanPSMT" style:font-weight-asian="bold" style:font-name-complex="TimesNewRomanPSMT" style:font-weight-complex="bold"/>
    </style:style>
    <style:style style:name="T3" style:family="text">
      <style:text-properties fo:language="ro" fo:country="RO" fo:font-weight="bold" style:font-weight-asian="bold" style:font-weight-complex="bold"/>
    </style:style>
    <style:style style:name="T4" style:family="text">
      <style:text-properties fo:language="ro" fo:country="RO" fo:font-weight="bold" style:font-name-asian="TimesNewRomanPS-ItalicMT" style:font-weight-asian="bold" style:font-name-complex="TimesNewRomanPS-ItalicMT" style:font-weight-complex="bold"/>
    </style:style>
    <style:style style:name="T5" style:family="text">
      <style:text-properties fo:language="ro" fo:country="RO" fo:font-weight="bold" style:font-name-asian="TimesNewRomanPS-BoldMT" style:font-weight-asian="bold" style:font-name-complex="TimesNewRomanPS-BoldMT" style:font-weight-complex="bold"/>
    </style:style>
    <style:style style:name="T6" style:family="text">
      <style:text-properties fo:language="ro" fo:country="RO" fo:font-weight="normal" style:font-weight-asian="normal" style:font-weight-complex="normal"/>
    </style:style>
    <style:style style:name="T7" style:family="text">
      <style:text-properties fo:language="ro" fo:country="RO" fo:font-weight="normal" style:font-name-asian="TimesNewRomanPSMT" style:font-weight-asian="normal" style:font-name-complex="TimesNewRomanPSMT" style:font-weight-complex="normal"/>
    </style:style>
    <style:style style:name="T8" style:family="text">
      <style:text-properties fo:language="ro" fo:country="RO" fo:font-style="italic" fo:font-weight="bold" style:font-name-asian="TimesNewRomanPS-ItalicMT" style:font-style-asian="italic" style:font-weight-asian="bold" style:font-name-complex="TimesNewRomanPS-ItalicMT" style:font-style-complex="italic" style:font-weight-complex="bold"/>
    </style:style>
    <style:style style:name="T9" style:family="text">
      <style:text-properties fo:language="ro" fo:country="RO" fo:font-style="italic" fo:font-weight="normal" style:font-name-asian="TimesNewRomanPS-ItalicMT" style:font-style-asian="italic" style:font-weight-asian="normal" style:font-name-complex="TimesNewRomanPS-ItalicMT" style:font-style-complex="italic" style:font-weight-complex="normal"/>
    </style:style>
    <style:style style:name="T10" style:family="text">
      <style:text-properties fo:language="ro" fo:country="RO" fo:font-style="italic" style:font-name-asian="TimesNewRomanPS-ItalicMT" style:font-style-asian="italic" style:font-name-complex="TimesNewRomanPS-ItalicMT" style:font-style-complex="italic"/>
    </style:style>
    <style:style style:name="T11" style:family="text">
      <style:text-properties fo:language="ro" fo:country="RO" fo:font-style="italic" style:font-style-asian="italic" style:font-style-complex="italic"/>
    </style:style>
    <style:style style:name="T12" style:family="text">
      <style:text-properties fo:language="ro" fo:country="RO" style:font-name-asian="TimesNewRomanPSMT" style:font-name-complex="TimesNewRomanPSMT"/>
    </style:style>
    <style:style style:name="T13" style:family="text">
      <style:text-properties fo:language="ro" fo:country="RO" style:text-underline-style="none"/>
    </style:style>
    <style:style style:name="T14" style:family="text">
      <style:text-properties fo:language="ro" fo:country="RO" style:text-underline-style="solid" style:text-underline-width="auto" style:text-underline-color="font-color"/>
    </style:style>
    <style:style style:name="T15" style:family="text">
      <style:text-properties fo:language="ro" fo:country="RO" style:font-name-asian="TimesNewRomanPS-ItalicMT" style:font-name-complex="TimesNewRomanPS-ItalicMT"/>
    </style:style>
    <style:style style:name="T16" style:family="text">
      <style:text-properties fo:language="ro" fo:country="RO" style:font-name-complex="Times New Roman"/>
    </style:style>
    <style:style style:name="T17" style:family="text">
      <style:text-properties fo:language="ro" fo:country="RO" fo:font-style="normal" fo:background-color="transparent" style:font-style-asian="normal" style:font-name-complex="Times New Roman" style:font-style-complex="normal"/>
    </style:style>
    <style:style style:name="T18" style:family="text">
      <style:text-properties fo:font-size="9pt" fo:language="ro" fo:country="RO" fo:font-weight="bold" style:font-size-asian="9pt" style:font-weight-asian="bold" style:font-name-complex="Times New Roman" style:font-size-complex="9pt"/>
    </style:style>
    <style:style style:name="T19" style:family="text">
      <style:text-properties fo:font-size="9pt" fo:font-weight="bold" style:font-size-asian="9pt" style:font-weight-asian="bold" style:font-name-complex="Times New Roman" style:font-size-complex="9pt"/>
    </style:style>
    <style:style style:name="T20" style:family="text">
      <style:text-properties fo:font-weight="bold"/>
    </style:style>
    <style:style style:name="T21" style:family="text">
      <style:text-properties fo:font-weight="bold" style:font-weight-asian="bold" style:font-weight-complex="bold"/>
    </style:style>
    <style:style style:name="T22" style:family="text">
      <style:text-properties fo:font-weight="bold" style:font-name-asian="TimesNewRomanPSMT" style:font-weight-asian="bold" style:font-name-complex="TimesNewRomanPSMT" style:font-weight-complex="bold"/>
    </style:style>
    <style:style style:name="T23" style:family="text">
      <style:text-properties fo:font-weight="bold" style:font-name-asian="TimesNewRomanPS-BoldMT" style:font-weight-asian="bold" style:font-name-complex="TimesNewRomanPS-BoldMT" style:font-weight-complex="bold"/>
    </style:style>
    <style:style style:name="T24" style:family="text">
      <style:text-properties fo:font-weight="bold" style:font-name-asian="TimesNewRomanPS-BoldMT" style:font-weight-asian="bold" style:font-weight-complex="bold"/>
    </style:style>
    <style:style style:name="T25" style:family="text">
      <style:text-properties fo:font-weight="bold" fo:background-color="transparent" style:font-weight-asian="bold" style:font-weight-complex="bold"/>
    </style:style>
    <style:style style:name="T26" style:family="text">
      <style:text-properties fo:language="en" fo:country="US"/>
    </style:style>
    <style:style style:name="T27" style:family="text">
      <style:text-properties fo:language="en" fo:country="US" style:text-underline-style="none"/>
    </style:style>
    <style:style style:name="T28" style:family="text">
      <style:text-properties fo:language="en" fo:country="US" style:text-underline-style="solid" style:text-underline-width="auto" style:text-underline-color="font-color"/>
    </style:style>
    <style:style style:name="T29" style:family="text">
      <style:text-properties fo:language="en" fo:country="US" fo:font-style="normal" style:font-style-asian="normal" style:font-style-complex="normal"/>
    </style:style>
    <style:style style:name="T30" style:family="text">
      <style:text-properties fo:font-weight="normal" style:font-weight-asian="normal" style:font-weight-complex="normal"/>
    </style:style>
    <style:style style:name="T31" style:family="text">
      <style:text-properties fo:font-weight="normal" style:font-name-asian="Arial-BoldMT" style:font-weight-asian="normal" style:font-name-complex="Arial-BoldMT" style:font-weight-complex="normal"/>
    </style:style>
    <style:style style:name="T32" style:family="text">
      <style:text-properties fo:font-size="11pt" fo:font-weight="normal" style:font-size-asian="11pt" style:font-weight-asian="normal" style:font-size-complex="11pt" style:font-weight-complex="normal"/>
    </style:style>
    <style:style style:name="T33" style:family="text">
      <style:text-properties style:font-name="Times New Roman3" fo:font-size="11pt" fo:font-weight="normal" style:font-size-asian="11pt" style:font-weight-asian="normal" style:font-size-complex="11pt" style:font-weight-complex="normal"/>
    </style:style>
    <style:style style:name="T34" style:family="text">
      <style:text-properties style:font-name="Times New Roman3" fo:font-size="11pt" fo:font-weight="normal" style:font-name-asian="Times New Roman3" style:font-size-asian="11pt" style:font-weight-asian="normal" style:font-name-complex="Times New Roman3" style:font-size-complex="11pt" style:font-weight-complex="normal"/>
    </style:style>
    <style:style style:name="T35" style:family="text">
      <style:text-properties style:font-name="Times New Roman3" fo:font-size="11pt" fo:language="en" fo:country="US" fo:font-weight="normal" style:font-size-asian="11pt" style:font-weight-asian="normal" style:font-size-complex="11pt" style:font-weight-complex="normal"/>
    </style:style>
    <style:style style:name="T36" style:family="text">
      <style:text-properties style:font-name="Times New Roman3" fo:font-size="11pt" fo:language="en" fo:country="US" fo:font-weight="normal" style:font-name-asian="Times New Roman3" style:font-size-asian="11pt" style:font-weight-asian="normal" style:font-name-complex="Times New Roman3" style:font-size-complex="11pt" style:font-weight-complex="normal"/>
    </style:style>
    <style:style style:name="T37" style:family="text">
      <style:text-properties fo:font-size="10pt" style:font-size-asian="10pt" style:font-size-complex="10pt"/>
    </style:style>
    <style:style style:name="T38" style:family="text">
      <style:text-properties fo:font-size="10pt" fo:language="ro" fo:country="RO" style:font-size-asian="10pt" style:font-size-complex="10pt"/>
    </style:style>
    <style:style style:name="T39" style:family="text">
      <style:text-properties style:font-name="TimesNewRomanPSMT" fo:font-size="12pt" style:font-name-asian="TimesNewRomanPSMT" style:font-size-asian="12pt" style:font-name-complex="TimesNewRomanPSMT" style:font-size-complex="12pt"/>
    </style:style>
    <style:style style:name="T40" style:family="text">
      <style:text-properties style:font-name="TimesNewRomanPSMT" style:font-name-asian="TimesNewRomanPSMT" style:font-name-complex="TimesNewRomanPSMT"/>
    </style:style>
    <style:style style:name="T41" style:family="text">
      <style:text-properties fo:color="#00000a"/>
    </style:style>
    <style:style style:name="T42" style:family="text">
      <style:text-properties fo:color="#00000a" style:font-name-asian="TimesNewRomanPSMT" style:font-name-complex="TimesNewRomanPSMT"/>
    </style:style>
    <style:style style:name="T43" style:family="text">
      <style:text-properties fo:color="#00000a" fo:font-weight="bold" style:font-name-asian="TimesNewRomanPSMT" style:font-weight-asian="bold" style:font-name-complex="TimesNewRomanPSMT" style:font-weight-complex="bold"/>
    </style:style>
    <style:style style:name="T44" style:family="text">
      <style:text-properties fo:color="#00000a" fo:font-weight="bold" style:font-weight-asian="bold" style:font-weight-complex="bold"/>
    </style:style>
    <style:style style:name="T45" style:family="text">
      <style:text-properties fo:color="#00000a" fo:language="ro" fo:country="RO" fo:font-weight="bold" style:font-weight-asian="bold" style:font-weight-complex="bold"/>
    </style:style>
    <style:style style:name="T46" style:family="text">
      <style:text-properties fo:color="#00000a" fo:language="ro" fo:country="RO" fo:font-weight="normal" style:font-weight-asian="normal" style:font-weight-complex="normal"/>
    </style:style>
    <style:style style:name="T47" style:family="text">
      <style:text-properties fo:color="#00000a" fo:language="ro" fo:country="RO" fo:font-style="normal" fo:font-weight="bold" style:font-name-asian="TimesNewRomanPS-ItalicMT" style:font-style-asian="normal" style:font-weight-asian="bold" style:font-name-complex="TimesNewRomanPS-ItalicMT" style:font-style-complex="normal" style:font-weight-complex="bold"/>
    </style:style>
    <style:style style:name="T48" style:family="text">
      <style:text-properties fo:color="#00000a" fo:language="ro" fo:country="RO" fo:font-style="normal" fo:font-weight="normal" style:font-name-asian="TimesNewRomanPS-ItalicMT" style:font-style-asian="normal" style:font-weight-asian="normal" style:font-name-complex="TimesNewRomanPS-ItalicMT" style:font-style-complex="normal" style:font-weight-complex="normal"/>
    </style:style>
    <style:style style:name="T49" style:family="text">
      <style:text-properties fo:color="#00000a" fo:font-style="italic" style:font-name-asian="TimesNewRomanPS-ItalicMT" style:font-style-asian="italic" style:font-name-complex="TimesNewRomanPS-ItalicMT" style:font-style-complex="italic"/>
    </style:style>
    <style:style style:name="T50" style:family="text">
      <style:text-properties fo:color="#00000a" fo:font-style="italic" fo:font-weight="bold" style:font-name-asian="TimesNewRomanPS-ItalicMT" style:font-style-asian="italic" style:font-weight-asian="bold" style:font-name-complex="TimesNewRomanPS-ItalicMT" style:font-style-complex="italic" style:font-weight-complex="bold"/>
    </style:style>
    <style:style style:name="T51" style:family="text">
      <style:text-properties fo:color="#00000a" fo:font-style="italic" fo:font-weight="normal" style:font-style-asian="italic" style:font-weight-asian="normal" style:font-style-complex="italic" style:font-weight-complex="normal"/>
    </style:style>
    <style:style style:name="T52" style:family="text">
      <style:text-properties fo:color="#00000a" fo:font-size="11pt" fo:font-style="italic" fo:font-weight="bold" style:font-size-asian="11pt" style:font-style-asian="italic" style:font-weight-asian="bold" style:font-size-complex="11pt" style:font-style-complex="italic" style:font-weight-complex="bold"/>
    </style:style>
    <style:style style:name="T53" style:family="text">
      <style:text-properties fo:color="#00000a" fo:font-size="11pt" fo:font-style="italic" style:font-size-asian="11pt" style:font-style-asian="italic" style:font-size-complex="11pt" style:font-style-complex="italic"/>
    </style:style>
    <style:style style:name="T54" style:family="text">
      <style:text-properties fo:color="#00000a" style:font-name="Times New Roman1" fo:font-size="12pt" fo:font-style="italic" fo:font-weight="bold" style:font-size-asian="12pt" style:font-style-asian="italic" style:font-weight-asian="bold" style:font-size-complex="12pt" style:font-style-complex="italic" style:font-weight-complex="bold"/>
    </style:style>
    <style:style style:name="T55" style:family="text">
      <style:text-properties fo:color="#00000a" style:font-name="SymbolMT" fo:font-size="11pt" style:font-name-asian="SymbolMT" style:font-size-asian="11pt" style:font-name-complex="SymbolMT" style:font-size-complex="11pt"/>
    </style:style>
    <style:style style:name="T56" style:family="text">
      <style:text-properties fo:color="#00000a" style:font-name="Times New Roman" fo:font-size="12pt" style:font-name-asian="SymbolMT" style:font-size-asian="12pt" style:font-name-complex="SymbolMT" style:font-size-complex="12pt"/>
    </style:style>
    <style:style style:name="T57" style:family="text">
      <style:text-properties fo:color="#00000a" style:font-name="Times New Roman" fo:font-size="12pt" fo:font-style="italic" style:font-size-asian="12pt" style:font-style-asian="italic" style:font-size-complex="12pt" style:font-style-complex="italic"/>
    </style:style>
    <style:style style:name="T58" style:family="text">
      <style:text-properties fo:color="#00000a" style:font-name="Times New Roman" fo:font-size="12pt" fo:font-weight="bold" style:font-name-asian="TimesNewRomanPSMT" style:font-size-asian="12pt" style:font-weight-asian="bold" style:font-name-complex="TimesNewRomanPSMT" style:font-size-complex="12pt" style:font-weight-complex="bold"/>
    </style:style>
    <style:style style:name="T59" style:family="text">
      <style:text-properties fo:color="#00000a" style:font-name-asian="SymbolMT" style:font-name-complex="SymbolMT"/>
    </style:style>
    <style:style style:name="T60" style:family="text">
      <style:text-properties fo:color="#00000a" fo:font-weight="normal" style:font-weight-asian="normal" style:font-weight-complex="normal"/>
    </style:style>
    <style:style style:name="T61" style:family="text">
      <style:text-properties fo:color="#00000a" fo:background-color="transparent"/>
    </style:style>
    <style:style style:name="T62" style:family="text">
      <style:text-properties fo:color="#000000"/>
    </style:style>
    <style:style style:name="T63" style:family="text">
      <style:text-properties fo:color="#000000" style:font-name-asian="TimesNewRomanPSMT" style:font-name-complex="TimesNewRomanPSMT"/>
    </style:style>
    <style:style style:name="T64" style:family="text">
      <style:text-properties fo:color="#000000" fo:language="ro" fo:country="RO"/>
    </style:style>
    <style:style style:name="T65" style:family="text">
      <style:text-properties fo:color="#000000" fo:language="ro" fo:country="RO" fo:font-weight="bold" style:font-name-asian="TimesNewRomanPSMT" style:font-weight-asian="bold" style:font-name-complex="TimesNewRomanPSMT" style:font-weight-complex="bold"/>
    </style:style>
    <style:style style:name="T66" style:family="text">
      <style:text-properties fo:color="#000000" fo:language="ro" fo:country="RO" fo:font-style="normal" style:font-style-asian="normal" style:font-style-complex="normal"/>
    </style:style>
    <style:style style:name="T67" style:family="text">
      <style:text-properties fo:color="#000000" fo:font-style="italic" style:font-name-asian="TimesNewRomanPS-ItalicMT" style:font-style-asian="italic" style:font-name-complex="TimesNewRomanPS-ItalicMT" style:font-style-complex="italic"/>
    </style:style>
    <style:style style:name="T68" style:family="text">
      <style:text-properties fo:color="#000000" fo:font-style="italic" fo:font-weight="bold" style:font-name-asian="TimesNewRomanPS-ItalicMT" style:font-style-asian="italic" style:font-weight-asian="bold" style:font-name-complex="TimesNewRomanPS-ItalicMT" style:font-style-complex="italic" style:font-weight-complex="bold"/>
    </style:style>
    <style:style style:name="T69" style:family="text">
      <style:text-properties fo:color="#000000" fo:font-style="italic" fo:font-weight="bold" style:font-style-asian="italic" style:font-weight-asian="bold" style:font-style-complex="italic" style:font-weight-complex="bold"/>
    </style:style>
    <style:style style:name="T70" style:family="text">
      <style:text-properties fo:color="#000000" style:text-line-through-style="none" style:font-name="Times New Roman4" style:text-underline-style="none" fo:font-weight="normal" style:font-name-asian="Times New Roman4" style:font-weight-asian="normal" style:font-name-complex="Times New Roman4" style:font-weight-complex="normal"/>
    </style:style>
    <style:style style:name="T71" style:family="text">
      <style:text-properties fo:color="#000000" style:text-line-through-style="none" style:font-name="Times New Roman2" fo:font-size="10pt" fo:font-style="normal"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72" style:family="text">
      <style:text-properties fo:color="#00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3" style:family="text">
      <style:text-properties fo:color="#00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4" style:family="text">
      <style:text-properties fo:color="#00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75" style:family="text">
      <style:text-properties fo:color="#000000" style:text-line-through-style="none" style:font-name="Times New Roman2" style:text-underline-style="none" style:font-name-asian="Times New Roman2" style:font-name-complex="Times New Roman2"/>
    </style:style>
    <style:style style:name="T76" style:family="text">
      <style:text-properties fo:color="#000000" style:text-line-through-style="none" style:font-name="Times New Roman2" style:text-underline-style="none" fo:font-weight="normal" style:font-name-asian="Times New Roman2" style:font-weight-asian="normal" style:font-name-complex="Times New Roman2" style:font-weight-complex="normal"/>
    </style:style>
    <style:style style:name="T77" style:family="text">
      <style:text-properties fo:color="#000000" style:text-line-through-style="none" style:font-name="Times New Roman2" fo:font-style="normal" style:text-underline-style="none" fo:font-weight="bold" style:font-name-asian="Times New Roman2" style:font-style-asian="normal" style:font-weight-asian="bold" style:font-name-complex="Times New Roman2" style:font-style-complex="normal" style:font-weight-complex="bold"/>
    </style:style>
    <style:style style:name="T78" style:family="text">
      <style:text-properties fo:color="#000000" style:text-line-through-style="none" style:font-name="Times New Roman2" fo:language="ro" fo:country="RO" style:text-underline-style="none" fo:font-weight="normal" style:font-name-asian="Times New Roman2" style:font-weight-asian="normal" style:font-name-complex="Times New Roman2" style:font-weight-complex="normal"/>
    </style:style>
    <style:style style:name="T79" style:family="text">
      <style:text-properties fo:color="#000000" style:text-line-through-style="none" style:text-underline-style="none"/>
    </style:style>
    <style:style style:name="T80" style:family="text">
      <style:text-properties fo:color="#000000" style:text-line-through-style="none" style:text-underline-style="none" fo:font-weight="bold" style:font-name-asian="Times New Roman4" style:font-weight-asian="bold" style:font-name-complex="Times New Roman4" style:font-weight-complex="bold"/>
    </style:style>
    <style:style style:name="T81" style:family="text">
      <style:text-properties fo:color="#000000" style:text-line-through-style="none" style:text-underline-style="none" fo:font-weight="bold" style:font-name-asian="Times New Roman2" style:font-weight-asian="bold" style:font-name-complex="Times New Roman2" style:font-weight-complex="bold"/>
    </style:style>
    <style:style style:name="T82"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83" style:family="text">
      <style:text-properties fo:color="#000000" style:text-line-through-style="none" style:text-underline-style="none" fo:font-weight="normal" fo:background-color="transparent" style:font-name-asian="Times New Roman2" style:font-weight-asian="normal" style:font-name-complex="Times New Roman2" style:font-weight-complex="normal"/>
    </style:style>
    <style:style style:name="T84" style:family="text">
      <style:text-properties fo:color="#000000" style:text-line-through-style="none" style:text-underline-style="none" style:font-name-asian="Times New Roman2" style:font-name-complex="Times New Roman2"/>
    </style:style>
    <style:style style:name="T85" style:family="text">
      <style:text-properties fo:color="#000000" style:text-line-through-style="none" style:font-name="Times New Roman" fo:font-size="12pt" style:text-underline-style="none" style:font-name-asian="Times New Roman2" style:font-size-asian="12pt" style:font-name-complex="Times New Roman2" style:font-size-complex="12pt"/>
    </style:style>
    <style:style style:name="T86" style:family="text">
      <style:text-properties fo:color="#000000" style:text-line-through-style="none" style:font-name="Times New Roman" fo:font-size="12pt" style:text-underline-style="none" fo:font-weight="normal" style:font-name-asian="Times New Roman2" style:font-size-asian="12pt" style:font-weight-asian="normal" style:font-name-complex="Times New Roman2" style:font-size-complex="12pt" style:font-weight-complex="normal"/>
    </style:style>
    <style:style style:name="T87" style:family="text">
      <style:text-properties fo:color="#000000" style:text-line-through-style="none" style:font-name="Times New Roman" fo:font-size="12pt" fo:font-style="normal" style:text-underline-style="none" fo:background-color="transparent" style:font-name-asian="Times New Roman4" style:font-size-asian="12pt" style:font-style-asian="normal" style:font-name-complex="Times New Roman" style:font-size-complex="12pt" style:font-style-complex="normal"/>
    </style:style>
    <style:style style:name="T88" style:family="text">
      <style:text-properties fo:color="#000000" style:text-line-through-style="none" style:font-name="Times New Roman" fo:language="ro" fo:country="RO" fo:font-style="normal" style:text-underline-style="none" fo:font-weight="normal" fo:background-color="transparent" style:font-name-asian="Times New Roman4" style:font-style-asian="normal" style:font-weight-asian="normal" style:font-name-complex="Times New Roman" style:font-style-complex="normal" style:font-weight-complex="normal"/>
    </style:style>
    <style:style style:name="T89" style:family="text">
      <style:text-properties fo:color="#000000" style:text-line-through-style="none" fo:font-style="italic" style:text-underline-style="none" style:font-name-asian="Times New Roman4" style:font-style-asian="italic" style:font-name-complex="Times New Roman4" style:font-style-complex="italic"/>
    </style:style>
    <style:style style:name="T90" style:family="text">
      <style:text-properties fo:color="#000000" style:text-line-through-style="none" fo:font-style="italic" style:text-underline-style="none" fo:font-weight="bold" style:font-name-asian="Times New Roman4" style:font-style-asian="italic" style:font-weight-asian="bold" style:font-name-complex="Times New Roman4" style:font-style-complex="italic" style:font-weight-complex="bold"/>
    </style:style>
    <style:style style:name="T91" style:family="text">
      <style:text-properties fo:color="#000000" style:text-line-through-style="none" fo:font-style="normal" style:text-underline-style="none" style:font-name-asian="Times New Roman2" style:font-style-asian="normal" style:font-name-complex="Times New Roman2" style:font-style-complex="normal"/>
    </style:style>
    <style:style style:name="T92" style:family="text">
      <style:text-properties fo:color="#000000" style:text-line-through-style="none" fo:font-style="normal" style:text-underline-style="none" fo:font-weight="bold" style:font-name-asian="Times New Roman4" style:font-style-asian="normal" style:font-weight-asian="bold" style:font-name-complex="Times New Roman4" style:font-style-complex="normal" style:font-weight-complex="bold"/>
    </style:style>
    <style:style style:name="T93" style:family="text">
      <style:text-properties fo:color="#000000" style:text-line-through-style="none" fo:font-style="normal" style:text-underline-style="none" fo:font-weight="bold" style:font-name-asian="Times New Roman2" style:font-style-asian="normal" style:font-weight-asian="bold" style:font-name-complex="Times New Roman2" style:font-style-complex="normal" style:font-weight-complex="bold"/>
    </style:style>
    <style:style style:name="T94" style:family="text">
      <style:text-properties fo:color="#000000" style:text-line-through-style="none"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5" style:family="text">
      <style:text-properties fo:color="#000000" style:text-line-through-style="none" fo:language="ro" fo:country="RO" style:text-underline-style="none" fo:font-weight="normal" style:font-name-asian="Times New Roman2" style:font-weight-asian="normal" style:font-name-complex="Times New Roman2" style:font-weight-complex="normal"/>
    </style:style>
    <style:style style:name="T96" style:family="text">
      <style:text-properties fo:color="#000000" style:text-line-through-style="none" fo:language="ro" fo:country="RO" style:text-underline-style="none" style:font-name-asian="Times New Roman2" style:font-name-complex="Times New Roman2"/>
    </style:style>
    <style:style style:name="T97" style:family="text">
      <style:text-properties fo:color="#000000" style:text-line-through-style="none" fo:language="ro" fo:country="RO" fo:font-style="normal" style:text-underline-style="none" fo:font-weight="normal" style:font-name-asian="Times New Roman2" style:font-style-asian="normal" style:font-weight-asian="normal" style:font-name-complex="Times New Roman2" style:font-style-complex="normal" style:font-weight-complex="normal"/>
    </style:style>
    <style:style style:name="T98" style:family="text">
      <style:text-properties fo:color="#000000" style:text-line-through-style="none" fo:language="ro" fo:country="RO" fo:font-style="normal" style:text-underline-style="none" fo:font-weight="normal" fo:background-color="transparent" style:font-name-asian="Times New Roman2" style:font-style-asian="normal" style:font-weight-asian="normal" style:font-name-complex="Times New Roman" style:font-style-complex="normal" style:font-weight-complex="normal"/>
    </style:style>
    <style:style style:name="T99" style:family="text">
      <style:text-properties fo:color="#000000" style:text-line-through-style="none" fo:language="ro" fo:country="RO" fo:font-style="normal" style:text-underline-style="none" fo:font-weight="normal" fo:background-color="transparent" style:font-name-asian="Times New Roman2" style:font-style-asian="normal" style:font-weight-asian="normal" style:font-name-complex="Times New Roman2" style:font-style-complex="normal" style:font-weight-complex="normal"/>
    </style:style>
    <style:style style:name="T100" style:family="text">
      <style:text-properties fo:color="#000000" fo:font-weight="bold" style:font-name-asian="TimesNewRomanPS-BoldMT" style:font-weight-asian="bold" style:font-name-complex="TimesNewRomanPS-BoldMT" style:font-weight-complex="bold"/>
    </style:style>
    <style:style style:name="T101" style:family="text">
      <style:text-properties fo:color="#000000" fo:font-style="normal" style:font-style-asian="normal" style:font-style-complex="normal"/>
    </style:style>
    <style:style style:name="T102" style:family="text">
      <style:text-properties fo:color="#000000" fo:font-style="normal" fo:font-weight="normal" style:font-style-asian="normal" style:font-weight-asian="normal" style:font-style-complex="normal" style:font-weight-complex="normal"/>
    </style:style>
    <style:style style:name="T103" style:family="text">
      <style:text-properties fo:color="#000000" fo:font-style="normal" fo:font-weight="normal" style:font-name-asian="SymbolMT" style:font-style-asian="normal" style:font-weight-asian="normal" style:font-name-complex="SymbolMT" style:font-style-complex="normal" style:font-weight-complex="normal"/>
    </style:style>
    <style:style style:name="T104" style:family="text">
      <style:text-properties fo:color="#000000" fo:font-style="normal" fo:font-weight="normal" style:font-name-asian="TimesNewRomanPSMT" style:font-style-asian="normal" style:font-weight-asian="normal" style:font-name-complex="TimesNewRomanPSMT" style:font-style-complex="normal" style:font-weight-complex="normal"/>
    </style:style>
    <style:style style:name="T105" style:family="text">
      <style:text-properties fo:color="#000000" fo:font-style="normal" style:font-name-asian="TimesNewRomanPS-BoldMT" style:font-style-asian="normal" style:font-name-complex="TimesNewRomanPS-BoldMT" style:font-style-complex="normal"/>
    </style:style>
    <style:style style:name="T106" style:family="text">
      <style:text-properties fo:color="#000000" style:font-name="Times New Roman1" fo:font-style="normal" style:font-style-asian="normal" style:font-style-complex="normal"/>
    </style:style>
    <style:style style:name="T107" style:family="text">
      <style:text-properties fo:color="#000000" fo:font-size="12pt" fo:font-style="italic" fo:font-weight="bold" style:font-size-asian="12pt" style:font-style-asian="italic" style:font-weight-asian="bold" style:font-size-complex="12pt" style:font-style-complex="italic" style:font-weight-complex="bold"/>
    </style:style>
    <style:style style:name="T108" style:family="text">
      <style:text-properties fo:color="#000000" fo:font-size="12pt" fo:font-style="normal" fo:font-weight="bold" style:font-size-asian="12pt" style:font-style-asian="normal" style:font-weight-asian="bold" style:font-size-complex="12pt" style:font-style-complex="normal" style:font-weight-complex="bold"/>
    </style:style>
    <style:style style:name="T109" style:family="text">
      <style:text-properties fo:color="#000000" fo:font-size="12pt"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T110" style:family="text">
      <style:text-properties fo:color="#000000" fo:font-size="12pt" fo:font-style="normal" fo:font-weight="normal" style:font-name-asian="TimesNewRomanPSMT" style:font-size-asian="12pt" style:font-style-asian="normal" style:font-weight-asian="normal" style:font-name-complex="TimesNewRomanPSMT" style:font-size-complex="12pt" style:font-style-complex="normal" style:font-weight-complex="normal"/>
    </style:style>
    <style:style style:name="T111" style:family="text">
      <style:text-properties fo:color="#000000" fo:language="en" fo:country="US" fo:font-style="normal" style:font-style-asian="normal" style:font-style-complex="normal"/>
    </style:style>
    <style:style style:name="T112" style:family="text">
      <style:text-properties fo:font-style="italic" style:font-name-asian="TimesNewRomanPS-ItalicMT" style:font-style-asian="italic" style:font-name-complex="TimesNewRomanPS-ItalicMT" style:font-style-complex="italic"/>
    </style:style>
    <style:style style:name="T113" style:family="text">
      <style:text-properties fo:font-style="italic" fo:font-weight="bold" style:font-name-asian="TimesNewRomanPS-ItalicMT" style:font-style-asian="italic" style:font-weight-asian="bold" style:font-name-complex="TimesNewRomanPS-ItalicMT" style:font-style-complex="italic" style:font-weight-complex="bold"/>
    </style:style>
    <style:style style:name="T114" style:family="text">
      <style:text-properties fo:font-style="italic" fo:font-weight="bold" style:font-name-asian="TimesNewRomanPS-BoldItalicMT" style:font-style-asian="italic" style:font-weight-asian="bold" style:font-name-complex="TimesNewRomanPS-BoldItalicMT" style:font-style-complex="italic" style:font-weight-complex="bold"/>
    </style:style>
    <style:style style:name="T115" style:family="text">
      <style:text-properties fo:font-style="italic" fo:font-weight="bold" fo:background-color="transparent" style:font-name-asian="TimesNewRomanPS-ItalicMT" style:font-style-asian="italic" style:font-weight-asian="bold" style:font-name-complex="TimesNewRomanPS-ItalicMT" style:font-style-complex="italic" style:font-weight-complex="bold"/>
    </style:style>
    <style:style style:name="T116" style:family="text">
      <style:text-properties fo:font-style="italic" style:font-style-asian="italic" style:font-style-complex="italic"/>
    </style:style>
    <style:style style:name="T117" style:family="text">
      <style:text-properties style:font-name-asian="TimesNewRomanPSMT" style:font-name-complex="TimesNewRomanPSMT"/>
    </style:style>
    <style:style style:name="T118" style:family="text">
      <style:text-properties style:text-line-through-style="none" style:text-underline-style="none" style:font-name-asian="Times New Roman2" style:font-name-complex="Times New Roman2"/>
    </style:style>
    <style:style style:name="T119" style:family="text">
      <style:text-properties style:font-name="Times New Roman" fo:font-size="12pt" style:font-size-asian="12pt" style:font-size-complex="12pt"/>
    </style:style>
    <style:style style:name="T120" style:family="text">
      <style:text-properties style:font-name="Times New Roman" fo:font-size="12pt" style:font-name-asian="Arial" style:font-size-asian="12pt" style:font-name-complex="Arial" style:font-size-complex="12pt"/>
    </style:style>
    <style:style style:name="T121" style:family="text">
      <style:text-properties style:font-name="Times New Roman" fo:font-size="12pt" fo:font-weight="bold" style:font-name-asian="TimesNewRomanPS-BoldMT" style:font-size-asian="12pt" style:font-weight-asian="bold" style:font-name-complex="TimesNewRomanPS-BoldMT" style:font-size-complex="12pt" style:font-weight-complex="bold"/>
    </style:style>
    <style:style style:name="T122" style:family="text">
      <style:text-properties style:font-name="Times New Roman" fo:font-size="12pt" fo:font-style="italic" style:font-name-asian="TimesNewRomanPS-ItalicMT" style:font-size-asian="12pt" style:font-style-asian="italic" style:font-name-complex="TimesNewRomanPS-ItalicMT" style:font-size-complex="12pt" style:font-style-complex="italic"/>
    </style:style>
    <style:style style:name="T123" style:family="text">
      <style:text-properties style:font-name="Times New Roman" fo:font-size="12pt" fo:font-style="italic"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T124" style:family="text">
      <style:text-properties style:font-name="Times New Roman" fo:font-size="12pt" fo:font-style="normal" style:font-name-asian="TimesNewRomanPS-ItalicMT" style:font-size-asian="12pt" style:font-style-asian="normal" style:font-name-complex="TimesNewRomanPS-ItalicMT" style:font-size-complex="12pt" style:font-style-complex="normal"/>
    </style:style>
    <style:style style:name="T125" style:family="text">
      <style:text-properties style:font-name="Times New Roman" fo:font-size="12pt" fo:font-style="normal" style:font-name-asian="TimesNewRomanPSMT" style:font-size-asian="12pt" style:font-style-asian="normal" style:font-name-complex="TimesNewRomanPSMT" style:font-size-complex="12pt" style:font-style-complex="normal"/>
    </style:style>
    <style:style style:name="T126" style:family="text">
      <style:text-properties style:font-name="Times New Roman" fo:font-size="12pt" fo:language="ro" fo:country="RO" style:font-name-asian="Arial" style:font-size-asian="12pt" style:font-name-complex="Arial" style:font-size-complex="12pt"/>
    </style:style>
    <style:style style:name="T127" style:family="text">
      <style:text-properties style:font-name="Times New Roman" fo:font-size="12pt" fo:language="ro" fo:country="RO" fo:font-weight="bold" style:font-name-asian="TimesNewRomanPS-BoldMT" style:font-size-asian="12pt" style:font-weight-asian="bold" style:font-name-complex="TimesNewRomanPS-BoldMT" style:font-size-complex="12pt" style:font-weight-complex="bold"/>
    </style:style>
    <style:style style:name="T128" style:family="text">
      <style:text-properties style:font-name="Times New Roman" fo:font-size="12pt" fo:font-weight="normal" style:font-name-asian="Times New Roman3" style:font-size-asian="12pt" style:font-weight-asian="normal" style:font-name-complex="Times New Roman3" style:font-size-complex="12pt" style:font-weight-complex="normal"/>
    </style:style>
    <style:style style:name="T129" style:family="text">
      <style:text-properties style:font-name="Times New Roman" fo:font-size="12pt" fo:font-weight="normal" style:font-name-asian="TimesNewRomanPSMT" style:font-size-asian="12pt" style:font-weight-asian="normal" style:font-name-complex="TimesNewRomanPSMT" style:font-size-complex="12pt" style:font-weight-complex="normal"/>
    </style:style>
    <style:style style:name="T130" style:family="text">
      <style:text-properties style:font-name="Times New Roman" fo:font-size="12pt" fo:language="en" fo:country="US" fo:font-weight="normal" style:font-name-asian="Times New Roman3" style:font-size-asian="12pt" style:font-weight-asian="normal" style:font-name-complex="Times New Roman3" style:font-size-complex="12pt" style:font-weight-complex="normal"/>
    </style:style>
    <style:style style:name="T131" style:family="text">
      <style:text-properties style:font-name="Times New Roman" fo:font-weight="bold" style:font-name-asian="TimesNewRomanPSMT" style:font-weight-asian="bold" style:font-name-complex="TimesNewRomanPSMT" style:font-weight-complex="bold"/>
    </style:style>
    <style:style style:name="T132" style:family="text">
      <style:text-properties style:font-name="Times New Roman" fo:font-size="11pt" fo:font-weight="bold" style:font-size-asian="11pt" style:font-weight-asian="bold" style:font-size-complex="11pt" style:font-weight-complex="bold"/>
    </style:style>
    <style:style style:name="T133" style:family="text">
      <style:text-properties style:font-name="Times New Roman" fo:font-size="11pt" style:font-size-asian="11pt" style:font-size-complex="11pt"/>
    </style:style>
    <style:style style:name="T134" style:family="text">
      <style:text-properties style:font-name="Times New Roman" fo:font-style="normal" style:font-style-asian="normal" style:font-style-complex="normal"/>
    </style:style>
    <style:style style:name="T135" style:family="text">
      <style:text-properties style:font-name="Times New Roman" fo:font-style="normal" style:font-name-asian="TimesNewRomanPS-ItalicMT" style:font-style-asian="normal" style:font-name-complex="TimesNewRomanPS-ItalicMT" style:font-style-complex="normal"/>
    </style:style>
    <style:style style:name="T136" style:family="text">
      <style:text-properties style:font-name-asian="Times New Roman2" style:font-name-complex="Times New Roman2"/>
    </style:style>
    <style:style style:name="T137" style:family="text">
      <style:text-properties style:font-name="TimesNewRomanPS-ItalicMT" fo:font-size="12pt" fo:font-style="italic" style:font-name-asian="TimesNewRomanPS-ItalicMT" style:font-size-asian="12pt" style:font-style-asian="italic" style:font-name-complex="TimesNewRomanPS-ItalicMT" style:font-size-complex="12pt" style:font-style-complex="italic"/>
    </style:style>
    <style:style style:name="T138" style:family="text">
      <style:text-properties style:font-name="Times New Roman1" fo:font-size="12pt" fo:font-style="italic" fo:font-weight="bold" style:font-name-asian="TimesNewRomanPS-BoldMT" style:font-size-asian="12pt" style:font-style-asian="italic" style:font-weight-asian="bold" style:font-name-complex="TimesNewRomanPS-BoldMT" style:font-size-complex="12pt" style:font-style-complex="italic" style:font-weight-complex="bold"/>
    </style:style>
    <style:style style:name="T139" style:family="text">
      <style:text-properties style:font-name="Times New Roman1" fo:font-size="12pt" fo:font-style="italic" fo:font-weight="bold" style:font-name-asian="TimesNewRomanPSMT" style:font-size-asian="12pt" style:font-style-asian="italic" style:font-weight-asian="bold" style:font-name-complex="TimesNewRomanPSMT" style:font-size-complex="12pt" style:font-style-complex="italic" style:font-weight-complex="bold"/>
    </style:style>
    <style:style style:name="T140" style:family="text">
      <style:text-properties style:font-name="Times New Roman1" fo:font-size="12pt" fo:font-style="italic" fo:font-weight="bold" style:font-name-asian="TimesNewRomanPS-ItalicMT" style:font-size-asian="12pt" style:font-style-asian="italic" style:font-weight-asian="bold" style:font-name-complex="TimesNewRomanPS-ItalicMT" style:font-size-complex="12pt" style:font-style-complex="italic" style:font-weight-complex="bold"/>
    </style:style>
    <style:style style:name="T141" style:family="text">
      <style:text-properties style:font-name="Times New Roman1" fo:font-size="12pt" style:font-size-asian="12pt" style:font-size-complex="12pt"/>
    </style:style>
    <style:style style:name="T142" style:family="text">
      <style:text-properties style:font-name="Times New Roman1" fo:font-size="12pt" style:font-name-asian="TimesNewRomanPSMT" style:font-size-asian="12pt" style:font-name-complex="TimesNewRomanPSMT" style:font-size-complex="12pt"/>
    </style:style>
    <style:style style:name="T143" style:family="text">
      <style:text-properties style:font-name="Times New Roman1" fo:font-size="12pt" fo:language="ro" fo:country="RO" style:font-size-asian="12pt" style:font-size-complex="12pt"/>
    </style:style>
    <style:style style:name="T144" style:family="text">
      <style:text-properties style:font-name="Times New Roman1" fo:font-size="12pt" style:font-name-asian="TimesNewRomanPS-BoldMT" style:font-size-asian="12pt" style:font-name-complex="TimesNewRomanPS-BoldMT" style:font-size-complex="12pt"/>
    </style:style>
    <style:style style:name="T145" style:family="text">
      <style:text-properties style:font-name="Times New Roman1" fo:font-size="12pt" fo:font-weight="bold" style:font-name-asian="TimesNewRomanPS-BoldMT" style:font-size-asian="12pt" style:font-weight-asian="bold" style:font-name-complex="TimesNewRomanPS-BoldMT" style:font-size-complex="12pt" style:font-weight-complex="bold"/>
    </style:style>
    <style:style style:name="T146" style:family="text">
      <style:text-properties style:font-name-asian="TimesNewRomanPS-BoldMT" style:font-name-complex="TimesNewRomanPS-BoldMT"/>
    </style:style>
    <style:style style:name="T147" style:family="text">
      <style:text-properties fo:color="#811900" fo:font-style="italic" fo:font-weight="bold" style:font-name-asian="TimesNewRomanPS-BoldItalicMT" style:font-style-asian="italic" style:font-weight-asian="bold" style:font-name-complex="TimesNewRomanPS-BoldItalicMT" style:font-style-complex="italic" style:font-weight-complex="bold"/>
    </style:style>
    <style:style style:name="T148" style:family="text">
      <style:text-properties fo:color="#811900" style:font-name="Times New Roman3" fo:font-size="11pt" fo:language="ro" fo:country="RO" fo:font-style="italic" fo:font-weight="normal" style:font-name-asian="Times New Roman3" style:font-size-asian="11pt" style:font-style-asian="italic" style:font-weight-asian="normal" style:font-name-complex="Times New Roman" style:font-size-complex="11pt" style:font-style-complex="italic" style:font-weight-complex="normal"/>
    </style:style>
    <style:style style:name="T149" style:family="text">
      <style:text-properties fo:color="#811900" fo:font-style="normal" fo:font-weight="bold" style:font-name-asian="TimesNewRomanPS-BoldItalicMT" style:font-style-asian="normal" style:font-weight-asian="bold" style:font-name-complex="TimesNewRomanPS-BoldItalicMT" style:font-style-complex="normal" style:font-weight-complex="bold"/>
    </style:style>
    <style:style style:name="T150" style:family="text">
      <style:text-properties fo:color="#811900" style:font-name="Times New Roman1" fo:font-size="12pt" fo:font-style="italic" fo:font-weight="bold" style:font-name-asian="TimesNewRomanPS-ItalicMT" style:font-size-asian="12pt" style:font-style-asian="italic" style:font-weight-asian="bold" style:font-size-complex="12pt" style:font-style-complex="italic" style:font-weight-complex="bold"/>
    </style:style>
    <style:style style:name="T151" style:family="text">
      <style:text-properties style:font-name="Times New Roman4" style:font-name-asian="Times New Roman4" style:font-name-complex="Times New Roman4"/>
    </style:style>
    <style:style style:name="T152" style:family="text">
      <style:text-properties fo:font-style="normal" style:font-style-asian="normal" style:font-style-complex="normal"/>
    </style:style>
    <style:style style:name="T153" style:family="text">
      <style:text-properties fo:font-style="normal" fo:font-weight="normal" style:font-name-asian="TimesNewRomanPS-BoldItalicMT" style:font-style-asian="normal" style:font-weight-asian="normal" style:font-name-complex="TimesNewRomanPS-BoldItalicMT" style:font-style-complex="normal" style:font-weight-complex="normal"/>
    </style:style>
    <style:style style:name="T154" style:family="text">
      <style:text-properties fo:font-style="normal" style:font-name-asian="TimesNewRomanPS-ItalicMT" style:font-style-asian="normal" style:font-name-complex="TimesNewRomanPS-ItalicMT" style:font-style-complex="normal"/>
    </style:style>
    <style:style style:name="T155" style:family="text">
      <style:text-properties fo:font-style="normal" fo:font-weight="bold" fo:background-color="#ffffff" style:font-name-asian="TimesNewRomanPS-BoldItalicMT" style:font-style-asian="normal" style:font-weight-asian="bold" style:font-name-complex="TimesNewRomanPS-BoldItalicMT" style:font-style-complex="normal" style:font-weight-complex="bold"/>
    </style:style>
    <style:style style:name="T156" style:family="text">
      <style:text-properties fo:font-size="12pt" style:font-size-asian="12pt" style:font-size-complex="12pt"/>
    </style:style>
    <style:style style:name="T157" style:family="text">
      <style:text-properties fo:font-size="12pt" style:font-name-asian="TimesNewRomanPSMT" style:font-size-asian="12pt" style:font-name-complex="TimesNewRomanPSMT" style:font-size-complex="12pt"/>
    </style:style>
    <style:style style:name="T158" style:family="text">
      <style:text-properties style:font-name-asian="SymbolMT" style:font-name-complex="SymbolMT"/>
    </style:style>
    <style:style style:name="T159" style:family="text">
      <style:text-properties style:text-underline-style="solid" style:text-underline-width="auto" style:text-underline-color="font-color"/>
    </style:style>
    <style:style style:name="T160" style:family="text">
      <style:text-properties style:text-underline-style="solid" style:text-underline-width="auto" style:text-underline-color="font-color" fo:font-weight="normal" style:font-weight-asian="normal" style:font-weight-complex="normal"/>
    </style:style>
    <style:style style:name="T161" style:family="text">
      <style:text-properties style:text-underline-style="solid" style:text-underline-width="auto" style:text-underline-color="font-color" fo:font-weight="normal" style:font-name-asian="Arial-BoldMT" style:font-weight-asian="normal" style:font-name-complex="Arial-BoldMT" style:font-weight-complex="normal"/>
    </style:style>
    <style:style style:name="T162" style:family="text">
      <style:text-properties style:text-underline-style="none"/>
    </style:style>
    <style:style style:name="T163" style:family="text">
      <style:text-properties style:text-underline-style="none" fo:font-weight="normal" style:font-weight-asian="normal" style:font-weight-complex="normal"/>
    </style:style>
    <style:style style:name="T164" style:family="text">
      <style:text-properties fo:font-variant="normal" fo:text-transform="none" fo:letter-spacing="normal" fo:language="ro" fo:country="RO" fo:font-style="normal" fo:font-weight="bold" style:font-name-asian="TimesNewRomanPS-ItalicMT" style:font-style-asian="normal" style:font-weight-asian="bold" style:font-name-complex="TimesNewRomanPS-ItalicMT" style:font-style-complex="normal" style:font-weight-complex="bold"/>
    </style:style>
    <style:style style:name="T165" style:family="text">
      <style:text-properties fo:font-variant="normal" fo:text-transform="none" fo:letter-spacing="normal" fo:language="ro" fo:country="RO" fo:font-style="normal" fo:font-weight="normal"/>
    </style:style>
    <style:style style:name="T166" style:family="text">
      <style:text-properties fo:font-variant="normal" fo:text-transform="none" fo:letter-spacing="normal" fo:language="ro" fo:country="RO" fo:font-style="normal" fo:font-weight="normal" style:font-name-asian="TimesNewRomanPS-ItalicMT" style:font-style-asian="normal" style:font-weight-asian="normal" style:font-name-complex="TimesNewRomanPS-ItalicMT" style:font-style-complex="normal" style:font-weight-complex="normal"/>
    </style:style>
    <style:style style:name="T167" style:family="text">
      <style:text-properties fo:font-variant="normal" fo:text-transform="none" fo:letter-spacing="normal" fo:language="ro" fo:country="RO" fo:font-style="italic" fo:font-weight="bold" style:font-name-asian="TimesNewRomanPS-ItalicMT" style:font-style-asian="italic" style:font-weight-asian="bold" style:font-name-complex="TimesNewRomanPS-ItalicMT" style:font-style-complex="italic" style:font-weight-complex="bold"/>
    </style:style>
    <style:style style:name="T168" style:family="text">
      <style:text-properties fo:font-variant="normal" fo:text-transform="none" fo:letter-spacing="normal" fo:font-style="normal" fo:font-weight="bold"/>
    </style:style>
    <style:style style:name="T169" style:family="text">
      <style:text-properties fo:font-variant="normal" fo:text-transform="none" fo:letter-spacing="normal" fo:font-style="normal" fo:font-weight="normal"/>
    </style:style>
    <style:style style:name="T170" style:family="text">
      <style:text-properties fo:font-variant="normal" fo:text-transform="none" fo:letter-spacing="normal" fo:font-style="normal" fo:font-weight="normal" style:font-weight-asian="normal" style:font-weight-complex="normal"/>
    </style:style>
    <style:style style:name="T171" style:family="text">
      <style:text-properties style:font-name-asian="TimesNewRomanPS-ItalicMT" style:font-name-complex="TimesNewRomanPS-ItalicMT"/>
    </style:style>
    <style:style style:name="T172" style:family="text">
      <style:text-properties style:font-name-complex="Times New Roman"/>
    </style:style>
    <style:style style:name="T173" style:family="text">
      <style:text-properties style:use-window-font-color="true"/>
    </style:style>
    <style:style style:name="T174" style:family="text">
      <style:text-properties style:use-window-font-color="true" style:font-name="Times New Roman" fo:font-style="italic" fo:font-weight="bold" style:font-name-asian="TimesNewRomanPS-BoldItalicMT" style:font-style-asian="italic" style:font-weight-asian="bold" style:font-name-complex="TimesNewRomanPS-BoldItalicMT" style:font-style-complex="italic" style:font-weight-complex="bold"/>
    </style:style>
    <style:style style:name="T175" style:family="text">
      <style:text-properties style:use-window-font-color="true" style:font-name="Times New Roman" fo:font-style="italic" style:font-name-asian="TimesNewRomanPS-ItalicMT" style:font-style-asian="italic" style:font-name-complex="TimesNewRomanPS-ItalicMT" style:font-style-complex="italic"/>
    </style:style>
    <style:style style:name="T176" style:family="text">
      <style:text-properties style:use-window-font-color="true" fo:background-color="transparent"/>
    </style:style>
    <style:style style:name="T177" style:family="text">
      <style:text-properties style:use-window-font-color="true" fo:font-weight="bold" fo:background-color="transparent" style:font-weight-asian="bold" style:font-weight-complex="bold"/>
    </style:style>
    <style:style style:name="T178" style:family="text">
      <style:text-properties style:use-window-font-color="true" fo:language="ro" fo:country="RO" fo:background-color="transparent"/>
    </style:style>
    <style:style style:name="T179" style:family="text">
      <style:text-properties style:use-window-font-color="true" style:text-line-through-style="none" fo:language="ro" fo:country="RO" fo:font-style="normal" style:text-underline-style="none" fo:font-weight="normal" fo:background-color="transparent" style:font-name-asian="TimesNewRomanPSMT" style:font-style-asian="normal" style:font-weight-asian="normal" style:font-name-complex="TimesNewRomanPSMT" style:font-style-complex="normal" style:font-weight-complex="normal"/>
    </style:style>
    <style:style style:name="T180" style:family="text">
      <style:text-properties style:font-name-asian="Arial-BoldMT" style:font-name-complex="Arial-BoldMT"/>
    </style:style>
    <style:style style:name="T181" style:family="text">
      <style:text-properties fo:background-color="transparent"/>
    </style:style>
    <style:style style:name="T182" style:family="text">
      <style:text-properties fo:background-color="transparent" style:font-name-asian="TimesNewRomanPSMT" style:font-name-complex="TimesNewRomanPSMT"/>
    </style:style>
    <style:style style:name="T183" style:family="text">
      <style:text-properties fo:background-color="transparent" style:font-name-asian="Times New Roman2" style:font-name-complex="Times New Roman2"/>
    </style:style>
    <style:style style:name="T184" style:family="text">
      <style:text-properties fo:background-color="#ffff99"/>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9"><text:s/>CONSILIUL LOCAL AL <text:s/>MUNICIPIULUI <text:s text:c="30"/>Anexa 3 la H.C.L. nr. 294 <text:span text:style-name="T162">/2020</text:span></text:p>
      <text:p text:style-name="P7"><text:s/>CLUJ-NAPOCA <text:s text:c="6"/></text:p>
      <text:p text:style-name="P3"/>
      <text:p text:style-name="P3"><text:s/><text:tab/><text:tab/><text:tab/><text:tab/><text:tab/><text:tab/>CAIET DE SARCINI</text:p>
      <text:p text:style-name="P52">privind valorificarea prin licitație publică cu strigare a cantității de masă lemnoasă din fondul forestier <text:s text:c="83"/>proprietate publică a Municipiului Cluj-Napoca</text:p>
      <text:p text:style-name="P52"/>
      <text:p text:style-name="P54"><text:tab/>Cap.I. DATE PRIVIND ORGANIZATORUL LICITAȚIEI</text:p>
      <text:p text:style-name="P54"/>
      <text:p text:style-name="P52">MUNICIPIUL CLUJ NAPOCA</text:p>
      <text:p text:style-name="P52">Cod unic de înregistrare : ..................................</text:p>
      <text:p text:style-name="P52">Adresa sediului: ............................................</text:p>
      <text:p text:style-name="P52">Telefon: .........................................................</text:p>
      <text:p text:style-name="P55">Fax:.....................................</text:p>
      <text:p text:style-name="P55">E-mail:......................................</text:p>
      <text:p text:style-name="P55">Web:..........................................</text:p>
      <text:p text:style-name="P55">Cont bancar:.................................................</text:p>
      <text:p text:style-name="P55"/>
      <text:p text:style-name="P54"><text:tab/>Cap.II. <text:span text:style-name="T26">DATE PRIVIND ORGANIZAREA </text:span>ȘEDINȚEI DE LICITAȚIE</text:p>
      <text:p text:style-name="P50">Data defășurării și ora începerii licitației: …....................., ora …..........</text:p>
      <text:p text:style-name="P51">Locul desfășurării licitației …........................: Sediul….............................................................................</text:p>
      <text:p text:style-name="P51">Tipul licitației: licitaţie publică cu strigare</text:p>
      <text:p text:style-name="P51">Data desfășurării și ora începerii preselecției: …......................, ora …............</text:p>
      <text:p text:style-name="P51">Data și ora-limită până la care se poate depune documentația pentru preselecție și</text:p>
      <text:p text:style-name="P51">înscrierea la licitație: …..............................., ora ….......................</text:p>
      <text:p text:style-name="P51"/>
      <text:p text:style-name="P56"><text:span text:style-name="T117"><text:s text:c="12"/></text:span><text:span text:style-name="T22"><text:s/></text:span><text:span text:style-name="T2">Cap. III. INFORMAȚII GENERALE</text:span></text:p>
      <text:p text:style-name="P28"><text:span text:style-name="T22">Art. 1</text:span><text:span text:style-name="T117">. Licitaţia se organizează în conformitate cu prevederile </text:span><text:span text:style-name="T21">Hotărârii Guvernului nr. 715/2017 </text:span><text:span text:style-name="T117">pentru aprobarea </text:span><text:span text:style-name="T113">Regulamentului de valorificare a masei lemnoase din fondul forestier proprietate publică, publicată în Monitorul Oficial al României, Partea I, nr. 812/13.10.2017 </text:span><text:span text:style-name="T22">(denumit în continuare </text:span><text:span text:style-name="T113">Regulament</text:span><text:span text:style-name="T22">).</text:span></text:p>
      <text:p text:style-name="P26"><text:span text:style-name="T21">Art. 2</text:span>. În afara actului normativ precizat la Art. 1, este obligatorie respectarea de către părțile contractante a tuturor celorlalte reglementări legale referitoare la valorificarea şi recoltarea masei lemnoase, precum și a altor prevederi legale menţionate în <text:span text:style-name="T21">Anexa nr. 1</text:span> a prezentului caiet de sarcini care este parte integrantă a acestuia.</text:p>
      <text:p text:style-name="P26"><text:span text:style-name="T21">Art. 3</text:span>. Contractele încheiate în urma licitațiilor/negocierilor, în baza prezentului caiet de sarcini, se supun modificărilor care vor interveni în privința cadrului legislativ. </text:p>
      <text:p text:style-name="P26"><text:span text:style-name="T21">Art. 4</text:span>. Definirea termenilor utilizați:</text:p>
      <text:p text:style-name="P28"><text:span text:style-name="T43">a) </text:span><text:span text:style-name="T113">accesibilitatea şi practicabilitatea drumurilor auto forestiere</text:span><text:span text:style-name="T112"> </text:span><text:span text:style-name="T117">– să fie circulabile cu mijloacele auto specifice transportului materialului lemnos pe reţeaua din aval şi pe întreg parcursul drumului până la staţia finală (parchet);</text:span></text:p>
      <text:p text:style-name="P28"><text:span text:style-name="T43">b)</text:span><text:span text:style-name="T42"> </text:span><text:span text:style-name="T113">act de punere în valoare</text:span><text:span text:style-name="T117">, denumit în continuare </text:span><text:span text:style-name="T182">APV</text:span><text:span text:style-name="T117">, - documentul tehnico-economic care conţine rezultatele evaluării cantitative şi calitative,precum și localizarea, conform normelor tehnice silvice pentru amenajarea pădurilor, a masei lemnoase destinată exploatării;</text:span></text:p>
      <text:p text:style-name="P28"><text:span text:style-name="T43">c)</text:span><text:span text:style-name="T42"> </text:span><text:span text:style-name="T113">act adițional </text:span><text:span text:style-name="T117">- actul juridic care reprezintă acordul de voinţă al celor două părţi, încheiat între</text:span></text:p>
      <text:p text:style-name="P28"><text:span text:style-name="T117"><text:s/></text:span><text:span text:style-name="T12">Municipiul Cluj-Napoca</text:span><text:span text:style-name="T117"> în calitate de vânzător de masă lemnoasă pe picior şi un operator economic în calitate de cumpărător, care modifică parțial prevederi ale contractului încheiat inițial;</text:span></text:p>
      <text:p text:style-name="P28"><text:span text:style-name="T43">d)</text:span><text:span text:style-name="T42"> </text:span><text:span text:style-name="T113">activitate economică</text:span><text:span text:style-name="T112"> </text:span><text:span text:style-name="T117">- orice activitate care constă în furnizarea de bunuri şi servicii pe o piaţă, cu respectarea prevederilor legale privind ajutorul de stat;</text:span></text:p>
      <text:p text:style-name="P56"><text:span text:style-name="T43">e)</text:span><text:span text:style-name="T42"> </text:span><text:span text:style-name="T68">autorizarea la exploatare şi predarea parchetului </text:span><text:span text:style-name="T63">- ansamblul de activități cu caracter tehnic prin care se predă suprafața parchetului cu scopul pregătirii activității de exploatare a masei lemnoase </text:span><text:span text:style-name="T63">respectiv amenajarea drumurilor de scos apropiat, amenajarea platformei primare, protecția zonelor cu semintiș, doborârea arborilor periculoși și alte amenajări prin care se respectă reglementările specifice </text:span><text:soft-page-break/><text:span text:style-name="T63">în vigoare și cerințele din standardul de certificare a pădurilor (elaborat/acreditat de un organism de certificare cu recunoaștere internațională); dovada autorizării la exploatare a parchetului o constituie autorizația de exploatare; dovada predării la exploatare a parchetului o constituie procesul verbal de </text:span><text:span text:style-name="T65">predare-primire a parchetului;</text:span></text:p>
      <text:p text:style-name="P26"><text:span text:style-name="T44">f)</text:span><text:span text:style-name="T41"> </text:span><text:span text:style-name="T113">predarea masei lemnoase spre exploatare</text:span><text:span text:style-name="T112"> </text:span>– predarea masei lemnoase, pe postațe, conform graficului de eșalonare a exploatării și a plății masei lemnoase contractate; dovada predării la exploatare a masei lemnoase o constituie procesul verbal de predare-primire a postațelor/postaței;</text:p>
      <text:p text:style-name="P26"><text:span text:style-name="T44">g) </text:span><text:span text:style-name="T113">cauțiunea</text:span><text:span text:style-name="T112"> </text:span>– suma depusă într-un cont bancar aflat la dispoziția vânzătorului, în scopul asigurării fondurilor necesare pentru acoperirea cheltuielilor privind eventualele prejudicii de natura celor prevăzute la <text:span text:style-name="T21">art. 65 alin. (1) din </text:span><text:span text:style-name="T113">Legea nr. 46/2008 - Codul Silvic</text:span>, inclusiv pentru</text:p>
      <text:p text:style-name="P26">refacerea elementelor de drum forestier distruse din vina titularului autorizaţiei de exploatare;</text:p>
      <text:p text:style-name="P26"><text:span text:style-name="T44">h) </text:span><text:span text:style-name="T113">contract </text:span>– actul juridic care reprezintă acordul de voinţă al celor două părţi, încheiat între <text:span text:style-name="T1">Municipiul Cluj-Napoca</text:span> în calitate de vânzător de masă lemnoasă pe picior şi un operator economic în calitate de cumpărător;</text:p>
      <text:p text:style-name="P26"><text:span text:style-name="T44">i) </text:span><text:span text:style-name="T113">cumpărător</text:span><text:span text:style-name="T112"> </text:span>– adjudecatarul masei lemnoase pe picior, cu care se va încheia contractul de vânzare-cumpărare a masei lemnoase;</text:p>
      <text:p text:style-name="P26"><text:span text:style-name="T44">j) </text:span><text:span text:style-name="T113">datorie restantă </text:span>– acea datorie care este în afara scadenței contractuale, respectiv înscrisă în factura fiscală emisă de unitatea <text:span text:style-name="T1">administrativ teritorială</text:span>– Municipiul Cluj-Napoca, indiferent de activitatea la care s-a înregistrat aceasta;</text:p>
      <text:p text:style-name="P26"><text:span text:style-name="T44">k) </text:span><text:span text:style-name="T113">direcţie silvică</text:span><text:span text:style-name="T112"> </text:span>– unitate teritorială de administraţie silvică din structura R.N.P. – Romsilva;</text:p>
      <text:p text:style-name="P26"><text:span text:style-name="T44">l) </text:span><text:span text:style-name="T113">evaluarea masei lemnoase pe picior</text:span><text:span text:style-name="T112"> </text:span>– activitate tehnico-economică şi organizatorică prin care, anticipat recoltării, se evaluează cantitativ și calitativ produsele lemnoase destinate exploatării forestiere şi comercializării, finalizată prin întocmirea actului de punere în valoare;</text:p>
      <text:p text:style-name="P26"><text:span text:style-name="T44">m) </text:span><text:span text:style-name="T113">eşalonarea tăierilor</text:span><text:span text:style-name="T112"> </text:span>– programarea intervalelor de timp, pe perioada valabilității contractului, în care este permisă exploatarea autorizată a masei lemnoase din partizile contractate;</text:p>
      <text:p text:style-name="P26"><text:span text:style-name="T44">n) </text:span><text:span text:style-name="T113">exploatarea masei lemnoase </text:span>– ansamblul de activităţi cu caracter tehnic şi economic care are ca scop punerea în circuitul economic a masei</text:p>
      <text:p text:style-name="P26">lemnoase obţinută din păduri, prin aplicarea de tehnici şi tehnologii specifice, cu respectarea normelor care reglementează regimul silvic;</text:p>
      <text:p text:style-name="P56"><text:span text:style-name="T43">o) </text:span><text:span text:style-name="T68">forţa majoră</text:span><text:span text:style-name="T67"> </text:span><text:span text:style-name="T63">– un eveniment exterior, imprevizibil şi de neînlăturat, cum ar fi: stare de război, cutremure, inundaţii, „factum principis” şi orice asemenea acte prevăzute de lege şi care sunt de natură a pune una din părţi în imposibilitatea îndeplinirii obligaţiilor asumate. Prin „factum principis” se înţelege acel act al autorităţii competente (intervenit după incheierea contractului) care, prin promulgarea unei legi sau a altui act normativ, pune una din părţi în imposibilitatea îndeplinirii obligaţiilor asumate;</text:span></text:p>
      <text:p text:style-name="P26"><text:span text:style-name="T44">p) </text:span><text:span text:style-name="T113">garanţia de contractare</text:span><text:span text:style-name="T112"> </text:span>- garanţia care se constituie de operatorul economic la înscrierea la licitație în scopul de a garanta organizatorului că va încheia contractul de vânzare-cumpărare pentru volumul de masa lemnoasă pe care îl va adjudeca, că va plăti și va prelua spre exploatare masa</text:p>
      <text:p text:style-name="P26">lemnoasă pe picior conform contractului care se va încheia între părți; garanția de contractare se constituie, la dispoziția vânzătorului, încuantum de <text:span text:style-name="T21">5%</text:span> din valoarea, <text:span text:style-name="T21">fără TVA</text:span>, a volumului pentru care se înscrie la licitație;</text:p>
      <text:p text:style-name="P26"><text:span text:style-name="T44">q) </text:span><text:span text:style-name="T113">gradul de accesibilitate</text:span><text:span text:style-name="T112"> </text:span>- distanţa determinată prin măsurători pe teren, pe traseul instalaţiilor de scos-apropiat existente sau a celor proiectate, dintre centrul suprafeţei parchetului şi cea mai apropiată cale de transport cu caracter permanent - rutier, feroviar sau punctul naval de încărcare;</text:p>
      <text:p text:style-name="P26"><text:span text:style-name="T44">r) </text:span><text:span text:style-name="T113">grup de operatori economici </text:span>- orice asociere de operatori economici asupra căruia un alt operator economic autorizat, persoană fizică sau juridică, poate exercita, direct sau indirect, o influenţă dominantă sau care poate exercita o influenţă dominantă asupra altui subiect de drept sau</text:p>
      <text:p text:style-name="P26">care, ca urmare a asocierii cu un subiect de drept, se află sub influenţa dominantă a unui alt subiect de drept;</text:p>
      <text:p text:style-name="P26"><text:span text:style-name="T44">s) </text:span><text:span text:style-name="T113">grupajul de partizi</text:span><text:span text:style-name="T112"> </text:span>- două sau mai multe partizi de produse principale, de produse din lucrări de conservare, precum și/sau de produse accidentale a căror masa lemnoasă s-a stabilit a se valorifica „pe picior”, partizi grupate în funcţie de: bazinet, instalații de scos-apropiat, calea de transport cu caracter permanent care le deservește și care se pot exploata de un singur operator economic; în cadrul <text:soft-page-break/>grupajului ordinea de autorizare la exploatare a partizilor este: accidentale, conservare și principale; autorizarea unei noi partizi în această succesiune se poate face numai după reprimirea parchetelor partizilor deja autorizate;</text:p>
      <text:p text:style-name="P26"><text:span text:style-name="T44">t) </text:span><text:span text:style-name="T113">luna</text:span><text:span text:style-name="T112"> </text:span>– lună calendaristică;</text:p>
      <text:p text:style-name="P26"><text:span text:style-name="T44">u) </text:span><text:span text:style-name="T113">masă lemnoasă pe picior</text:span><text:span text:style-name="T112"> </text:span>– volumul brut (volumul fusului/trunchiului, crăcilor şi cojii) al arborilor incluși în actele de punere în valoare;</text:p>
      <text:p text:style-name="P26"><text:span text:style-name="T44">v) </text:span><text:span text:style-name="T113">ocol silvic</text:span><text:span text:style-name="T112"> </text:span>– subunitate de administraţie silvică din structura direcțiilor silvice din cadrul Regiei Naţionale a Pădurilor – Romsilva;</text:p>
      <text:p text:style-name="P8"><text:span text:style-name="T58">w) </text:span><text:span text:style-name="T51">operator economic</text:span><text:span text:style-name="T60"> – orice întreprindere, atestată, în condiţiile legii, pentru lucrări de exploatare forestieră; termenul include şi întreprinderile individuale, înregistrate la oficiul registrului comerţului; </text:span></text:p>
      <text:p text:style-name="P26"><text:span text:style-name="T44">x) </text:span><text:span text:style-name="T113">organizator al licitaţiei/negocierii</text:span><text:span text:style-name="T112"> </text:span>- administratorii fondului forestier proprietate publică a statului şi/sau structurile din subordinea acestora,</text:p>
      <text:p text:style-name="P26">precum şi proprietarul/administratorul/prestatorul de servicii al fondului forestier proprietate publică a unei unități administrativ- teritoriale;</text:p>
      <text:p text:style-name="P26"><text:span text:style-name="T44">y) </text:span><text:span text:style-name="T113">participant la licitaţie</text:span><text:span text:style-name="T112"> </text:span>– persoana fizică sau juridică care îndeplinește toate condiţiile de a licita masă lemnoasă pe picior şi este prezent la licitaţie;</text:p>
      <text:p text:style-name="P107"><text:span text:style-name="T44">z) </text:span><text:span text:style-name="T113">parchet</text:span><text:span text:style-name="T112"> </text:span>– suprafata de pe care se recoltează masa lemnoasă în condițiile legii, inclusiv suprafețele afectate de produse accidentale de pe care se recoltează masa lemnoasă, în condițiile legii;</text:p>
      <text:p text:style-name="P26"><text:span text:style-name="T45">aa)</text:span><text:span text:style-name="T46"> </text:span><text:span text:style-name="T8">partidă</text:span><text:span text:style-name="T9"> </text:span><text:span text:style-name="T6">- un lot de arbori destinat exploatării, estimat cantitativ şi calitativ conform metodelor dendrometrice pentru evaluarea volumului de </text:span>lemn, în vigoare la data estimării şi care are acelaşi număr de identificare şi denumire cu cele ale<text:span text:style-name="T184"> </text:span><text:span text:style-name="T181">APV-ul</text:span>ui;</text:p>
      <text:p text:style-name="P26"><text:span text:style-name="T44">bb) </text:span><text:span text:style-name="T113">postaţă </text:span>– parte dintr-o partidă stabilită și delimitată pe teren, în conformitate cu eşalonarea din anexa la contractul de vânzare-cumpărare încheiat între părţi;</text:p>
      <text:p text:style-name="P26"><text:span text:style-name="T44">cc) </text:span><text:span text:style-name="T113">prejudiciu</text:span><text:span text:style-name="T112"> </text:span>– vătămare parţială sau totală a arborilor nepredaţi spre exploatare sau a seminţişului utilizabil;</text:p>
      <text:p text:style-name="P26"><text:span text:style-name="T44">dd) </text:span><text:span text:style-name="T113">preţ de pornire la licitaţie/negociere</text:span>, denumit în continuare preţ de pornire, preţul stabilit de organizatorul licitaţiei/negocierii, în conformitate cu competenţele stabilite prin actele normative, pentru masa lemnoasă <text:span text:style-name="T176">pe picior, s</text:span>tabilirea acestui preț se face pornind de la preţul de<text:span text:style-name="T181"> </text:span><text:span text:style-name="T25">APV</text:span><text:span text:style-name="T181">,</text:span> exprimat în <text:span text:style-name="T21">lei/mc</text:span>, volum brut, fără TVA; preţul de pornire la licitaţie/negociere pentru grupajele de partizi se stabileşte pe grupaj, ca medie a preţurilor de pornire ale partizilor componente, ponderate cu volumele acestora; preţul de adjudecare al grupajului se defalcă pe partizi corespunzător creşterii obţinute prin licitaţie/negociere; <text:span text:style-name="T173">pentru masa lemnoasă pe picior care nu se adjudecă la o procedură de valorificare, organizată potrivit prevederilor legale, prețul de pornire se poate modifica prin scăderea nivelului acestuia față de nivelul de la procedura anterioară dar nu poate fi mai mic decât nivelul</text:span> <text:span text:style-name="T21">prețului de </text:span><text:span text:style-name="T177">APV</text:span><text:span text:style-name="T176">; </text:span><text:span text:style-name="T178">pentru masa lemnoasă care nu se adjudecă la două sau mai multe proceduri de valorificare organizată potrivit prevederilor legale, prețul de pornire se poate modifica prin scăderea nivelului acestuia față de nivelul de la procedura anterioară , în condițiile de piață;</text:span></text:p>
      <text:p text:style-name="P26"><text:span text:style-name="T44">ee) </text:span><text:span text:style-name="T113">preţ de referinţă </text:span>- preţul unui metru cub de masă lemnoasă pe picior care se recoltează din fond forestier proprietate publică, stabilit anual cel târziu până la data de 30 octombrie a anului anterior anului de producţie; acesta este un preţ, stabilit în condiţii de piaţă, în funcţie de specie sau grupa de specii, de gradul de accesibilitate, de sortiment și de natura de produsului şi se utilizează pentru calculul preţului actului de punere în valoare – <text:span text:style-name="T21">„preț de </text:span><text:span text:style-name="T25">APV</text:span><text:span text:style-name="T21">”</text:span>;</text:p>
      <text:p text:style-name="P26"><text:span text:style-name="T44">ff) </text:span><text:span text:style-name="T113">preţ de </text:span><text:span text:style-name="T115">APV</text:span><text:span text:style-name="T113"> </text:span>- preţul mediu al masei lemnoase cuprinsă într-un act de punere în valoare - <text:span text:style-name="T25">APV</text:span><text:span text:style-name="T181">,</text:span> exprimat în<text:span text:style-name="T21"> lei/mc</text:span> volum brut, rezultat prin aplicarea preţurilor de referinţă prevăzute la <text:span text:style-name="T21">lit. ee)</text:span>, aferente sortimentelor dimensionale, lemnului de foc şi cojii, ponderate cu cantităţile acestora;</text:p>
      <text:p text:style-name="P26"><text:span text:style-name="T44">gg) </text:span><text:span text:style-name="T113">preţul contractului </text:span>– preţul plătibil vânzătorului de către cumpărător, în baza contractului, pentru îndeplinirea integrală şi corespunzătoare a tuturor obligaţiilor asumate prin contract;</text:p>
      <text:p text:style-name="P56"><text:span text:style-name="T43">hh) </text:span><text:span text:style-name="T68">procesare</text:span><text:span text:style-name="T67"> </text:span><text:span text:style-name="T42">- prelucrarea primară a lemnului fasonat;</text:span></text:p>
      <text:p text:style-name="P26"><text:span text:style-name="T45">ii) </text:span><text:span text:style-name="T8">produse accidentale dispersate</text:span><text:span text:style-name="T9"> </text:span><text:span text:style-name="T46">- produsele lemnoase rezultate ca urmare a afectării, în grad slab/mediu/puternic, a unor arborete de către factori </text:span><text:span text:style-name="T41">biotici și/sau abiotici destabilizatori, pe suprafața </text:span><text:span text:style-name="T41">unei unități amenajistice sau pe părți ale acesteia, precum și cele rezultate din afectarea unor arborete în </text:span><text:span text:style-name="T41">grad foarte puternic sau integral pe suprafețe compacte de maxim 0,5 ha;</text:span></text:p>
      <text:p text:style-name="P26"><text:span text:style-name="T44">jj) </text:span><text:span text:style-name="T50">produse accidentale realizate pe suprafețe compacte </text:span><text:span text:style-name="T41">- produsele lemnoase rezultate ca urmare a </text:span><text:soft-page-break/><text:span text:style-name="T41">afectării unui arboret în grad foarte puternic sau afectării integrale de către factori biotici și/sau abiotici destabilizatori, pe suprafețe compacte mai mari de </text:span><text:span text:style-name="T44">0,5 ha</text:span><text:span text:style-name="T41">; pe suprafața compactă a arboretului afectat se pun în valoare toți arborii;</text:span></text:p>
      <text:p text:style-name="P26"><text:span text:style-name="T44">kk) </text:span><text:span text:style-name="T50">produse accidentale suprapuse</text:span><text:span text:style-name="T49"> </text:span><text:span text:style-name="T41">- arbori doborâți sau rupți pe suprafața unei partizi, ca efect al acțiunii distructive a unor fenomene climatice în perioada de la încheierea contractului de vânzare - cumpărare și până la termenul de reprimire a parchetului și a căror recoltare concomitentă cu</text:span></text:p>
      <text:p text:style-name="P70">masa lemnoasă din partida respectivă este necesară și oportună din considerente tehnico-economice și de protecția muncii;</text:p>
      <text:p text:style-name="P26"><text:span text:style-name="T44">ll) </text:span><text:span text:style-name="T50">reprezentant legal al operatorului economic</text:span><text:span text:style-name="T49"> </text:span><text:span text:style-name="T41">- este persoana fizică învestită cu atribuţii de administrator sau lichidator ales, numit sau desemnat într-un alt mod, al cărui nume este înscris în registrul de stat unde este înregistrată persoana juridică; reprezentarea legală a persoanelor juridice</text:span></text:p>
      <text:p text:style-name="P70">se numeşte şi reprezentare statutară;</text:p>
      <text:p text:style-name="P26"><text:span text:style-name="T44">mm) </text:span><text:span text:style-name="T113">recepţia masei lemnoase pe picior </text:span>– activitatea tehnică prin care cumpărătorul, în prezenţa vânzătorului, verifică prevederile actului de punere în valoare;</text:p>
      <text:p text:style-name="P26"><text:span text:style-name="T44">nn) </text:span><text:span text:style-name="T113">reprimirea parchetului</text:span><text:span text:style-name="T112"> </text:span>– acţiunea de verificare, evaluare şi consemnare a stării vegetaţiei forestiere şi a solului din suprafaţa parchetului la terminarea exploatării masei lemnoase, efectuată în scopul preluării supafeţei parchetului în gestiunea exclusivă a administratorului legal;</text:p>
      <text:p text:style-name="P26"><text:span text:style-name="T44">oo) </text:span><text:span text:style-name="T113">tarif de participare la licitație</text:span><text:span text:style-name="T112"> </text:span><text:span text:style-name="T41">- tariful stabilit de organizatorul licitaţiei pe baza cheltuielilor aferente organizării şi desfăşurării licitaţiei și, după caz, a negocierii, respectiv: consumul de materiale de birotică, serviciile informatice, publicitate, închirierea spaţiului pentru organizarea</text:span></text:p>
      <text:p text:style-name="P70">licitaţiei și, după caz, a negocierii și pentru organizarea vizitelor în teren pentru vizionarea masei lemnoase pe picior;</text:p>
      <text:p text:style-name="P26"><text:span text:style-name="T44">pp) </text:span><text:span text:style-name="T113">vânzător </text:span>- proprietarul/administratorul fondului forestier proprietate publică, care realizează operaţiunea de vânzare a masei lemnoase pe picior recoltată din acest fond, cu respectarea prevederilor legale în vigoare;</text:p>
      <text:p text:style-name="P26"><text:span text:style-name="T44">qq) </text:span><text:span text:style-name="T50">volum brut</text:span><text:span text:style-name="T49"> </text:span><text:span text:style-name="T41">- volumul masei lemnoase conform </text:span><text:span text:style-name="T61">APV,</text:span><text:span text:style-name="T41"> al lemnului de foc, al lemnului rotund de lucru, inclusiv coaja acestora;</text:span></text:p>
      <text:p text:style-name="P56"><text:span text:style-name="T43">rr) </text:span><text:span text:style-name="T68">zi</text:span><text:span text:style-name="T67"> </text:span><text:span text:style-name="T63">– zi calendaristică;</text:span></text:p>
      <text:p text:style-name="P26"/>
      <text:p text:style-name="P29">Capitolul 4. Reguli privind organizarea și desfășurarea licitației </text:p>
      <text:p text:style-name="P40">4.1. Anunțarea licitației </text:p>
      <text:p text:style-name="P56"><text:span text:style-name="T80">Art. 5. </text:span><text:span text:style-name="T82">Anunţul privind organizarea licitaţiei/negocierii de vânzare de masă lemnoasă </text:span><text:span text:style-name="T83">pe picior di</text:span><text:span text:style-name="T82">n fondul forestier proprietate publică a statului a fost publicat pe site-urile: www.produselepadurii.ro; w.w.w primariaclujnapoca.ro</text:span><text:span text:style-name="T80"> </text:span><text:span text:style-name="T82"><text:s text:c="2"/>în data …...........</text:span></text:p>
      <text:p text:style-name="P29">4.2. Documentația de participare </text:p>
      <text:p text:style-name="P56"><text:span text:style-name="T80">Art. 6. </text:span><text:span text:style-name="T82">Caietul de sarcini al licitației de vânzare a masei lemnoase pe picior se poate procura, la cerere, de la sediul organizatorului, în perioada cuprinsă între data publicării anunțului privind </text:span><text:span text:style-name="T82">organizarea licitației și data limită stabilită pentru depunerea documentației în vederea preselecției operatorilor economici care solicită înscrierea la licitaţiei/negocierii conform datelor din anunt. </text:span></text:p>
      <text:p text:style-name="P40">4.3. Participanții la licitație/negociere </text:p>
      <text:p text:style-name="P38">Art. 7. La licitaţile/negocierile organizate pentru vânzarea de masă lemnoasă din fondul forestier proprietate publică pot participa operatori economici, înregistrați într-un stat membru al UE, în baza certificatului de atestare pentru lucrări de exploatare forestieră valabil deținut de aceștia sau a altui document similar, emis de autoritatea competentă din acel stat și recunoscut/echivalat, în condiţiile legii, de autoritatea competentă din România. Operatorii economici care nu au sediul în România depun documentele de înscriere la licitaţie atât în limba oficială a ţării de origine, cât şi în limba română, traducerea acestora fiind certificată de traducător pentru conformitate cu originalul. </text:p>
      <text:p text:style-name="P40">4.4. Înscrierea la licitație </text:p>
      <text:p text:style-name="P38">Art. 8. - (1) Pentru admiterea la licitaţiei/negocierii a operatorilor economici/grupurilor de operatori economici, preselecția acestora se organizează <text:span text:style-name="T1">cu minim 5 zile lucrătoare înainte de data desfășurării licitației principale și cu 3 zile lucrătoare înainte de data </text:span><text:span text:style-name="T26">desfărurării</text:span><text:span text:style-name="T1"> celorlalte licitații/negocieri.</text:span></text:p>
      <text:p text:style-name="P56"><text:span text:style-name="T82">(2) Comisia de preselecţie este numită prin Dispozi</text:span><text:span text:style-name="T95">ția Primarului </text:span><text:span text:style-name="T82">și îşi desfăşoar</text:span><text:span text:style-name="T95">ă</text:span><text:span text:style-name="T82"> activitatea în </text:span><text:span text:style-name="T82">condiţiile în care sunt prezenți doi din cei trei/trei din cei cinci membri ai comisiei. </text:span></text:p>
      <text:p text:style-name="P38"><text:soft-page-break/>(3) Hotărârile comisiei de preselecţie se iau cu votul majorităţii simple a membrilor prezenţi. </text:p>
      <text:p text:style-name="P38">(4) Pentru participare la licitaţie/negociere, operatorul economic trebuie să depună, până la termenul prevăzut în anunţul de licitaţie, o cerere de înscriere, conform modelului din Formularul 2 (în original), care se înregistrează în registrul de corespondenţă al organizatorului şi la care trebuie să anexeze documentaţia formată din următoarele documente, în original sau, după caz, în copie certificată pentru conformitate cu originalul, prin semnătură, de către reprezentantul operatorului economic, după cum urmează: </text:p>
      <text:p text:style-name="P38">a) documentul de înregistrare a operatorului economic la oficiul registrului comerţului sau, după caz, documentul echivalent de înregistrare, în cazul operatorilor economici străini, în copie certificată; </text:p>
      <text:p text:style-name="P41">b) certificatul constatator privind operatorul economic, eliberat de oficiul registrului comerţului direct sau prin serviciul online Info Cert, sau informaţii extinse despre acesta, solicitate de organizator prin serviciul Recom Online, cu cel mult 30 de zile calendaristice înainte de data preselecţiei, în copie certificată; </text:p>
      <text:p text:style-name="P41">c) declaraţia pe propria răspundere a reprezentantului operatorului economic, potrivit modelului din Formularul 3 (în original) <text:span text:style-name="T1">din Anexa nr. 5 la caietul de sarcini</text:span>; </text:p>
      <text:p text:style-name="P41">d) certificatul de atestare pentru lucrări de exploatare forestieră al operatorului economic, valabil, anexa acestuia completată la zi, cazierul tehnic de exploatare completat la zi sau documentul similar recunoscut/echivalat de autoritatea de resort din România, în cazul operatorilor economici străini; acest document trebuie prezentat de către operatorii economici care sunt atestaţi pentru activitatea de exploatare forestieră în copie certificată şi numai în cazul licitaţiilor/negocierilor organizate pentru valorificarea masei lemnoase; </text:p>
      <text:p text:style-name="P40">Completarea cererii (Formularul nr.2 <text:s/><text:span text:style-name="T1">cuprins în Anexa nr.5 la caietul de sarcini</text:span>) şi a declaraţiei (Formularul nr. 3 <text:span text:style-name="T1">cuprins în Anexa nr.5 la caietul de sarcini</text:span>) şi semnarea acestora se fac de către reprezentantul legal al operatorului economic/grupului de operatori economici (persoana fizică învestită cu atribuţii de administrator sau lichidator ales, numit sau desemnat într-un alt mod, al cărui nume este înscris în registrul de stat unde este înregistrată persoana juridică). </text:p>
      <text:p text:style-name="P40">Certificarea pentru conformitate cu originalul a documentelor prevazute la lit. a), b) şi d) de mai sus se fac de catre reprezentantul al operatorului economic/grupului de operatori economici -asa cum este definit la Art.4 lit. ll) . </text:p>
      <text:p text:style-name="P56"><text:span text:style-name="T80">(5) Cererea şi documentaţia prevăzute la alin. (4) se vor depune până la data …................... și </text:span><text:span text:style-name="T80">ora …......, la organizatorul licitaţiei prin una dintre următoarele modalităţi</text:span><text:span text:style-name="T82">: </text:span></text:p>
      <text:p text:style-name="P39">a) direct la registratură, pe hârtie; </text:p>
      <text:p text:style-name="P39">b) prin poştă/curier, pe hârtie; </text:p>
      <text:p text:style-name="P8"><text:span text:style-name="T86">c) prin poștă electronică (….........................................), format pdf, semnate cu semnătura electronică calificată sau sigiliu </text:span><text:span text:style-name="T72">electronic calificat. </text:span></text:p>
      <text:p text:style-name="P40">4.5. Preselecția operatorilor economici/grupurilor de operatori economici </text:p>
      <text:p text:style-name="P38">Art. 9. - (1) Comisia de preselecție va analiza documentațiile depuse de către solicitanți și va hotărî admiterea/respingerea participării acestora la licitație/negociere, cu respectarea prevederilor Legii nr. 161/2003, cu modificările și completările ulterioare. </text:p>
      <text:p text:style-name="P38">(2) Comisia respinge participarea la licitaţiei/negocierie a solicitantului care se află cel puțin în una dintre următoarele situații: </text:p>
      <text:p text:style-name="P38">a) nu a depus/nu a transmis prin posta electronică toate documentele prevăzute la art. 8 alin. (4), după caz, până la data și ora stabilite în caietul de sarcini și anunţul de licitație sau documentele depuse sunt incomplete sau nu sunt certificate pentru conformitate cu originalul, după caz; </text:p>
      <text:p text:style-name="P8"><text:span text:style-name="T73">b) are datorii restante faţă de administratorii fondului forestier proprietate publică a statului; neadmiterea la licitaţie/negociere se face pentru masa lemnoasă provenită din acest fond; organizatorii licitaţiilor au obligaţia să aducă la cunoştinţa operatorilor economici care s-au înscris la licitaţie situaţia datoriilor înregistrate prin afişare la sediul organizatorului licitaţiei până la data şi ora stabilite pentru depunerea documentelor pentru preselecţie sau pot acorda </text:span><text:span text:style-name="T73">accesul operatorilor economici la situaţiile datoriilor restante prin intermediul site-ului web. Până la data şi ora organizării preselecţiei operatorul economic are posibilitatea achitării </text:span><text:span text:style-name="T73">datoriilor; </text:span></text:p>
      <text:p text:style-name="P8"><text:span text:style-name="T86">c) </text:span>are datorii restante față de proprietarul/administratorul fondului forestier proprietate publică a unității <text:soft-page-break/>administrativteritoriale precum și faptul că asociatul unic/unul din asociații operatorului economic este asociat la un operator economic/grup de operatori economici care are datorii restante față de proprietarul/administratorul fondului forestier proprietate publică a unității administrativ-teritoriale; neadmiterea la licitaţie/negociere se face pentru masa lemnoasă provenită din fondul forestier proprietate publică a unităţii administrativ - teritoriale în cauză; </text:p>
      <text:p text:style-name="P41">d) nu are certificat de atestare pentru lucrări de exploatare forestieră valabil la momentul preselecției; </text:p>
      <text:p text:style-name="P41">e) nu are capacitate de exploatare forestieră disponibilă conform certificatului de atestare şi anexei la acesta şi declaraţiei pe propria răspundere privind situaţia capacităţii anuale disponibile; capacitatea disponibilă pentru un an de producție se calculează ca diferența dintre volumul anual atestat și volumul autorizat cumulat cu volumul contractat dar încă neautorizat la exploatare pentru respectivul an de producție; </text:p>
      <text:p text:style-name="P56"><text:span text:style-name="T84">f) a depăşit procentul prevăzut la art. 60 alin. (5) lit. f) din Legea nr. 46/2008 - </text:span><text:span text:style-name="T89">Codul silvic</text:span><text:span text:style-name="T91">, cu modificările ulterioare, republicată; </text:span></text:p>
      <text:p text:style-name="P8"><text:span text:style-name="T74">g) dacă a avut contracte de masă lemnoasă pe picior reziliate în ultimele 3 luni anterior datei licitaţiei, din culpa sa, cu organizatorul licitaţiei pentru masă lemnoasă pe picior, respectiv nu a încheiat în ultimele 3 luni anterior licitaţiei, din culpa</text:span><text:span text:style-name="T71"> </text:span><text:span text:style-name="T119">sa, sau a cesionat contrar prevederilor prezentului regulament contracte pentru masă lemnoasă pe picior pentru care a fost declarat adjudecatar</text:span><text:span text:style-name="T120">; </text:span></text:p>
      <text:p text:style-name="P8"><text:span text:style-name="T120">h) la data preselec</text:span><text:span text:style-name="T126">ției are acumulate cel puțin 25 de puncte de penalizare, conform prevederilor Legii nr. 171/2010, cu modificările și completările ulterioare;</text:span></text:p>
      <text:p text:style-name="P37">(3) Operatorii economici nu participă la şedinţa comisiei de preselecţie. </text:p>
      <text:p text:style-name="P72"><text:span text:style-name="T75">Art. 10. - (1) La sfârșitul ședinței de preselecție comisia încheie un proces-verbal în care se consemnează: data și locul desfășurării preselecției, membrii comisiei de preselecție prezenți, solicitanții care s-au înscris în vederea participării la licitație/negociere, solicitanții admiși si </text:span><text:span text:style-name="T75">volumul maxim de masă lemnoasă pe picior pe care aceștia îl mai pot, la data preselecției, adjudeca conform datelor înregistrate în documentele prevazute la art. 8, alin. (4), solicitanții respinși și motivul respingerii lor, observații cu privire la organizarea și desfășurarea preselecției și la ora afișării rezultatului preselecției. </text:span></text:p>
      <text:p text:style-name="P36">(2) Procesul-verbal al comisiei de preselecție se va afișa la sediul organizatorului licitației și se va posta pe site-urile unde a fost publicat anunțul de licitație, cel mai târziu în ziua lucrătoare următoare preselecției. </text:p>
      <text:p text:style-name="P42">4.6. Vizionarea masei lemnoase pe teren </text:p>
      <text:p text:style-name="P38">Art. 11. - (1) Operatorilor economici, care solicită informații privitoare la volumul și calitatea masei lemnoase care urmează a se licitata/negocia, li se pune la dispoziție, la sediul ocolului silvic …................, documentația tehnică necesară în acest scop. </text:p>
      <text:p text:style-name="P38">(2) În situația în care operatorii economici interesati să participe la licitație solicită să vizioneze masa lemnoasă care este supusă vânzării, organizatorul licitației/negocierii asigură condițiile pentru vizionare și desemnează în acest sens un specialist, pe baza unei planificări.</text:p>
      <text:p text:style-name="P56"><text:span text:style-name="T82"><text:s/></text:span><text:span text:style-name="T92">4.7. Garanția de contractare, cauțiunea și tariful de participare la ședința de licitație/negocierie </text:span></text:p>
      <text:p text:style-name="P38">Art. 12. - (1) Operatorul economic înscris la licitație/negociere trebuie să faca dovada achitării, anterior începerii ședinței de licitație, în conturile: </text:p>
      <text:p text:style-name="P56"><text:span text:style-name="T80">…............................................................. </text:span><text:span text:style-name="T82">deschis la …........................ Cluj-Napoca </text:span></text:p>
      <text:p text:style-name="P40">sau </text:p>
      <text:p text:style-name="P56"><text:span text:style-name="T80">…................................................................ </text:span><text:span text:style-name="T82">deschis la ….......................... – Cluj-Napoca, </text:span></text:p>
      <text:p text:style-name="P56"><text:span text:style-name="T80">prin instrumente instrumente bancare legale decontabile până la începerea licitației şi certificate de bancă </text:span><text:span text:style-name="T82">sau în numerar la casieria organizatorului, a : </text:span></text:p>
      <text:list xml:id="list3873021772733152677" text:style-name="RTF_5f_Num_20_2">
        <text:list-item>
          <text:p text:style-name="P113">a) garanției de contractare în cuantum de 5% <text:span text:style-name="T1">fără TVA </text:span>din valoarea de pornire la licitație, pentru volumul de masă lemnoasă pe care intenționează să îl cumpere; </text:p>
        </text:list-item>
        <text:list-item>
          <text:p text:style-name="P114">b) tarifului de participare la licitație în sumă de 100 lei. </text:p>
        </text:list-item>
      </text:list>
      <text:p text:style-name="P56"><text:span text:style-name="T93">Organizatorul licitaţiei recomandă tuturor operatorilor economici să achite garanția de </text:span><text:span text:style-name="T93">contractare şi tariful de participare la licitaţie ÎN MOD DISTINCT ŞI SEPARAT (cu menţionarea pe documentul de achitare – garanţie de contractare, respectiv tarif de participare) </text:span><text:span text:style-name="T93">în contul organizatorului până maxim la data de …......................</text:span><text:span text:style-name="T92"> ora …...........</text:span><text:span text:style-name="T94">. </text:span></text:p>
      <text:p text:style-name="P38">(2) Operatorul economic înscris la licitaţie/negociere poate să constituie garanţia de contractare şi prin <text:soft-page-break/>instrumente de garantare emise de o instituţie de credit din România, în condiţiile legii. </text:p>
      <text:p text:style-name="P56"><text:span text:style-name="T82">(3) Documentele privind achitarea garanţiei de contractare şi a tarifului de participare prevăzute la alin. (1) se depun </text:span><text:span text:style-name="T80">în copie certificată pentru conformitate cu originalul la secretariatul comisiei de licitaţie</text:span><text:span text:style-name="T82">, anterior începerii şedinţei de licitaţie. Instrumentele de garantare emise de o instituţie de credit se vor depune în original la secretariatul comisiei de licitaţie, anterior </text:span><text:span text:style-name="T82">începerii şedinţei de licitaţie. </text:span></text:p>
      <text:p text:style-name="P41">(4) Neîndeplinirea condițiilor prevăzute la alin. (1) determină interzicerea participării la licitație/negociere a operatorului economic/grupului de operatori economici. </text:p>
      <text:p text:style-name="P56"><text:span text:style-name="T84">(5) Garanția de contractare în cuantum de 5% <text:s/></text:span><text:span text:style-name="T96">fără TVA </text:span><text:span text:style-name="T84">din prețul de pornire la licitație constituită conform prevederilor Regulamentului de vânzare aprobat prin Hotărârea de Guvern nr. 715/2017 rămâne la dispoziția vânzătorului până la preluarea și încasarea integrală a masei lemnoase pentru respectiva partidă, conform graficului de eșalonare a exploatării și a plății masei lemnoase contractate ,stabilită de comun acord cu vânzătorul. Anterior emiterii pretenţiei asupra garanției de contractare vânzătorul are obligaţia de a notifica pretenţia cumpărătorului, precizând obligaţiile care nu au fost respectate. În situaţia în care cuantumul garanţiei de contractare constituite anterior licitaţiei este mai mare decât garanţia de contractare pentru masa lemnoasă adjudecată, diferenţa până la garanţia constituită se va restitui operatorului economic, la cerere, în termen de cel </text:span><text:span text:style-name="T76">mult 3 zile lucrătoare. </text:span></text:p>
      <text:p text:style-name="P56"><text:span text:style-name="T84">(6) Garanţia de contractare prevăzută la alin. (5), care depăşeşte valoarea garanţiei de contractare pentru partizile adjudecate şi care nu a fost restituită, la solicitarea scrisă a operatorului economic, poate constitui garanţie pentru participarea la o licitaţie/negociere ulterioară organizată în condiţiile </text:span><text:span text:style-name="T84">prezentului regulament şi/sau pentru plata masei lemnoase/lemnului fasonat şi/sau pentru plata </text:span><text:span text:style-name="T84">cauţiunii, astfel cum este prevăzută la art. 66 alin. (1) din Legea nr. 46/2008, republicată, cu modificările şi completările ulterioare </text:span></text:p>
      <text:p text:style-name="P41">(7) Garanţia de contractare reţinută în condiţiile alin. (5) nu se va restitui operatorului economic în următoarele situaţii: </text:p>
      <text:p text:style-name="P41">a) nu a fost încheiat contractul de vânzare-cumpărare a masei lemnoase, în termenul prevăzut în caietul de sarcini, din culpa operatorului economic; </text:p>
      <text:p text:style-name="P41">b) masa lemnoasă nu a fost predată spre exploatare conform graficului, din culpa operatorului economic; </text:p>
      <text:p text:style-name="P41">c) valoarea garanției de contractare, cu acordul părților, se folosește pentru participarea la o licitație/negociere ulterioară și/sau pentru plata masei lemnoase/lemnului fasonat. </text:p>
      <text:p text:style-name="P41">(8) Garanția de contractare nerestituită în situația prevăzută la alin. (7) lit. a) şi b) se face venit al organizatorului licitației. </text:p>
      <text:p text:style-name="P56"><text:span text:style-name="T93">Art. 13. (1) Cumpărătorul va depune la Municipiul Cluj-Napoca, anticipat emiterii autorizaţiei de exploatare, o cauţiune de 5 % din valoarea de adjudecare a masei lemnoase aferente partizii autorizate în scopul asigurării fondurilor necesare pentru acoperirea cheltuielilor privind eventualele prejudicii de natura celor prevăzute la art. 65 alin. (1) din </text:span><text:span text:style-name="T90">Legea nr. 46/2008 - Codul Silvic</text:span><text:span text:style-name="T93">, inclusiv pentru refacerea elementelor de drum forestier distruse din vina titularului autorizaţiei de exploatare. </text:span></text:p>
      <text:p text:style-name="P56"><text:span text:style-name="T91">Cuantumul cauţiunii, prevăzută de </text:span><text:span text:style-name="T90">Legea nr. 46/2008 </text:span><text:span text:style-name="T93">– </text:span><text:span text:style-name="T90">Codul Silvic</text:span><text:span text:style-name="T91">, se depune într-un cont aflat la dispoziția vânzătorului, purtător de dobândă. </text:span></text:p>
      <text:p text:style-name="P56"><text:span text:style-name="T91">(2) Dacă pe parcursul derulării contractului se folosesc sume din cauţiune, în condiţiile legii, cumpărătorul este obligat să </text:span><text:span text:style-name="T77">reconstituie cauţiunea la nivelul iniţial, în termen de 5 zile calendaristice. </text:span></text:p>
      <text:p text:style-name="P41">(3) Vânzătorul are dreptul de a emite pretenţii asupra cauţiunii şi pentru: contravaloarea lucrărilor de curăţire a parchetului de resturi de exploatare, neexecutate de cumpărător în cadrul termenelor stabilite pentru reprimirea parchetului, refacerea drumurilor auto forestiere şi a lucrărilor de artă ale acestora degradate din vina cumpărătorului, receparea puieţilor prejudiciaţi, consolidări, nivelări, pentru contravaloarea seminţişului/puieţilor prejudiciat/prejudiciaţi peste limitele admise, stabilită conform prevederilor legale în vigoare. </text:p>
      <text:p text:style-name="P41">(4) Restituirea sumelor aferente cauţiunii se face după aprobarea procesului verbal de reprimire a parchetului și lichidarea obligațiilor financiare determinate de obiectul cauţiunii.</text:p>
      <text:p text:style-name="P56"><text:span text:style-name="T84"><text:s/></text:span><text:span text:style-name="T92">4.8. Desfășurarea ședinței de licitație </text:span></text:p>
      <text:p text:style-name="P56"><text:span text:style-name="T80">Art. 14</text:span><text:span text:style-name="T82">.- (1) Licitația se desfășoară la sediul Municipiului Cluj-Napoca str. Mo</text:span><text:span text:style-name="T95">ților nr. 3 </text:span><text:span text:style-name="T82"><text:s/></text:span><text:span text:style-name="T95">în </text:span><text:soft-page-break/><text:span text:style-name="T95">sala...............................</text:span></text:p>
      <text:p text:style-name="P56"><text:span text:style-name="T80">Masa lemnoasă provine din fondul forestier proprietate publică a </text:span><text:span text:style-name="T97">Municipiului Cluj-Napoca.</text:span></text:p>
      <text:p text:style-name="P43">(2) Licitația se desfășoară cu participarea comisiei de licitație/negociere și a reprezentanților oficiali ai participanților în aceeași sală. </text:p>
      <text:p text:style-name="P56"><text:span text:style-name="T84">Art. 15. - (1) Comisia de licitație/negociere </text:span><text:span text:style-name="T96">este</text:span><text:span text:style-name="T84"> <text:s/>numită prin <text:s/>D</text:span><text:span text:style-name="T96">ispoziția</text:span><text:span text:style-name="T84"> </text:span><text:span text:style-name="T96">Primarului</text:span><text:span text:style-name="T84"> și își poate desfășura activitatea cu un cvorum de (2 din cei 3 membri)/(3 din cei 5 membri) ai comisiei. </text:span></text:p>
      <text:p text:style-name="P41">(2) Hotărârile comisiei de licitație se iau cu votul majoritatii simple a membrilor comisiei prezenți. </text:p>
      <text:p text:style-name="P41">Art. 16. - (1) Prețul de licitare pentru fiecare partidă/grupaj de partizi este stabilit în lei/mc volum brut, fără TVA, la nivelul valorii de 5% din prețul de pornire la licitație, rotunjit la lei, matematic (în plus sau în minus, după caz). </text:p>
      <text:p text:style-name="P56"><text:span text:style-name="T84">(2)</text:span><text:span text:style-name="T98">Pentru fiecare partidă /grupaj de partizi licitația începe de la prețul APV.</text:span></text:p>
      <text:p text:style-name="P56"><text:span text:style-name="T98">(3)Pentru fiecare </text:span><text:span text:style-name="T99">partidă/grupaj de partizi care </text:span><text:span text:style-name="T179">nu se adjudecă la două sau mai multe proceduri de valorificare organizată potrivit prevederilor legale, se modifică prețul de pornire prevăzut la alin. (2) prin scăderea nivelului acestuia față de nivelul de la procedura anterioară, cuantumul acestuia fiind stabilit prin hotărâre de consiliu local, în funcție de condițiile de <text:s/>piață</text:span><text:span text:style-name="T98">.</text:span></text:p>
      <text:p text:style-name="P56"><text:span text:style-name="T84">Modul de desfășurare a licitației, este descris în </text:span><text:span text:style-name="T81">Anexa nr. 2</text:span><text:span text:style-name="T84"> a prezentului caiet de sarcini care este parte integrantă a acestuia. </text:span></text:p>
      <text:p text:style-name="P56"><text:span text:style-name="T84">Art. 17. (1) După licitație se va întocmi procesul- verbal privind desfășurarea și rezultatul licitației, în care se consemnează, în mod obligatoriu, următoarele: data și locul desfășurării licitației, modul de anunțare a licitației, membrii comisiei de licitație prezenți, tipul licitației, obiectul licitației, solicitanții care nu au îndeplinit condițiile de participare la licitație, reprezentanții ai acestora, </text:span><text:span text:style-name="T84">termenul de încheiere a contractelor de vânzare-cumpărare, observații cu privire la organizarea și </text:span><text:span text:style-name="T84">desfășurarea licitației. </text:span></text:p>
      <text:p text:style-name="P8"><text:span text:style-name="T85">(2) Fișele de desfășurare a licitației, semnate de membrii comisiei prezenți, devin anexă la procesul-verbal al licitației; fișele </text:span><text:span text:style-name="T85">pot fi semnate și de ofertanți, comisia oferindu-le această posibilitate. </text:span></text:p>
      <text:p text:style-name="P40">4.9. Desfășurarea ședinței de negociere </text:p>
      <text:p text:style-name="P56"><text:span text:style-name="T80">Art. 18 </text:span><text:span text:style-name="T82">- (1) Partida/grupajul de partizi rămasă/rămas neadjudecată/neadjudecat după două licitaţii </text:span><text:span text:style-name="T82">se supune negocierii, organizată în data de …...................... cu respectarea condiţiilor de preselecţie. </text:span></text:p>
      <text:p text:style-name="P38">(2) Negocierea va avea loc imediat după încheierea ședinței de licitație. </text:p>
      <text:p text:style-name="P38">(3) Negocierea prevăzută la alin. (1) se poate face cu orice operator economic admis la licitaţie care îndeplineşte criteriile pentru a face ofertă şi care solicită în scris aceasta. Preţul rezultat din negociere nu poate să fie: </text:p>
      <text:p text:style-name="P39">a)<text:span text:style-name="T181"> </text:span><text:span text:style-name="T17">mai mic decât prețul APV/prețul APV astfel cum a fost acesta diminuat prin hotărâre a Consiliului local;</text:span> </text:p>
      <text:p text:style-name="P38">b) mai mic decât preţul oferit de ofertantul unic pentru partida/grupajul de partizi la care a existat o ofertă la licitaţie. </text:p>
      <text:p text:style-name="P38">(4) Prin excepţie de la prevederile alin. (1), partida constituită din produse accidentale, rămasă neadjudecată după o licitaţie, se poate supune negocierii, organizată la data prevăzută în anunţul de licitaţie </text:p>
      <text:p text:style-name="P38">(5) Admiterea la negociere, pentru masa lemnoasă pe picior, se face numai pentru capacitatea de exploatare disponibilă în conformitate cu înregistrările din Certificatul de atestare pentru lucrări de exploatare forestieră, din anexa la acesta şi din declaraţia pe propria răspundere prevăzută la Art. 8 alin. (4) şi numai în limita sumei băneşti rămase neutilizată din garanţia de contractare depusă pentru participarea la licitaţie. </text:p>
      <text:p text:style-name="P56"><text:span text:style-name="T82">(6) În urma desfăşurării şedinţei de negociere, se va întocmi un proces-verbal de negociere, după modelul procesului-verbal </text:span><text:span text:style-name="T70">de licitație, semnat de membrii comisiei de negociere prezenți. </text:span></text:p>
      <text:p text:style-name="P56"><text:span text:style-name="T80">Art. 19. </text:span><text:span text:style-name="T82">– (1) Partida de produse accidentale suprapuse, așa cum sunt definite la Art. 4, lit. kk) apărute pe suprafața unei partizi contractată cu un operator economic se contractează cu acest operator dacă acesta solicită, în scris, și dacă îndeplinește </text:span><text:span text:style-name="T136">condițiile prevăzute de Regulamentului de valorificare a masei lemnoase din fondul forestier proprietate publică aprobat prin Hotărârea de Guvern nr. 715/2017, cu modificările şi completările ulterioare. Organizatorul face oferta de contractare în maximum 5 zile </text:span><text:span text:style-name="T136">lucrătoare de la data aprobării </text:span><text:span text:style-name="T183">APV</text:span><text:span text:style-name="T136"> iar în maximum 5 zile lucrătoare de la comunicarea ofertei operatorul economic trebuie să-și exprime opțiunea. </text:span></text:p>
      <text:p text:style-name="P56"><text:soft-page-break/><text:span text:style-name="T118">(2) Dacă titularul contractului de vânzare - cumpărare al partizii în a cărei suprafață a apărut situația prevăzută la alin. (1) acceptă oferta, se organizează, în maximum 5 zile lucrătoare, procedura de </text:span><text:span text:style-name="T118">negociere și încheiere a contractului de vânzare – </text:span><text:span text:style-name="T76">cumpărare. </text:span></text:p>
      <text:p text:style-name="P41">(3) Dacă titularul contractului de vânzare - cumpărare al partizii în a cărei suprafață a apărut situația prevăzută la alin. (1) nu acceptă oferta de contractare sau nu îndeplinește condițiile prevăzute de Regulamentul de valorificare a masei lemnoase din fondul forestier proprietate publică aprobat prin Hotărârea de Guvern nr. 715/2017, cu modificările şi completările ulterioare, și de prezentul caiet de sarcini, organizatorul procedează la organizarea unei licitații pentru contactarea partizii în cauză cu alt operator economic sau aceasta se exploatează în regie proprie, exploatarea acesteia fiind prioritară. </text:p>
      <text:p text:style-name="P41">(4) Prețul masei lemnoase cuprinsă în partida prevăzută la alin. (1), care se contractează cu titularul contractului de vânzare-cumpărare al partizii pe suprafața căreia se suprapune partida de produse accidentale, se stabilește prin negociere. Prețul rezultat din negociere nu poate fi mai mic decât prețul de<text:span text:style-name="T181"> APV, </text:span>calculat pentru partida care se suprapune. </text:p>
      <text:p text:style-name="P56"><text:span text:style-name="T84">(5) Partizilor de produse accidentale constituite potrivit prevederilor legale pentru realizarea căilor de scos - apropiat, pentru partizile autorizate la exploatare şi care fac obiectul contractelor de vânzare-cumpărare a masei lemnoase, le sunt aplicabile </text:span><text:span text:style-name="T76">dispoziţiile alin. (1) - (</text:span><text:span text:style-name="T78">3</text:span><text:span text:style-name="T76">). </text:span></text:p>
      <text:p text:style-name="P41">(6) În partizile prevăzute la alin. (5), este inclusă şi masa lemnoasă din alte unităţi amenajistice aflate pe traseul căilor de scos-apropiat care trebuie realizate pentru accesibilizarea masei lemnoase contractate. </text:p>
      <text:p text:style-name="P41">(7) Pentru negocierea masei lemnoase prevăzută la alin. (1), (5) și (6) nu se organizează preselecţie. Operatorii economici depun la comisia de negociere o cerere de înscriere la negociere, la care vor anexa certificatul de exploatare şi cazierul tehnic de exploatare completat de zi, precum şi dovada achitării garanţiei de contractare. </text:p>
      <text:p text:style-name="P41">(8) Pentru negocierea masei lemnoase prevăzută la alin. (1), (5) și (6) nu este necesară asigurarea publicarii anunțului de negociere pe site-ul www.produselepadurii.ro și <text:span text:style-name="T1">w.w.w.primariaclujnapoca.ro .</text:span></text:p>
      <text:p text:style-name="P40">4.10. Contestații </text:p>
      <text:p text:style-name="P56"><text:span text:style-name="T80">Art. 20</text:span><text:span text:style-name="T82">. - (1) Operatorul economic care consideră că, din motive neîntemeiate, nu a fost admis să participe la licitaţie/negociere, poate face contestaţie. Contestaţia se formulează în scris şi se depune </text:span><text:span text:style-name="T82">la sediul organizatorului, în termen de maxim 24 de ore de la data și ora afişării rezultatului preselecţiei. În situația în care termenul se împlinește într-o zi nelucrătoare, acesta se prelungește corespunzător până în următoarea zi lucrătoare. </text:span></text:p>
      <text:p text:style-name="P56"><text:span text:style-name="T82">(2) Conducătorul organizatorului va soluţiona contestaţia prin decizie motivată, în ziua depunerii contestaţiei sau în ziua următoare depunerii acesteia; decizia se afişează până la sfârșitul programului de lucru din ziua lucrătoare la sediul organizatorului şi se comunică contestatarului</text:span><text:span text:style-name="T80">. </text:span></text:p>
      <text:p text:style-name="P38">(3) În situaţia în care în urma analizării contestaţiei se stabileşte că aceasta a fost întemeiată, conducătorul organizatorului dispune admiterea contestatarului la licitaţie. </text:p>
      <text:p text:style-name="P56"><text:span text:style-name="T80">Art. 21</text:span><text:span text:style-name="T82">. - (1) Contestaţiile privind modul de organizare și desfășurare a licitației se depun în scris și se înregistrează la sediul organizatorului licitaţiei în ziua în care a fost desfășurată licitația iar conducătorul organizatorul le va soluționa în termen de 5 zile lucrătoare de la data desfășurării licitației. </text:span></text:p>
      <text:p text:style-name="P38">(2) Modul de analizare și soluționare a contestațiilor privind modul de organizare și și desfășurare a licitațiilor se consemnează într-o decizie motivată, iar soluția se comunică contestatarului, în scris. Dacă în urma analizării contestației se stabilește că aceasta a fost întemeiată, organizatorul dispune anularea adjudecării pentru partida/grupajul de partizi în cauză și oferirea acesteia/acestuia la o nouă licitație. </text:p>
      <text:p text:style-name="P56"><text:span text:style-name="T80">Art. 22</text:span><text:span text:style-name="T82">. - (1) Operatorii economici participanţi la negociere care consideră că nu au fost respectate prevederile Regulamentului de valorificare a masei lemnoase din fondul forestier proprietate publică aprobat prin Hotărârea de Guvern nr. 715/2017 și ale prezentului caiet de sarcini privind desfăşurarea negocierii pentru anumite partizi/grupaje de partizi pot face contestaţie. </text:span></text:p>
      <text:p text:style-name="P38">(2) Contestaţia se va formula în scris şi se va depune la sediul organizatorului în ziua în care a fost organizată negocierea. </text:p>
      <text:p text:style-name="P38">(3) Conducătorul organizatorului negocierii va soluționa contestaţia în termen de 5 zile lucrătoare de la data desfăşurării negocierii, iar soluţia va fi comunicată contestatarului, în scris. </text:p>
      <text:p text:style-name="P38">(4) Dacă în urma analizării contestaţiei se stabileşte că aceasta a fost întemeiată, organizatorul dispune <text:soft-page-break/>anularea negocierii pentru partida/grupajul de partizi respectivă/respectiv şi ia măsuri pentru organizarea unei licitații sau a unei noi negocieri,<text:span text:style-name="T151">după caz. </text:span></text:p>
      <text:p text:style-name="P56"><text:span text:style-name="T80">Art. 23</text:span><text:span text:style-name="T82">. - (1) În cazul în care între momentul adjudecării şi cel al contractării, operatorul economic </text:span><text:span text:style-name="T82">adjudecatar constată că masa lemnoasă nu corespunde ca volum sau/şi calitate cu prevederile actului de punere în valoare, îl va înştiinţa despre aceasta, în scris, pe organizatorul licitaţiei în termen de maximum 5 zile calendaristice de la încheierea procesului-verbal de licitaţie; la contestaţie va anexa documentaţia de verificare, întocmită conform normelor tehnice silvice în vigoare, însuşită de persoana de specialitate din cadrul operatorului economic. </text:span></text:p>
      <text:p text:style-name="P38">(2) Contestarea prevederilor actului de punere în valoare, în situaţia prevăzută la alin. (1), obligă pe organizatorul licitaţiei la efectuarea unei verificări în teren, în conformitate cu normele tehnice silvice în vigoare, în prezenţa contestatarului. </text:p>
      <text:p text:style-name="P38">(3) În cazurile prevăzute la alin. (2), termenul de 10 zile de la adjudecare până la încheierea contractelor de vânzare- cumpărare a masei lemnoase se prelungeşte cu perioada dintre data depunerii contestaţiei şi data transmiterii răspunsului de către contestatar; termenul primirii răspunsului este maxim 20 de zile lucrătoare de la data depunerii contestaţiei. </text:p>
      <text:p text:style-name="P38">(4) În situaţia în care conducătorul organizatorului constată că se confirmă aspectele contestate, acesta anulează adjudecarea şi restituie garanţia de contractare. </text:p>
      <text:p text:style-name="P40">4.11. Încheierea contractelor pentru masa lemnoasă adjudecată; neîncheierea contractelor pentru masa lemnoasă adjudecată, rezilierea contractelor, cesionarea contractelor încheiate în urma licitațiilor/negocierilor organizate de Municipiul Cluj-Napoca, facturarea masei lemnoase contractate. </text:p>
      <text:p text:style-name="P56"><text:span text:style-name="T80">Art. 24</text:span><text:span text:style-name="T82">. - (1) Încheierea contractului de vânzare-cumpărare a masei lemnoase adjudecate prin </text:span><text:span text:style-name="T82">licitaţie/negociere are loc la sediul vânzătorului/ocolului silvic, în termen de </text:span><text:span text:style-name="T80">cel mult 10 zile lucrătoare </text:span><text:span text:style-name="T82">de la data desfășurării licitaţiei/negocierii, adică până la data de..............................</text:span><text:span text:style-name="T80">, inclusiv</text:span><text:span text:style-name="T82">. </text:span></text:p>
      <text:p text:style-name="P38">(2) Neîncheierea contractului de vânzare - cumpărare a masei lemnoase pe picior care s-a adjudecat, în termenul maxim de 10 zile lucrătoare, stabilit prin caietul de sarcini, din culpa exclusivă a operatorului economic adjudecatar, atrage anularea adjudecării și pierderea garanției de contractare aferente, precum și a dreptului de participare a acestuia la licitație/negociere, în condițiile Regulamentului de valorificare a masei lemnoase aprobat prin Hotărârea de Guvern nr. 715/2017, cu modificările şi completările ulterioare, pentru o perioad<text:span text:style-name="T1">ă de 6 luni de la data-limită prevăzută pentru încheierea contractului.</text:span> </text:p>
      <text:p text:style-name="P56"><text:span text:style-name="T82">(3) Rezilierea contractului de vânzare - cumpărare a masei lemnoase pe picior, din culpa cumpărătorului, până la predarea masei lemnoase spre exploatare atrage după sine pierderea garanţiei de contractare, precum şi a dreptului de participare la licitaţii/negocieri desfășurate de organizator, în condiţiile Regulamentului de valorificare a masei lemnoase aprobat prin Hotărârea de Guvern nr. 715/2017, cu modificările şi completările ulterioare.,</text:span><text:span text:style-name="T95">pentru o perioadă de 6 luni de la data limită prevăzută pentru încheierea contractului. </text:span><text:span text:style-name="T82">În situația în care rezilierea contractului de vânzare - cumpărare a masei lemnoase se face ulterior restituirii garanției de contractare, din culpa cumpărătorului, operatorul economic în cauză pierde dreptul de participare la licitații/negocieri desfășurate de organizator în condițiile Regulamentului de valorificare a masei lemnoase aprobat prin Hotărârea de Guvern nr. 715/2017, cu modificările şi completările ulterioare </text:span><text:span text:style-name="T84">și atrage și aplicarea măsurilor legale referitoare la repararea prejudiciului, după caz.</text:span></text:p>
      <text:p text:style-name="P41">Prin organizator se înțelege Municipiul Cluj-Napoca .</text:p>
      <text:p text:style-name="P41">În situația rezilierii contractului din vina cumpărătorului se va transmite o notificare scrisă cu 15 zile înainte de data rezilierii contractului către operatorul economic, cu prezentarea obligațiilor încălcate care determină rezilierea. După scurgerea termenului de 15 zile se va comunica cumpărătorului actul de rezilere. </text:p>
      <text:p text:style-name="P41">Rezilierea unilaterală a contractului de către cumpărător se poate face numai după notificarea prealabilă a vânzătorului, cu 15 zile înainte de data rezilierii contractului. </text:p>
      <text:p text:style-name="P56"><text:span text:style-name="T84">(4) Neîncheierea contractului de vânzare-cumpărare a masei lemnoase în termenul stabilit prin caietul de sarcini din culpa exclusivă a organizatorului atrage aplicarea măsurilor legale referitoare la repararea prejudiciului, organizatorul fiind obligat </text:span><text:span text:style-name="T79">și la restituirea garanției de contractare depuse. </text:span></text:p>
      <text:p text:style-name="P58">(5)Nu se poate cesiona dreptul asupra masei lemnoase care face obiectul contractelor încheiate,</text:p>
      <text:p text:style-name="P59">contractele de vânzare-cumpărare încheiate şi nici obligaţia privind efectuarea lucrărilor de exploatare a <text:soft-page-break/>masei lemnoase asumată de cumpărător prin participarea la licitaţia/negocierea în urma căreia s-a adjudecat masa lemnoasă care face obiectul respectivelor contracte. Cesionarea contractului de vânzare-cumpărare încheiat în urma participării la licitație/negociere determină neautorizarea la exploatare a masei lemnoase pe picior care face obiectul acesteia iar operatorul economic respectiv pierde dreptul de participare la licitație/negociere, în condițiile <text:s/><text:span text:style-name="T1">R</text:span>egulament<text:span text:style-name="T1">ului de valorificare a masei lemnoase din fondul forestier proprietate publică aprobat prin H.G. 715/2017 </text:span>, pentru o perioadă de 6 luni de la data cesionării.</text:p>
      <text:p text:style-name="P59">(6) Facturarea masei lemnoase pe picior se realizează prin înscrierea volumului brut, până la incidența cu volumul brut din<text:span text:style-name="T181"> APV</text:span> și a valorii aferente, fără TVA.</text:p>
      <text:p text:style-name="P61">Capitolul 5. Organizarea activității în parchet:</text:p>
      <text:p text:style-name="P59">Art. 25. Operatorii economici care exploatează masa lemnoasă au obligaţia:</text:p>
      <text:p text:style-name="P59">a) să respecte tehnologia de exploatare ;</text:p>
      <text:p text:style-name="P59">b) să respecte tehnologia de exploatare bazată pe funicular asumată prin participarea la</text:p>
      <text:p text:style-name="P59">licitația/negocierea masei lemnoase pe picior în urma căreia a adjudecat partida/partizile</text:p>
      <text:p text:style-name="P59">prevăzută/prevăzute a se exploata prin această tehnologie a căror preț de pornire a fost la nivelul</text:p>
      <text:p text:style-name="P59">prețului de<text:span text:style-name="T181"> apv;</text:span></text:p>
      <text:p text:style-name="P59">c) să introducă în raza parchetului gama de utilaje adecvate tehnologiei de exploatare aprobată de ocol;</text:p>
      <text:p text:style-name="P59">d) să folosească pe fluxul tehnologic, personal care are calificarea corespunzătoare lucrărilor ce se</text:p>
      <text:p text:style-name="P59">execută;</text:p>
      <text:p text:style-name="P59">e) orice evenimente în activitatea de exploatare (accidente, incendii, etc.) cad în sarcina cumpărătorului.</text:p>
      <text:p text:style-name="P14">Capitolul 6. Regulile privind securitatea şi sănătatea în muncă,</text:p>
      <text:p text:style-name="P17"><text:span text:style-name="T21">prevenirea și stingerea incendiilor și protecţia mediului – </text:span><text:span text:style-name="T117">sunt </text:span><text:span text:style-name="T40">cuprinse în </text:span><text:span text:style-name="T131">Anexa nr. 3</text:span><text:span text:style-name="T40"> a prezentului caiet de sarcini care este parte integrantă a acestuia.</text:span></text:p>
      <text:p text:style-name="P17"><text:span text:style-name="T21">Capitolul 7. Lista partizilor/grupajelor de partizi care fac obiectul licitației - </text:span><text:span text:style-name="T117">este cuprinsă în </text:span><text:span text:style-name="T22">Anexa nr. 4</text:span><text:span text:style-name="T117"> a prezentului caiet de sarcini care este parte integrantă a acestuia.</text:span></text:p>
      <text:p text:style-name="P17"><text:span text:style-name="T21">Capitolul 8. Formularele necesare pentru înscrierea la licitație/negociere </text:span><text:span text:style-name="T3">cuprinse în Anexa nr. 5 </text:span><text:span text:style-name="T117">sunt:</text:span></text:p>
      <text:p text:style-name="P44"><text:span text:style-name="T39">1. Cerere de înscriere la licitație </text:span><text:span text:style-name="T137">– </text:span><text:span text:style-name="T124">Formular nr. 1</text:span></text:p>
      <text:p text:style-name="P45">2. Declarația pe propria răspundere a reprezentantului legal al operatorului economic/grupului de</text:p>
      <text:p text:style-name="P45">operatori economici că nu are datorii restante față de administratorii fondului forestier proprietate</text:p>
      <text:p text:style-name="P45">publică a statului sau față de proprietarii/administratorii fondului forestier proprietate publică a uat –urilor, după caz, precum și faptul că asociatul unic/niciunul din asociații operatorului economic nu este asociat la nici un operator economic/grup de operatori economici care are datorii restante față de administratorii fondului forestier proprietate publică a statului, respectiv față de proprietarul/administratorul fondului forestier proprietate publică a uat-urilor, după caz -<text:span text:style-name="T134"> </text:span><text:span text:style-name="T135">Formular nr. 2</text:span><text:span text:style-name="T134">;</text:span></text:p>
      <text:p text:style-name="P45">3. Declarația pe propria răspundere a reprezentantului legal al operatorului economic privind</text:p>
      <text:p text:style-name="P45">apartenența/neapartenența la un grup de operatori economici, așa cum este definit la art. 1 lit. h) din</text:p>
      <text:p text:style-name="P44"><text:span text:style-name="T39">Regulamentul aprobat prin Hotărârea de Guvern nr. 715/2017 – </text:span><text:span text:style-name="T124">Formular nr. 3</text:span><text:span text:style-name="T125">;</text:span></text:p>
      <text:p text:style-name="P45">4. Declaraţia pe propria răspundere a reprezentantului legal al operatorului economic privind situaţia completării la zi a atestatului de exploatare și a cazierului tehnic de exploatare– <text:span text:style-name="T135">Formular nr. 4</text:span><text:span text:style-name="T134">;</text:span></text:p>
      <text:p text:style-name="P45">Modelul formularelor menționate mai sus sunt cuprinse în <text:span text:style-name="T132">Anexa nr. 5</text:span><text:span text:style-name="T133"> </text:span>a prezentului caiet de sarcini care este parte integrantă a acestuia.</text:p>
      <text:p text:style-name="P17"><text:span text:style-name="T21">Capitolul 9</text:span><text:span text:style-name="T117">. </text:span><text:span text:style-name="T21">Propunerea de contract de vânzare-cumpărare de</text:span></text:p>
      <text:p text:style-name="P63"><text:span text:style-name="T21">masă lemnoasă pe picior </text:span><text:span text:style-name="T117">este cuprinsă în </text:span><text:span text:style-name="T22">Anexa nr. 6</text:span><text:span text:style-name="T117"> a prezentului caiet de sarcini care</text:span></text:p>
      <text:p text:style-name="P59">este parte integrantă a acestuia.</text:p>
      <text:p text:style-name="P59"/>
      <text:p text:style-name="P7"><text:span text:style-name="Default_20_Paragraph_20_Font"><text:span text:style-name="T18">DIRECŢIA</text:span></text:span><text:span text:style-name="Default_20_Paragraph_20_Font"><text:span text:style-name="T19"> ECOLOGIE </text:span></text:span><text:span text:style-name="Default_20_Paragraph_20_Font"><text:span text:style-name="T18">URBANĂ ŞI</text:span></text:span><text:span text:style-name="Default_20_Paragraph_20_Font"><text:span text:style-name="T19"> </text:span></text:span><text:span text:style-name="Default_20_Paragraph_20_Font"><text:span text:style-name="T18">SPAŢII</text:span></text:span><text:span text:style-name="Default_20_Paragraph_20_Font"><text:span text:style-name="T19"> VERZI</text:span></text:span></text:p>
      <text:p text:style-name="P9">COMPARTIMENT PĂDURI SI PĂŞUNI</text:p>
      <text:p text:style-name="P9"/>
      <text:p text:style-name="P5">Director Executiv</text:p>
      <text:p text:style-name="P5">Viorel Pleșa<text:tab/><text:tab/><text:tab/><text:tab/><text:tab/><text:tab/><text:tab/><text:tab/><text:tab/><text:tab/><text:tab/>întocmit:</text:p>
      <text:p text:style-name="P7"><text:span text:style-name="T1"><text:tab/><text:tab/><text:tab/><text:tab/><text:tab/><text:tab/><text:tab/><text:tab/><text:tab/><text:tab/><text:tab/> <text:s text:c="3"/>cons. R. Ocean</text:span><text:span text:style-name="T145"> <text:s text:c="27"/></text:span></text:p>
      <text:p text:style-name="P60"><text:soft-page-break/><text:s text:c="51"/>Anexa nr. 1 la caietul de sarcini</text:p>
      <text:p text:style-name="P60"><text:s text:c="30"/>pentru vânzarea de masă lemnoasă <text:span text:style-name="T173">pe picior d</text:span>in fondul</text:p>
      <text:p text:style-name="P60"><text:s text:c="28"/>forestier proprietate public<text:span text:style-name="T1">ă a</text:span> <text:s/>Municipiul<text:span text:style-name="T1">ui</text:span> Cluj-Napoca</text:p>
      <text:p text:style-name="P60"><text:s text:c="53"/></text:p>
      <text:p text:style-name="P60"><text:s text:c="53"/>Legisla<text:span text:style-name="T1">ție aplicabilă</text:span></text:p>
      <text:p text:style-name="P60"/>
      <text:p text:style-name="P13"><text:span text:style-name="T41"> </text:span><text:span text:style-name="T146">Legea nr. 46/2008</text:span><text:span text:style-name="T117">,– </text:span><text:span text:style-name="T112">Codul Silvic</text:span><text:span text:style-name="T117">, republicată, cu modificările şi completările ulterioare publicată în</text:span></text:p>
      <text:p text:style-name="P18">Monitorul Oficial al României, Partea I, nr. 238/27.03.2008;</text:p>
      <text:p text:style-name="P19"><text:span text:style-name="T41"> </text:span><text:span text:style-name="T23">Hotărârea de Guvern nr. 715/2017 </text:span><text:span text:style-name="T117">pentru aprobarea </text:span><text:span text:style-name="T112">Regulamentului de valorificare a masei</text:span></text:p>
      <text:p text:style-name="P19"><text:span text:style-name="T112">lemnoase din fondul forestier proprietate publică</text:span><text:span text:style-name="T23">, </text:span><text:span text:style-name="T117">publicată în Monitorul Oficial al României, Partea I, nr. 812/13.10.2017, cu modificările și completările ulterioare;</text:span></text:p>
      <text:p text:style-name="P48"><text:span text:style-name="T52"></text:span><text:span text:style-name="T54"> </text:span><text:span text:style-name="T138">Ordinul nr. 837/2014 </text:span><text:span text:style-name="T139">pentru aprobarea </text:span><text:span text:style-name="T140">Metodologiei privind organizarea și funcționarea SUMAL,</text:span></text:p>
      <text:p text:style-name="P20">obligațiilor utilizatorilor SUMAL, precum și structura și modalitatea de transmitere a</text:p>
      <text:p text:style-name="P19"><text:span text:style-name="T112">informatițiilor standardizate </text:span><text:span text:style-name="T117">emis de ministrul delegat pentru ape, păduri și piscicultură, cu</text:span></text:p>
      <text:p text:style-name="P18">modificările și completările ulterioare, publicat în Monitorul Oficial al României, Partea I, nr.</text:p>
      <text:p text:style-name="P18">761/21.10.2014;</text:p>
      <text:p text:style-name="P19"><text:span text:style-name="T41"> </text:span><text:span text:style-name="T23">Ordinul nr. 1540/2011 </text:span><text:span text:style-name="T117">pentru aprobarea </text:span><text:span text:style-name="T112">Instrucțiunilor privind termenele, modalitățile si</text:span></text:p>
      <text:p text:style-name="P19"><text:span text:style-name="T112">perioadele de colectare, scoatere si transport al materialului lemnos, </text:span><text:span text:style-name="T117">cu modificările şi completările ulterioare, emis de Ministerul Mediului şi Pădurilor şi publicat in Monitorul Oficial al României,</text:span></text:p>
      <text:p text:style-name="P18">Partea I, nr. 430/20.06.2011;</text:p>
      <text:p text:style-name="P19"><text:span text:style-name="T41"> </text:span><text:span text:style-name="T23">Legea nr. 85/2014 </text:span><text:span text:style-name="T112">privind procedurile de prevenire a insolvenţei şi de insolvenţă</text:span><text:span text:style-name="T23">, </text:span><text:span text:style-name="T117">publicată în</text:span></text:p>
      <text:p text:style-name="P18">Monitorul Oficial, Partea I, nr. 466 din 25.06.2014;</text:p>
      <text:p text:style-name="P19"><text:span text:style-name="T41"> </text:span><text:span text:style-name="T23">Ordinul nr. </text:span><text:span text:style-name="T5">1106</text:span><text:span text:style-name="T23">/201</text:span><text:span text:style-name="T5">8</text:span><text:span text:style-name="T23"> </text:span><text:span text:style-name="T117"><text:s/></text:span><text:span text:style-name="T112">Regulamentului privind organizarea, funcţionarea şi</text:span></text:p>
      <text:p text:style-name="P20">componenţa Comisiei de atestare a operatorilor economici pentru activitatea de exploatare</text:p>
      <text:p text:style-name="P20">forestieră, precum şi criteriile de atestare pentru activitatea de exploatare forestieră emis de</text:p>
      <text:p text:style-name="P19"><text:span text:style-name="T112">Ministerul Mediului, Apelor şi Pădurilor şi publicat în Monitorul Oficial al Românie</text:span><text:span text:style-name="T117">i, Partea I, nr.</text:span></text:p>
      <text:p text:style-name="P18">693/14.09.2015;</text:p>
      <text:p text:style-name="P64"><text:span text:style-name="T41"> </text:span><text:span text:style-name="T100">Ordonanţa de Urgenţă a Guvernului nr. 195/2005 </text:span><text:span text:style-name="T67">privind protecția mediului</text:span><text:span text:style-name="T63">, cu modificările şi</text:span></text:p>
      <text:p text:style-name="P46">completările ulterioare, publicată în Monitorul Oficial al României, Partea I, nr. 1196/30.12.2005;</text:p>
      <text:p text:style-name="P47"><text:span text:style-name="T55"></text:span><text:span text:style-name="T56"> </text:span><text:span text:style-name="T121">Ordonanţa de Urgenţă a Guvernului nr. 196/2005 </text:span><text:span text:style-name="T119">privind </text:span><text:span text:style-name="T122">Fondul pentru mediu</text:span><text:span text:style-name="T119">, cu modificările şi completările ulterioare,publicată în Monitorul Oficial al României, Partea I, nr. 1193/30.12.2005;</text:span></text:p>
      <text:p text:style-name="P26"><text:span text:style-name="T59"> </text:span><text:span text:style-name="T23">Ordinul nr. 1798/2007 </text:span>pentru aprobarea <text:span text:style-name="T112">Procedurii de emitere a autorizaţiei de mediu </text:span>emis de</text:p>
      <text:p text:style-name="P26">Ministerul Mediului şi Dezvoltării Durabile, cu modificările şi completările ulterioare, publicat în</text:p>
      <text:p text:style-name="P26">Monitorul Oficial al României, Partea I, nr. 808/27.11.2007;</text:p>
      <text:p text:style-name="P26"><text:span text:style-name="T59"> </text:span><text:span text:style-name="T23">Legea nr. 319/2006 </text:span><text:span text:style-name="T112">a securităţii şi sănătaţii in muncă</text:span>, cu modificările şi completările ulterioare,</text:p>
      <text:p text:style-name="P26">publicată in Monitorul Oficial al României, Partea I, nr. 646/26.07.2006;</text:p>
      <text:p text:style-name="P26"><text:span text:style-name="T59"> </text:span><text:span text:style-name="T23">Legea nr. 307/2006 </text:span><text:span text:style-name="T112">privind apărarea împotriva incendiilor</text:span>, cu modificările şi completările</text:p>
      <text:p text:style-name="P26">ulterioare, publicată în Monitorul Oficial al României, Partea I, nr. 633/21.07.2006;</text:p>
      <text:p text:style-name="P26"><text:span text:style-name="T59"> </text:span><text:span text:style-name="T23">Legea nr. 171/2010 </text:span><text:span text:style-name="T112">privind stabilirea și sancționarea contravențiilor silvice</text:span>, cu modificările şi</text:p>
      <text:p text:style-name="P26">completările ulterioare, publicată în Monitorul Oficial al României, Partea I, nr. 513/23.07.2010;</text:p>
      <text:p text:style-name="P26"><text:span text:style-name="T59"> </text:span><text:span text:style-name="T47">Ordonanța de Urgență a Guvernului nr 4/2017 </text:span><text:span text:style-name="T48">privind prorogarea termenului prevăzut la art. IV din O.U.G. 51/2016 pentru modificarea și completarea Legii nr. 171/2010 privind stabilirea și sancționarea contravențiilor silvice precum și pentru stabilirea de măsuri în acordarea unor beneficii de asistență socislă.</text:span></text:p>
      <text:p text:style-name="P26"><text:span text:style-name="T59"> </text:span><text:span text:style-name="T23">Ordonanţa Guvernului nr. 2/12.07.2001 </text:span><text:span text:style-name="T112">privind regimul juridic al contravenţiilor</text:span>, cu modificările</text:p>
      <text:p text:style-name="P51"><text:span text:style-name="T62">şi completările ulterioare, publicată în Monitorul Oficial al României, Partea I, nr. 410/25.07.200</text:span><text:span text:style-name="T64">1</text:span></text:p>
      <text:p text:style-name="P28"><text:span text:style-name="T21">Ordonanţa de Urgenţă a Guvernului nr. 85/08.11.2006 </text:span><text:span text:style-name="T112">privind stabilirea modalităţilor de</text:span></text:p>
      <text:p text:style-name="P28"><text:span text:style-name="T112">evaluare a pagubelor produse vegetaţiei forestiere din păduri şi din afara acestora</text:span><text:span text:style-name="T117">, cu modificările</text:span></text:p>
      <text:p text:style-name="P26">şi completările ulterioare, publicată în Monitorul Oficial al României, Partea I, nr. 926/15.11.2006;</text:p>
      <text:p text:style-name="P28"><text:span text:style-name="T59"> </text:span><text:span text:style-name="T44">Ordinul ministrului mediului, apelor și pădurilor nr. </text:span><text:span text:style-name="T45">766</text:span><text:span text:style-name="T44">/201</text:span><text:span text:style-name="T45">8</text:span><text:span text:style-name="T44"> </text:span><text:span text:style-name="T49">privind aprobarea Metodologiei de aprobare a depăşirii posibilităţii anuale cu volumul masei lemnoase din arborete afectate de factori </text:span><text:span text:style-name="T49">biotici şi/sau abiotici</text:span><text:span text:style-name="T42">, cu modificările şi completările ulterioare, </text:span><text:span text:style-name="T117">publicat în Monitorul Oficial al </text:span><text:soft-page-break/><text:span text:style-name="T117">României, Partea I, nr. 414/01.06.2016</text:span><text:span text:style-name="T42">;</text:span></text:p>
      <text:p text:style-name="P28"><text:span text:style-name="T59"> </text:span><text:span text:style-name="T44">Ordinul ministrului mediului, apelor și pădurilor. nr. 1323/2015 </text:span><text:span text:style-name="T49">privind aprobarea metodelor</text:span></text:p>
      <text:p text:style-name="P71">dendrometrice pentru evaluarea volumului de lemn destinat valorificării şi valorile necesare</text:p>
      <text:p text:style-name="P28"><text:span text:style-name="T49">calculului volumului de lemn destinat valorificării, </text:span><text:span text:style-name="T117">publicat în Monitorul Oficial al României, Partea I, nr. 742 și 742bis/05.10.2015</text:span><text:span text:style-name="T42">;</text:span></text:p>
      <text:p text:style-name="P28"><text:span text:style-name="T59"> </text:span><text:span text:style-name="T21">Ordonanţa de Urgenţă a Guvernului nr. 57/20.06.2007 </text:span><text:span text:style-name="T112">privind regimul ariilor naturale protejate, conservarea habitatelor naturale, a florei şi faunei sălbatice</text:span><text:span text:style-name="T117">, cu modificările şi completările ulterioare, publicată în Monitorul Oficial al României, Partea I, nr. 442/29.06.2007;</text:span></text:p>
      <text:p text:style-name="P28"><text:span text:style-name="T59"> </text:span><text:span text:style-name="T21">Ordinul ministrului mediului şi pădurilor nr. </text:span><text:span text:style-name="T3">766</text:span><text:span text:style-name="T21">/</text:span><text:span text:style-name="T3">23.07.2018</text:span><text:span text:style-name="T21"> </text:span><text:span text:style-name="T112">pentru aprobarea Normelor</text:span></text:p>
      <text:p text:style-name="P27"><text:span text:style-name="T116">tehnice privind </text:span><text:span text:style-name="T11">elaborarea</text:span><text:span text:style-name="T116"> amenajamentelor silvice, </text:span><text:span text:style-name="T11">modificarea prevederilor acestora și schimbarea categoriei de folosință a terenurilor din fondul forestier și a Metodologiei privind aprobarea depășirii posibilității/posibilității anuale în vederea recoltării produselor accidentale I , la data de 23.08.2018.</text:span><text:span text:style-name="T116"> </text:span></text:p>
      <text:p text:style-name="P47"><text:span text:style-name="T55"></text:span><text:span text:style-name="T56"> </text:span><text:span text:style-name="T121">Ordinul ministrului mediului, apelor şi pădurilor nr. </text:span><text:span text:style-name="T127">767</text:span><text:span text:style-name="T121">/</text:span><text:span text:style-name="T127">23.07.2018</text:span><text:span text:style-name="T121"> </text:span><text:span text:style-name="T122">pentru aprobarea</text:span></text:p>
      <text:p text:style-name="P30">Procedurii de aprobare, modificare și casare a actelor de punere în valoare pentru masa</text:p>
      <text:p text:style-name="P30">lemnoasă provenită din fondul forestier național și din vegetația forestieră situată pe terenuri din</text:p>
      <text:p text:style-name="P26"><text:span text:style-name="T112">afara fondului forestier național </text:span><text:span text:style-name="T10">și a Procedurii privind punerea în valoare și recoltarea de masă lemnoasă dinfondul forestier pentru care legea nu obligă la întocmirea amenajamentului silvic și din afara fondului forestier național, la data de 25.08.2018</text:span></text:p>
      <text:p text:style-name="P26"><text:span text:style-name="T59"> </text:span><text:span text:style-name="T23">Ordinul ministrului mediului și pădurilor nr. 1346/2011 </text:span><text:span text:style-name="T112">pentru aprobarea Regulamentului</text:span></text:p>
      <text:p text:style-name="P30">privind forma şi modul de utilizare a dispozitivelor speciale de marcat, precum şi modul de marcare</text:p>
      <text:p text:style-name="P26"><text:span text:style-name="T112">a arborilor sau a unor loturi de arbori</text:span>, cu modificările şi completările ulterioare, publicat în</text:p>
      <text:p text:style-name="P26">Monitorul Oficial al României, Partea I, nr. 346/18.05.2011;</text:p>
      <text:p text:style-name="P26"><text:span text:style-name="T59"> </text:span><text:span text:style-name="T23">Ordinul ministrului administrației și internelor nr. 163/2007 </text:span><text:span text:style-name="T112">pentru aprobarea Normelor</text:span></text:p>
      <text:p text:style-name="P26"><text:span text:style-name="T112">generale de apărare împotriva incendiilor</text:span>, publicat în Monitorul Oficial al României, Partea I, nr.</text:p>
      <text:p text:style-name="P26">216 din 29.03.2007;</text:p>
      <text:p text:style-name="P26"><text:span text:style-name="T59"> </text:span><text:span text:style-name="T23">Ordinul ministrului apelor, pădurilor şi protecţiei mediului nr. 1650/31.10.2000 </text:span><text:span text:style-name="T112">privind</text:span></text:p>
      <text:p text:style-name="P26"><text:span text:style-name="T112">aprobarea Normelor tehnice privind alegerea şi aplicarea tratamentelor</text:span>, nepublicat în Monitorul</text:p>
      <text:p text:style-name="P26">Oficial;</text:p>
      <text:p text:style-name="P26"><text:span text:style-name="T59"> </text:span><text:span text:style-name="T23">Ordinul ministrului apelor, pădurilor şi protecţiei mediului nr. 1649/31.10.2000 </text:span><text:span text:style-name="T112">privind</text:span></text:p>
      <text:p text:style-name="P26"><text:span text:style-name="T112">aprobarea Normelor tehnice privind îngrijirea şi conducerea arboretelor</text:span>, nepublicat în Monitorul</text:p>
      <text:p text:style-name="P26">Oficial;</text:p>
      <text:p text:style-name="P26"><text:span text:style-name="T59"> </text:span><text:span text:style-name="T23">Ordinul ministrului apelor, pădurilor şi protecţiei mediului nr. 1651/31.10.2000 </text:span><text:span text:style-name="T112">privind</text:span></text:p>
      <text:p text:style-name="P30">aprobarea Normelor tehnice privind evaluarea volumului de lemn destinat comercializării, cu</text:p>
      <text:p text:style-name="P48"><text:span text:style-name="T53"></text:span><text:span text:style-name="T57"> </text:span><text:span text:style-name="T123">Ordinului ministrului apelor, pădurilor şi protecţiei mediului nr. 1654/31.10.2000 </text:span><text:span text:style-name="T122">privind</text:span></text:p>
      <text:p text:style-name="P32"><text:span text:style-name="T112">aprobarea Normelor de prevenire și stingere a incendiilor din fondul forestier</text:span><text:span text:style-name="T117">, nepublicat în</text:span></text:p>
      <text:p text:style-name="P26">Monitorul Oficial;</text:p>
      <text:p text:style-name="P32"><text:span text:style-name="T41"> </text:span><text:span text:style-name="T23">Hotărârea de Guvern nr. 1048/2006 </text:span><text:span text:style-name="T112">privind cerinţele minime de securitate şi sănătate pentru</text:span></text:p>
      <text:p text:style-name="P32"><text:span text:style-name="T112">utilizarea de către lucrători a echipamentelor individuale de protecţie la locul de muncă </text:span><text:span text:style-name="T117">publicată în Monitorul Oficial, Partea I nr. 722 din 23.08.2006;</text:span></text:p>
      <text:p text:style-name="P32"><text:span text:style-name="T41"> </text:span><text:span text:style-name="T23">Hotărârea nr. 1146/2006 </text:span><text:span text:style-name="T112">privind cerinţele minime de securitate şi sănătate pentru utilizarea în</text:span></text:p>
      <text:p text:style-name="P32"><text:span text:style-name="T112">muncă de către lucrători a echipamentelor de muncă </text:span><text:span text:style-name="T117">publicată în Monitorul Oficial, Partea I nr. 815</text:span></text:p>
      <text:p text:style-name="P26">din 03 octombrie 2006;</text:p>
      <text:p text:style-name="P32"><text:span text:style-name="T41"> </text:span><text:span text:style-name="T23">Hotărârea de Guvern nr. 971/2006 </text:span><text:span text:style-name="T112">privind cerinţele minime pentru semnalizarea de securitate şi sănătate la locul de muncă</text:span><text:span text:style-name="T117">, cu modificările şi completările ulterioare, publicată din Monitorul</text:span></text:p>
      <text:p text:style-name="P26">Oficial, Partea I nr. 683 din 09 august 2006;</text:p>
      <text:p text:style-name="P32"><text:span text:style-name="T41"> </text:span><text:span text:style-name="T23">Legea nr. 161/2003 </text:span><text:span text:style-name="T117">privind </text:span><text:span text:style-name="T112">unele măsuri pentru asigurarea transparenței în exercitarea</text:span></text:p>
      <text:p text:style-name="P30">demnităților publice, a funcțiilor publice și în mediul de afaceri, prevenirea și sancționarea</text:p>
      <text:p text:style-name="P32"><text:span text:style-name="T112">corupției</text:span><text:span text:style-name="T117">, cu modificările și completările ulterioare, publicată în Monitorul Oficial, Partea I nr. 279</text:span></text:p>
      <text:p text:style-name="P26">din 21 aprilie 2003;</text:p>
      <text:p text:style-name="P32"><text:span text:style-name="T41"> </text:span><text:span text:style-name="T23">Legea nr. 107/1996 </text:span><text:span text:style-name="T117">– </text:span><text:span text:style-name="T112">Legea apelor</text:span><text:span text:style-name="T117">, cu modificările și completările ulterioare, publicată în</text:span></text:p>
      <text:p text:style-name="P26">Monitorul Oficial, Partea I nr. 244 din 08 octombrie 1996;</text:p>
      <text:p text:style-name="P32"><text:span text:style-name="T41"> </text:span><text:span text:style-name="T23">Ordonanța de Urgență nr. 105/2001 </text:span><text:span text:style-name="T112">privind frontiera de stat a României</text:span><text:span text:style-name="T117">, cu modificările și</text:span></text:p>
      <text:p text:style-name="P26">completările ulterioare, publicată în Monitorul Oficial, Partea I nr. 352 din 30 iunie 2001.</text:p>
      <text:p text:style-name="P7"><text:soft-page-break/><text:span text:style-name="T1"><text:s text:c="52"/></text:span><text:span text:style-name="T3">Anexa nr. 2 la caietul de sarcini</text:span></text:p>
      <text:p text:style-name="P3"><text:s text:c="35"/>pentru vânzarea de masă lemnoasă pe picior din fondul </text:p>
      <text:p text:style-name="P3"><text:s text:c="34"/>forestier proprietate publică a Municipiului Cluj-Napoca</text:p>
      <text:p text:style-name="P3"/>
      <text:p text:style-name="P3"><text:s text:c="48"/>Modul de desfășurare a licitației</text:p>
      <text:p text:style-name="P3"/>
      <text:list xml:id="list1707841852255800730" text:style-name="L1">
        <text:list-item>
          <text:p text:style-name="P110">Licitație publică cu strigare</text:p>
        </text:list-item>
      </text:list>
      <text:p text:style-name="P3"><text:s text:c="6"/></text:p>
      <text:list xml:id="list2379629123818708597" text:style-name="L2">
        <text:list-item>
          <text:p text:style-name="P111">Ședința de licitație este deschisă de către președintele comisiei de licitație, care prezintă componența acesteia, numărul minim de cvorum( care este 3 din 5 membrii ai comisiei), membrii prezenți, tipul de licitație, modul de desfășurare a licitației.</text:p>
        </text:list-item>
        <text:list-item>
          <text:p text:style-name="P111">Licitarea masei lemnoase începe și se desfășoară în ordinea prevăzută în listele de partizi/grupaje de partizi afișate la sediul Municipiului Cluj-Napoca și pe site-urile w.w.w.produselepadurii.ro și w.w.w.primariaclujnapoca.ro .</text:p>
        </text:list-item>
        <text:list-item>
          <text:p text:style-name="P111">Președintele comisiei anunță prețul de pornire și pasul de licitare, pentru partida/grupajul de partizi în cauză.</text:p>
        </text:list-item>
        <text:list-item>
          <text:p text:style-name="P111">Pentru fiecare partidă/grupaj de partizi licitația începe de la prețul de pornire (prețul de <text:span text:style-name="T181">APV/</text:span><text:span text:style-name="T87">prețul APV astfel cum a fost acesta diminuat prin hotărâre a Consiliului local</text:span><text:span text:style-name="T181">)</text:span>; oferirea de către participant, a prețului de pornire este considerată ofertă, următoarele oferte, la nivelul de cel puțin un pas, ale participanților se consideră licitări.Ofertele se înscriu în fișele de desfășurare a licitației.</text:p>
        </text:list-item>
        <text:list-item>
          <text:p text:style-name="P111">Este declarat adjudecatar, licitantul care a oferit prețul cel mai mare după 3 strigări succesive ale președintelui comisiei de licitație ale respectivei oferte.</text:p>
        </text:list-item>
        <text:list-item>
          <text:p text:style-name="P112">Dacă pentru partida/grupajul de partizi care fac obiectul licitației se face o singură ofertă adjudecarea nu se poate face la respectiva licitație.</text:p>
        </text:list-item>
      </text:list>
      <text:p text:style-name="P24"/>
      <text:p text:style-name="P21"/>
      <text:p text:style-name="P21"/>
      <text:p text:style-name="P24"/>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4"/>
      <text:p text:style-name="P24"/>
      <text:p text:style-name="P24"/>
      <text:p text:style-name="P31"/>
      <text:p text:style-name="P77"><text:soft-page-break/><text:span text:style-name="T101"><text:s text:c="50"/></text:span><text:span text:style-name="T66">Anexa nr. 3 la caietul de sarcini</text:span></text:p>
      <text:p text:style-name="P3"><text:s text:c="35"/>pentru vânzarea de masă lemnoasă pe picior din fondul </text:p>
      <text:p text:style-name="P3"><text:s text:c="34"/>forestier proprietate publică a Municipiului Cluj-Napoca</text:p>
      <text:p text:style-name="P80"/>
      <text:p text:style-name="P31"/>
      <text:p text:style-name="P33"><text:s text:c="27"/>Regulile privind securitatea şi sănătatea în muncă, prevenirea și</text:p>
      <text:p text:style-name="P57"><text:s text:c="40"/>stingerea incendiilor și protecţia mediului</text:p>
      <text:p text:style-name="P57"/>
      <text:p text:style-name="P57"><text:span text:style-name="T158">1. </text:span>Operatorii economici vor depune la ocolul silvic …..............., anterior emiterii autorizaţiei de <text:span text:style-name="T106">exploatare următoarele documente :</text:span></text:p>
      <text:p text:style-name="P25"/>
      <text:p text:style-name="P49"><text:span text:style-name="T156"></text:span><text:span text:style-name="T141"> </text:span><text:span text:style-name="T142">Împuternicirea responsabililor cu exploatarea masei lemnoase pe picior.</text:span></text:p>
      <text:p text:style-name="P68"><text:span text:style-name="T156"> </text:span><text:span text:style-name="T157">Lista cu personalul care va executa lucrările de exploatare cu menţionarea funcţiei şi a pregătirii</text:span></text:p>
      <text:p text:style-name="P65">profesionale a acestora. Se va utiliza numai personal calificat, corespunzător lucrărilor care se execută.</text:p>
      <text:p text:style-name="P68"><text:span text:style-name="T156"> </text:span><text:span text:style-name="T157">Evaluarea riscurilor de muncă pentru proprii angajaţii (în autorizaţia de exploatare se vor face</text:span></text:p>
      <text:p text:style-name="P65">menţiuni referitoare la existenţa acestor evaluări de riscuri).</text:p>
      <text:p text:style-name="P68"><text:span text:style-name="T107"></text:span><text:span text:style-name="T108"> </text:span><text:span text:style-name="T109">Instrucţiunile proprii conform Art. 15, alin (1), pct. 3 din Hotărârea de Guvern nr. 1425/2006. (</text:span><text:span text:style-name="T110">în</text:span><text:span text:style-name="T109"> </text:span><text:span text:style-name="T157">autorizaţia de exploatare se vor face menţiuni referitoare la existenţa acestor instrucţiuni).</text:span></text:p>
      <text:p text:style-name="P68"><text:span text:style-name="T156"> </text:span><text:span text:style-name="T157">Dovada achiziţionării echipamentului individual de protecţie (factură, lista inventar, fişă</text:span></text:p>
      <text:p text:style-name="P65">magazie etc.).</text:p>
      <text:p text:style-name="P68"><text:span text:style-name="T156"> </text:span><text:span text:style-name="T157">Dovada dotării punctelelor de lucru şi utilajelor de exploatare cu truse sanitare de prim ajutor.</text:span></text:p>
      <text:p text:style-name="P62"><text:span text:style-name="T101">2. </text:span><text:span text:style-name="T105">Operatorii economici vor prezenta, la ocolul silvic …................., pentru fiecare partidă în parte, în </text:span><text:span text:style-name="T146">vederea aprobării de către şeful de ocol următoarele documente :</text:span></text:p>
      <text:p text:style-name="P64"> <text:span text:style-name="T117">Documentaţia privind organizarea lucrărilor de exploatare, tehnologia de exploatare şi respectarea condiţiilor ce se impun pe linie PSI, SSM şi protecţia mediului, avându-se în vedere evitarea degradării solului, a malurilor şi albiilor apelor.</text:span></text:p>
      <text:p text:style-name="P65">Cu această ocazie vor fi stabilite traseele de scos-apropiat, necesitatea reamenajării sau construirea de instalaţii de transport, amplasarea şi dimensiunile platformelor primare, amplasarea unor construcţii temporare necesare procesului de exploatare a <text:span text:style-name="T102">masei lemnoase.</text:span></text:p>
      <text:p text:style-name="P65"><text:span text:style-name="T158"> </text:span>Documentaţia prezentată va face corespondenţa între căile de scos – apropiat existente în parchet şi procesul tehnologic, urmând a se utiliza numai acele drumuri aprobate prin procesul tehnologic.</text:p>
      <text:p text:style-name="P65"><text:span text:style-name="T158"> </text:span>Cumpărătorului i se interzice: părăsirea drumurilor de tractor stabilite prin procesul tehnologic şi materializate în teren; folosirea tehnologiei de exploatare a arborilor cu coroană; corhănitul lemnului direct în albia pâraielor.</text:p>
      <text:p text:style-name="P65"><text:span text:style-name="T158"> </text:span>Lista utilajelor ce se vor introduce în raza parchetului, adecvate tehnologiei de exploatare aprobate de ocol şi aflate în stare corespunzătoare de funcţionare.</text:p>
      <text:p text:style-name="P65"><text:span text:style-name="T158"> </text:span>Amplasamentul şi modalităţile de depozitare şi evacuare a resturilor menajere şi a celor îmbibate cu produse <text:span text:style-name="T102">depozitare în locurile permise se face răspunzător cumpărătorul.</text:span></text:p>
      <text:p text:style-name="P65"><text:span text:style-name="T158"> </text:span>Cumpărătorul va lua măsuri, ca în situaţia în care apar scurgeri de combustibili sau lubrifianţi, să asigure îndepărtarea acestora prin împrăştierea de rumeguş sau nisip, care va fi ulterior adunat şi îndepărtat în locuri speciale de <text:span text:style-name="T102">depozitare.</text:span></text:p>
      <text:p text:style-name="P61">3. În domeniul securității și sănătății în muncă cumpărătorului îi revin, în exclusivitate, cel</text:p>
      <text:p text:style-name="P61">puţin următoarele obligaţii:</text:p>
      <text:p text:style-name="P65"><text:span text:style-name="T158"> </text:span>Să îşi desfăşoare activitatea în conformitate cu prevederile Legii nr. 319/2006 a securităţii şi sănătăţii în muncă şi ale Hotărârii de Guvern nr. 1425/2006 pentru aprobarea Normelor metodologice de aplicare a prevederilor Legii nr. 319/2006, cu modificările şi completările ulterioare.</text:p>
      <text:p text:style-name="P65"><text:span text:style-name="T158"> </text:span>Să dețină autorizaţie de funcţionare din punct de vedere al securităţii şi sănătăţii în muncă pentru activităţile şi <text:span text:style-name="T102">punctele de lucru proprii.</text:span></text:p>
      <text:p text:style-name="P65"><text:span text:style-name="T158"> </text:span>Să respecte legile şi reglementările legale privitoare la asigurările de sănătate şi protecţia angajaţilor, să angajeze forţă de muncă cu pregătire tehnică corespunzătoare. Reprezentantul legal al operatorului economic va urmări utilizarea echipamentului de protecţie de către angajaţi. De asemenea, acesta are obligaţia să doteze toate punctele de lucru şi utilajele de exploatare cu truse sanitare de prim ajutor. </text:p>
      <text:p text:style-name="P66"><text:soft-page-break/><text:span text:style-name="T69"><text:s text:c="2"/></text:span><text:span text:style-name="T103"> </text:span><text:span text:style-name="T104">Să întocmească documentaţia prin care se stabilesc măsurilor de securitate şi sănătate în muncă pentru lucrările </text:span><text:span text:style-name="T117">specificate în contract, documentaţie ce va cuprinde soluţii pentru toţi factorii de risc ce </text:span><text:span text:style-name="T117">se regăsesc în desfăşurarea activităţii de exploatare a masei lemnoase (evaluări de risc pentru fiecare post de lucru, plan de prevenire şi protecţie, instrucţiuni proprii pentru fiecare activitate, program de instruire și testare).</text:span></text:p>
      <text:p text:style-name="P64"> <text:span text:style-name="T117">Să ia măsuri pentru realizarea atribuţiilor ce îi revin cu privire la pregătirea şi organizarea parchetului de exploatare,</text:span></text:p>
      <text:p text:style-name="P65">realizarea lucrărilor de recoltare a lemnului și colectare a masei lemnoase, în conformitate cu prevederile din instrucţiunile</text:p>
      <text:p text:style-name="P65">proprii.</text:p>
      <text:p text:style-name="P64"> <text:span text:style-name="T117">Pentru a se diminua pagubele ce se produc prin ieşirea sarcinii în afara drumului, prejudicierea arborilor marginali sau distrugerea taluzurilor, va proteja arborii aflaţi în lungul drumurilor de tractor, prin manşoane, ţăruşi sau alte metode de protejare.</text:span></text:p>
      <text:p text:style-name="P64"> <text:span text:style-name="T117">La doborârea arborilor va urmări respectarea tehnicilor de doborâre a arborilor, prin efectuarea tapei, tăieturii din partea opusă tapei, zonei de frânare, pragului de siguranţă, alegerea direcţiei de doborâre.</text:span></text:p>
      <text:p text:style-name="P64"> <text:span text:style-name="T117">Se va asigura că personalul angajat are calificare corespunzătoare activității desfășurate, este verificat medical şi instruit corespunzător din punct de vedere al securităţii şi sănătăţii în muncă.</text:span></text:p>
      <text:p text:style-name="P64"> <text:span text:style-name="T117">Va efectua instructajul introductiv general, instructajul la locul de muncă şi cel periodic prin persoane desemnate potrivit legislației în vigoare, cu consemnarea rezultatului în fişe individuale de instruire.</text:span></text:p>
      <text:p text:style-name="P64"> <text:span text:style-name="T117">Va instrui proprii angajaţi pentru acordarea primului ajutor.</text:span></text:p>
      <text:p text:style-name="P64"> <text:span text:style-name="T117">Va ține evidenţa zonelor cu risc ridicat şi specific.</text:span></text:p>
      <text:p text:style-name="P64"> <text:span text:style-name="T117">Va asigura dotarea angajaţilor cu echipament individual de protecţie corespunzător sarcinii de muncă pe care trebuie să o execute şi în conformitate cu prevederile Hotărârii de Guvern nr. 1048/2006 privind cerinţele minime de securitate şi sănătate pentru utilizarea de către lucrători a echipamentelor individuale de protecţie, cu modificările şi completările ulterioare.</text:span></text:p>
      <text:p text:style-name="P64"> <text:span text:style-name="T117">La controlul exploatării masei lemnoase, efectuat de reprezentantul vanz</text:span><text:span text:style-name="T12">ătorului și </text:span><text:span text:style-name="T117"><text:s/>personalul silvic din structura </text:span><text:span text:style-name="T12">ocolului silvic ...................</text:span><text:span text:style-name="T117">, se va verifica </text:span><text:span text:style-name="T153">utilizarea echipamentului individual de protecţie</text:span><text:span text:style-name="T117">. Neutilizarea unui singur articol al echipamentului individual de protecţie se consideră neconformitate şi va atrage </text:span><text:span text:style-name="T153">atenţionarea, în</text:span><text:span text:style-name="T114"> </text:span><text:span text:style-name="T153">scris</text:span><text:span text:style-name="T114">, </text:span><text:span text:style-name="T117">a operatorului economic.</text:span></text:p>
      <text:p text:style-name="P64"> <text:span text:style-name="T117">Pentru lucrările mecanizate, cumpăratorul se va dota cu utilaje în bună stare de funcţionare şi care corespund, din punct de vedere tehnic, activităţilor ce le va executa, pe toată durata derulării contractului, cu respectarea prevederilor Hotărârii de Guvern nr. 1146/2006 privind cerinţele minime de securitate şi sănătate pentru utilizarea în muncă de către lucrători a echipamentelor de muncă, cu modificările şi completările ulterioare.</text:span></text:p>
      <text:p text:style-name="P64"> <text:span text:style-name="T117">Atunci când mai mulţi operatori economici desfăşoară activităţi de exploatare, concomitent în acelaşi bazin forestier, în aceeaşi unitate de producţie sau în aceeaşi unitate amenajistică, cumpărătorul va încheia convenţii scrise cu fiecare participant la procesul de producţie, în care să fie cuprinse clauze referitoare la securitatea şi sănătatea în muncă.</text:span></text:p>
      <text:p text:style-name="P64"> <text:span text:style-name="T117">Se va asigura că lucrătorii din afara firmei, care desfăşoară activităţi în suprafaţa parchetului, au primit instrucţiuni </text:span><text:span text:style-name="T12">a</text:span><text:span text:style-name="T117">decvate referitoare la riscurile legate de securitate şi sănătate în muncă, pe durata desfăşurării activităţilor, conform Art. 20 din Legea nr. 319/2006.</text:span></text:p>
      <text:p text:style-name="P64"> <text:span text:style-name="T117">Are obligaţia de a semnaliza corespunzător, din punct de vedere al securităţii şi sănătăţii în muncă, punctul de lucru unde îşi desfăşoară activitatea, conform Hotărârii de Guvern nr. 971/2006 privind cerinţele minime pentru semnalizarea de securitate şi sănătate la locul de muncă, cu modificările şi completările ulterioare.</text:span></text:p>
      <text:p text:style-name="P64"> <text:span text:style-name="T117">Asigură transportul salariaţilor proprii la locul de muncă şi de la locul de muncă spre domiciliu în </text:span><text:span text:style-name="T117">condiții de siguranță.</text:span></text:p>
      <text:p text:style-name="P64"> <text:span text:style-name="T117">În cazul producerii de evenimente/incidente periculoase cumpărătorul va anunţa de îndată Inspectoratul Teritorial de Muncă despre producerea acestora.</text:span></text:p>
      <text:p text:style-name="P64"> <text:span text:style-name="T117">Accidentele de muncă/incidentele periculoase în care au fost antrenați/implicați angajații proprii </text:span><text:span text:style-name="T117">vor fi înregistrate de operatorul economic.</text:span></text:p>
      <text:p text:style-name="P64"> <text:span text:style-name="T117">Cumpărătorul va informa ocolul silvic …........................ <text:s/>în cazul producerii de evenimente în care au </text:span><text:span text:style-name="T117">fost antrenaţi/implicați angajaţii proprii, menţionându-se informaţiile referitoare la numele şi prenumele </text:span><text:soft-page-break/><text:span text:style-name="T117">accidentatului, firma la care este angajat, funcţia ocupată, data producerii accidentului.</text:span></text:p>
      <text:p text:style-name="P64"> <text:span text:style-name="T117">Va răspunde privind aplicarea normelor de prevenire şi stingere a incendiilor în parchet și în zona </text:span><text:span text:style-name="T117">limitrofă acestuia, din momentul predării - primirii partizii spre exploatare şi până la reprimirea parchetului.</text:span></text:p>
      <text:p text:style-name="P64"> <text:span text:style-name="T117">Va respecta măsurile de protecţie a elementelor de biodiversitate existente în raza parchetului, astfel: elementele identificate vor fi poziţionate pe schiţa parchetului, iar modul lor de protejare va fi urmărit prin controalele ce se execută şi la reprimirea parchetelor.</text:span></text:p>
      <text:p text:style-name="P64"> <text:span text:style-name="T117">La a doua abatere a aceluiaşi cumpărător, după notificarea direcţiei silvice şi a firmei contractante, în cauză,referitor la nerespectarea regulilor privind securitatea şi sănătatea în muncă, ocolul silvic va înainta o </text:span><text:span text:style-name="T153">invitaţie deschisă</text:span><text:span text:style-name="T114"> Inspectoratului Teritorial de Muncă, </text:span><text:span text:style-name="T117">de a efectua un control privind respectarea cerinţelor SSM.</text:span></text:p>
      <text:p text:style-name="P22"/>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77"><text:soft-page-break/><text:span text:style-name="T62"><text:s text:c="48"/></text:span><text:span text:style-name="T101"><text:s/></text:span><text:span text:style-name="T66">Anexa nr. 4 la caietul de sarcini</text:span></text:p>
      <text:p text:style-name="P3"><text:s text:c="35"/>pentru vânzarea de masă lemnoasă pe picior din fondul </text:p>
      <text:p text:style-name="P3"><text:s text:c="34"/>forestier proprietate publică a Municipiului Cluj-Napoca</text:p>
      <text:p text:style-name="P3"/>
      <text:p text:style-name="P3"><text:s text:c="42"/>Lista partizilor/grupajelor de partizi care fac</text:p>
      <text:p text:style-name="P77"><text:span text:style-name="T62"><text:s text:c="25"/></text:span><text:s text:c="19"/><text:span text:style-name="T152"><text:s/></text:span><text:span text:style-name="T101"><text:s text:c="17"/>obiectul licita</text:span><text:span text:style-name="T66">ției</text:span></text:p>
      <text:p text:style-name="P78"/>
      <text:p text:style-name="P78"/>
      <text:p text:style-name="P81"/>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table:number-rows-spanned="2" office:value-type="string">
            <text:p text:style-name="P92">Nr.</text:p>
            <text:p text:style-name="P92">crt.</text:p>
          </table:table-cell>
          <table:table-cell table:style-name="Table2.A1" table:number-rows-spanned="2" office:value-type="string">
            <text:p text:style-name="P92">Ocolul <text:s text:c="8"/>Silvic </text:p>
            <text:p text:style-name="P92"/>
          </table:table-cell>
          <table:table-cell table:style-name="Table2.C1" table:number-columns-spanned="2" office:value-type="string">
            <text:p text:style-name="P92"><text:s text:c="9"/>Partida</text:p>
          </table:table-cell>
          <table:covered-table-cell/>
          <table:table-cell table:style-name="Table2.A1" table:number-rows-spanned="2" office:value-type="string">
            <text:p text:style-name="P92"><text:s text:c="6"/>U.P.</text:p>
          </table:table-cell>
          <table:table-cell table:style-name="Table2.A1" table:number-rows-spanned="2" office:value-type="string">
            <text:p text:style-name="P92">Natura produs </text:p>
          </table:table-cell>
          <table:table-cell table:style-name="Table2.G1" table:number-rows-spanned="2" office:value-type="string">
            <text:p text:style-name="P92">Volum brut</text:p>
            <text:p text:style-name="P92"><text:s text:c="5"/>(mc)</text:p>
          </table:table-cell>
        </table:table-row>
        <table:table-row table:style-name="Table2.1">
          <table:covered-table-cell/>
          <table:covered-table-cell/>
          <table:table-cell table:style-name="Table2.C2" office:value-type="string">
            <text:p text:style-name="P92">Nr. <text:span text:style-name="T181">APV</text:span></text:p>
          </table:table-cell>
          <table:table-cell table:style-name="Table2.C2" office:value-type="string">
            <text:p text:style-name="P92">Nr. SUMAL</text:p>
          </table:table-cell>
          <table:covered-table-cell/>
          <table:covered-table-cell/>
          <table:covered-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row>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A3" office:value-type="string">
            <text:p text:style-name="P92"/>
          </table:table-cell>
          <table:table-cell table:style-name="Table2.G3" office:value-type="string">
            <text:p text:style-name="P92"/>
          </table:table-cell>
        </table:table-row>
      </table:table>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6"/>
      <text:p text:style-name="P6"/>
      <text:p text:style-name="P6"/>
      <text:p text:style-name="P6"/>
      <text:p text:style-name="P6"/>
      <text:p text:style-name="P6"/>
      <text:p text:style-name="P6"/>
      <text:p text:style-name="P6"/>
      <text:p text:style-name="P6"/>
      <text:p text:style-name="P6"/>
      <text:p text:style-name="P77"><text:soft-page-break/><text:span text:style-name="T101"><text:s text:c="47"/></text:span><text:span text:style-name="T66">Anexa nr. </text:span><text:span text:style-name="T111">5</text:span><text:span text:style-name="T66"> la caietul de sarcini</text:span></text:p>
      <text:p text:style-name="P3"><text:s text:c="35"/>pentru vânzarea de masă lemnoasă pe picior din fondul </text:p>
      <text:p text:style-name="P3"><text:s text:c="34"/>forestier proprietate publică a Municipiului Cluj-Napoca</text:p>
      <text:p text:style-name="P16"/>
      <text:p text:style-name="P14"><text:s text:c="28"/>Formularele necesare pentru înscrierea la licitație/negociere</text:p>
      <text:p text:style-name="P14"/>
      <text:p text:style-name="P14"/>
      <text:p text:style-name="P14"><text:s text:c="18"/>Modelul <text:span text:style-name="T1">și conținutul-cadru ale anunțului privind organizarea licitației <text:s text:c="8"/></text:span></text:p>
      <text:p text:style-name="P14"><text:s text:c="20"/><text:span text:style-name="T1">principale/intermediare/negocierii pentru vânzarea de masă lemnoasă </text:span></text:p>
      <text:p text:style-name="P16"/>
      <text:p text:style-name="P17"><text:span text:style-name="T147"><text:s text:c="130"/></text:span><text:span text:style-name="T149"><text:s/></text:span><text:span text:style-name="T155">Formular nr. 1</text:span></text:p>
      <text:p text:style-name="P23"/>
      <text:p text:style-name="P17"><text:span text:style-name="T114">MU</text:span><text:span text:style-name="T174">NICIPIUL CLUJ-NAPOCA <text:s text:c="47"/>S. C. </text:span><text:span text:style-name="T175">…………………………………… <text:s text:c="44"/></text:span></text:p>
      <text:p text:style-name="P73"><text:span text:style-name="T114">Nr. </text:span><text:span text:style-name="T112">…………… </text:span><text:span text:style-name="T114">din </text:span><text:span text:style-name="T112">………………… <text:s text:c="44"/></text:span><text:span text:style-name="T114">Nr. </text:span><text:span text:style-name="T112">…………… </text:span><text:span text:style-name="T114">din </text:span><text:span text:style-name="T112">………………</text:span></text:p>
      <text:p text:style-name="P74"/>
      <text:p text:style-name="P74"/>
      <text:p text:style-name="P75"><text:span text:style-name="T4">1</text:span><text:span text:style-name="T171">.</text:span><text:span text:style-name="T15">Organizatorul licitației/negocierii (denumire,adresă,număr de telefon,număr de fax, e-mail)</text:span></text:p>
      <text:p text:style-name="P76"><text:span text:style-name="T164">2</text:span><text:span text:style-name="T167">.</text:span><text:span text:style-name="T166">Data desfășurării și ora începerii licitației/negocierii: . . . . . . . . . .</text:span></text:p>
      <text:p text:style-name="P104"><text:span text:style-name="T20">3.</text:span>Locul desfășurării licitației/negocierii (adresa completă): . . . . . . . . . .</text:p>
      <text:p text:style-name="P104"><text:span text:style-name="T20">4.</text:span>Tipul licitației: . . . . . . . . . .</text:p>
      <text:p text:style-name="P104"><text:span text:style-name="T20">5.</text:span>Temeiul legal al organizării și desfășurării licitației/negocierii: . . . . . . . . . .</text:p>
      <text:p text:style-name="P104"><text:span text:style-name="T20">6.</text:span>Data desfășurării și ora începerii preselecției: . . . . . . . . . .</text:p>
      <text:p text:style-name="P104"><text:span text:style-name="T20">7.</text:span>Data și ora-limită până la care pot face depunerea documentației pentru preselecție și înscrierea la licitație/negociere . . . . . . . . . .</text:p>
      <text:p text:style-name="P104"><text:span text:style-name="T20">8.</text:span>Lista partizilor/grupajelor de partizi/loturilor/pieselor care se licitează/negociază, prețul de pornire a licitației/negocierii și pasul de licitare pentru fiecare partidă/grupaj de partizi/lot de lemn fasonat/piesă de lemn fasonat sunt afișate la sediul organizatorului, pe site-ul www.produselepadurii.ro și pe site-ul . . . . . . . . . .</text:p>
      <text:p text:style-name="P104"><text:span text:style-name="T20">9.</text:span>Volumul total de masă lemnoasă oferit la licitație/negociere . . . . . . . . . . mc, din care:</text:p>
      <text:p text:style-name="P104"><text:span text:style-name="T20">a)</text:span>pe natură de produse:</text:p>
      <text:p text:style-name="P104">. . . . . . . . . .</text:p>
      <text:p text:style-name="P104">. . . . . . . . . .</text:p>
      <text:p text:style-name="P104">. . . . . . . . . . ,</text:p>
      <text:p text:style-name="P104"><text:span text:style-name="T20">b)</text:span>pe specii și grupe de specii:</text:p>
      <text:p text:style-name="P104">. . . . . . . . . .</text:p>
      <text:p text:style-name="P104">. . . . . . . . . .</text:p>
      <text:p text:style-name="P104">. . . . . . . . . .</text:p>
      <text:p text:style-name="P104"><text:span text:style-name="T20">10.</text:span>Volumul total de lemn fasonat oferit la licitație/negociere . . . . . . . . . . mc, din care pe sortimente și pe specii (se dau detalii privind lemnul fasonat supus vânzării, pe specii, pe sortimente și cantitățile aferente.):</text:p>
      <text:p text:style-name="P104">. . . . . . . . . .</text:p>
      <text:p text:style-name="P104">. . . . . . . . . .</text:p>
      <text:p text:style-name="P105"><text:span text:style-name="T20">11.</text:span>Alte informații privind masa lemnoasă/lemnul fasonat care se oferă spre vânzare:</text:p>
      <text:p text:style-name="P104"><text:soft-page-break/>. . . . . . . . . .</text:p>
      <text:p text:style-name="P104">. . . . . . . . . .</text:p>
      <text:p text:style-name="P104">. . . . . . . . . .</text:p>
      <text:p text:style-name="P106"><text:span text:style-name="T168">12.</text:span><text:span text:style-name="T169">Volumul de masă lemnoasă și/sau de lemn fasonat rămas neadjudecat se supune procedurii de vânzare prin negociere în aceeași zi, în condițiile prevăzute de Regulamentul de valorificare a masei lemnoase din fondul forestier proprietate publică, aprobat prin Hotărârea Guvernului </text:span><text:span text:style-name="T169">,</text:span><text:span text:style-name="T170"> cu modificăr</text:span><text:span text:style-name="T170">ile </text:span><text:span text:style-name="T169">și completările ulterioare, și de alte reglementări în </text:span><text:span text:style-name="T165">vigoare </text:span></text:p>
      <text:p text:style-name="P104"><text:span text:style-name="T20">13.</text:span>Caietul de sarcini poate fi achiziționat de la sediul organizatorului licitației/negocierii, începând cu data de: . . . . . . . . . .</text:p>
      <text:p text:style-name="P104"><text:span text:style-name="T20">14.</text:span>Alte informații privind organizarea și desfășurarea licitației/negocierii: . . . . . . . . . .</text:p>
      <text:p text:style-name="P104"><text:span text:style-name="T20">15.</text:span>Pentru informații și date suplimentare vă puteți adresa organizatorului licitației/negocierii (persoane de contact, numere de telefon și fax, e-mail): . . . . . . . . . .</text:p>
      <text:p text:style-name="P104"/>
      <text:p text:style-name="P104"/>
      <table:table table:name="Table5" table:style-name="Table5">
        <table:table-column table:style-name="Table5.A"/>
        <table:table-column table:style-name="Table5.B"/>
        <table:table-row>
          <table:table-cell table:style-name="Table5.A1" office:value-type="string">
            <text:p text:style-name="P93"/>
          </table:table-cell>
          <table:table-cell table:style-name="Table5.A1" office:value-type="string">
            <text:p text:style-name="P93"/>
          </table:table-cell>
        </table:table-row>
        <table:table-row>
          <table:table-cell table:style-name="Table5.A1" office:value-type="string">
            <text:p text:style-name="P93"/>
          </table:table-cell>
          <table:table-cell table:style-name="Table5.A1" office:value-type="string">
            <text:p text:style-name="P108">Organizator,<text:line-break/>. . . . . . . . . .<text:line-break/>(numele și prenumele conducătorului, funcția, semnătura și ștampila)</text:p>
          </table:table-cell>
        </table:table-row>
      </table:table>
      <text:p text:style-name="P10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82"><text:span text:style-name="T150"><text:s text:c="127"/></text:span><text:span text:style-name="T16"><text:s/></text:span></text:p>
      <text:p text:style-name="P4"><text:soft-page-break/><text:span text:style-name="Default_20_Paragraph_20_Font"><text:span text:style-name="T128">Nr. înreg. Solicitant <text:s text:c="111"/></text:span></text:span><text:span text:style-name="Default_20_Paragraph_20_Font"><text:span text:style-name="T130">Formular nr 2</text:span></text:span></text:p>
      <text:p text:style-name="P4"><text:span text:style-name="Default_20_Paragraph_20_Font"><text:span text:style-name="T128"/></text:span></text:p>
      <text:p text:style-name="P4"><text:span text:style-name="Default_20_Paragraph_20_Font"><text:span text:style-name="T129"/></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 text:c="73"/>CERERE </text:span></text:span></text:p>
      <text:p text:style-name="P4"><text:span text:style-name="Default_20_Paragraph_20_Font"><text:span text:style-name="T128"><text:s text:c="63"/>de înscriere la licitație</text:span></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 text:c="8"/>Operatorul economic/grupul de operatori ................................................ , cu sediul în ............................... , județul ..................................., str. .................................................. nr. .......... , bl. ............. , et. ............. , sc. ......... , ap. .......... , cod poștal ................, telefon ............................... , cont virament ............................................................. , deschis la ............................................., sucursala .........................................., cod unic de înregistrare ............................................, reprezentat legal prin ............................................. , </text:span></text:span></text:p>
      <text:p text:style-name="P4"><text:span text:style-name="Default_20_Paragraph_20_Font"><text:span text:style-name="T128"><text:s text:c="23"/>în calitate de ....................................... , </text:span></text:span></text:p>
      <text:p text:style-name="P4"><text:span text:style-name="Default_20_Paragraph_20_Font"><text:span text:style-name="T128"><text:s text:c="15"/>solicit înscrierea la licitația organizată de .................................................................. , în data de ....................... , pentru achiziție ...............................................</text:span></text:span></text:p>
      <text:p text:style-name="P4"><text:span text:style-name="Default_20_Paragraph_20_Font"><text:span text:style-name="T128"><text:s text:c="27"/>Împuternicesc să ne reprezinte în relațiile cu .................................................................. pe dl/dna ............................................................., legitimat(ă) cu .............................................................. .</text:span></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pan></text:p>
      <text:p text:style-name="P4"><text:span text:style-name="Default_20_Paragraph_20_Font"><text:span text:style-name="T128"><text:s text:c="23"/>Reprezentant legal,</text:span></text:span></text:p>
      <text:p text:style-name="P4"><text:span text:style-name="Default_20_Paragraph_20_Font"><text:span text:style-name="T128"><text:s text:c="22"/>........................................................</text:span></text:span></text:p>
      <text:p text:style-name="P53"/>
      <text:p text:style-name="P53"/>
      <text:p text:style-name="P5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s text:c="125"/><text:span text:style-name="T116"><text:s text:c="5"/></text:span><text:span text:style-name="T29">Formular 3</text:span></text:p>
      <text:p text:style-name="P69"/>
      <text:p text:style-name="P69"/>
      <text:p text:style-name="P2"><text:s text:c="35"/></text:p>
      <text:p text:style-name="P2"><text:s text:c="64"/>DECLARAȚIE </text:p>
      <text:p text:style-name="P2"><text:s text:c="32"/>pentru înscrierea la licitația publică de masă lemnoasă</text:p>
      <text:p text:style-name="P4"/>
      <text:p text:style-name="P4"/>
      <text:p text:style-name="P4"/>
      <text:p text:style-name="P4"><text:s text:c="11"/><text:span text:style-name="T30"><text:s text:c="2"/></text:span><text:span text:style-name="Default_20_Paragraph_20_Font"><text:span text:style-name="T32">Subsemnatul, ............................................., CNP <text:s/>..............................................., cu domiciliul în ............................................... , reprezentant legal al operatorului economic/grupului de operatori economici ....................................... <text:s text:c="4"/>având CUI .............................. , declar pe propria răspundere, sub sancțiunile aplicate faptei de fals în acte publice, că , la preselecția din data de ................... pentru licitația publică de vânzare masă lemnoasă/material lemnos fasonat organizată de Municipiul Cluj Napoca, operatorul economic/grupul de operatori economici pe care îi reprezint îndeplinește condițiile prevăzute de Regulamentul de valorificare a masei lemnoase din fondul forestier proprietate publică și îmi asum și semnez următoarele declarații:</text:span></text:span></text:p>
      <text:p text:style-name="P4"><text:span text:style-name="Default_20_Paragraph_20_Font"><text:span text:style-name="T32"/></text:span></text:p>
      <text:p text:style-name="P4"><text:span text:style-name="Default_20_Paragraph_20_Font"><text:span text:style-name="T32"><text:s text:c="9"/>1. Declarație privitoare la îndeplinirea condițiilor prevăzute la art. 21 alin. (5</text:span></text:span><text:span text:style-name="Default_20_Paragraph_20_Font"><text:span text:style-name="T33">^1) lit. a) din Regulamentul de valorificare a masei lemnoase din fondul forestier proprietate publică, aprobat prin Hotărârea Guvernului nr. 715/2017, cu modificările și completările ulterioare</text:span></text:span></text:p>
      <text:p text:style-name="P4"><text:span text:style-name="Default_20_Paragraph_20_Font"><text:span text:style-name="T33"><text:s text:c="20"/>Declar că operatoruleconomic/grupul de operatori economici pe care îl reprezint nu are datorii restante față de administratorii fondului forestier proprietate publică a statului – Regia Națională a Pădurilor</text:span></text:span><text:span text:style-name="Default_20_Paragraph_20_Font"><text:span text:style-name="T35">-Romsilva, Institutul </text:span></text:span><text:span text:style-name="Default_20_Paragraph_20_Font"><text:span text:style-name="T33">Național</text:span></text:span><text:span text:style-name="Default_20_Paragraph_20_Font"><text:span text:style-name="T35"> de </text:span></text:span><text:span text:style-name="Default_20_Paragraph_20_Font"><text:span text:style-name="T33">C</text:span></text:span><text:span text:style-name="Default_20_Paragraph_20_Font"><text:span text:style-name="T35">ercetare-</text:span></text:span><text:span text:style-name="Default_20_Paragraph_20_Font"><text:span text:style-name="T33">Dezvoltare în Silvicultură ,, Marin Drăcea” ș</text:span></text:span><text:span text:style-name="Default_20_Paragraph_20_Font"><text:span text:style-name="T35">i Regia Autonom</text:span></text:span><text:span text:style-name="Default_20_Paragraph_20_Font"><text:span text:style-name="T33">ă</text:span></text:span><text:span text:style-name="Default_20_Paragraph_20_Font"><text:span text:style-name="T35"> Administra</text:span></text:span><text:span text:style-name="Default_20_Paragraph_20_Font"><text:span text:style-name="T33">ția Patrimoniului Protocolului de Stat – sau față de proprietarul/administratorul fondului forestier proprietate publică a unității administrativ-teritoriale, după caz.</text:span></text:span></text:p>
      <text:p text:style-name="P4"><text:span text:style-name="Default_20_Paragraph_20_Font"><text:span text:style-name="T33"/></text:span></text:p>
      <text:p text:style-name="P4"><text:span text:style-name="Default_20_Paragraph_20_Font"><text:span text:style-name="T33"><text:s text:c="10"/>2. Declarație privitoare la îndeplinirea condițiilor prevăzute la art. 21 alin. (5^1)lit. b) din Regulamentul de valorificare a masei lemnoase din fondul forestier proprietate publică, aprobat prin Hotărârea Guvernului nr. 715/2017, cu modificările și completările ulterioare</text:span></text:span></text:p>
      <text:p text:style-name="P4"><text:span text:style-name="Default_20_Paragraph_20_Font"><text:span text:style-name="T33"><text:s text:c="22"/>Declar că operatorul economic/grupul de operatori </text:span></text:span><text:span text:style-name="Default_20_Paragraph_20_Font"><text:span text:style-name="T35">economici pe care </text:span></text:span><text:span text:style-name="Default_20_Paragraph_20_Font"><text:span text:style-name="T33">î</text:span></text:span><text:span text:style-name="Default_20_Paragraph_20_Font"><text:span text:style-name="T35">l reprezint:</text:span></text:span></text:p>
      <text:p text:style-name="P4"><text:span text:style-name="Default_20_Paragraph_20_Font"><text:span text:style-name="T33"><text:s text:c="27"/></text:span></text:span><text:span text:style-name="Default_20_Paragraph_20_Font"><text:span text:style-name="T35">( ) </text:span></text:span><text:span text:style-name="Default_20_Paragraph_20_Font"><text:span text:style-name="T33"><text:s/>nu este membru al niciunui grup de operatori economici;</text:span></text:span></text:p>
      <text:p text:style-name="P4"><text:span text:style-name="Default_20_Paragraph_20_Font"><text:span text:style-name="T33"><text:s text:c="26"/></text:span></text:span><text:span text:style-name="Default_20_Paragraph_20_Font"><text:span text:style-name="T35"><text:s/>( ) <text:s/>este membru </text:span></text:span><text:span text:style-name="Default_20_Paragraph_20_Font"><text:span text:style-name="T33">î</text:span></text:span><text:span text:style-name="Default_20_Paragraph_20_Font"><text:span text:style-name="T35">n grupul de operatori economici </text:span></text:span><text:span text:style-name="Default_20_Paragraph_20_Font"><text:span text:style-name="T33">având</text:span></text:span><text:span text:style-name="Default_20_Paragraph_20_Font"><text:span text:style-name="T35"> codul fiscal …............</text:span></text:span></text:p>
      <text:p text:style-name="P4"><text:span text:style-name="Default_20_Paragraph_20_Font"><text:span text:style-name="T35"/></text:span></text:p>
      <text:p text:style-name="P4"><text:span text:style-name="Default_20_Paragraph_20_Font"><text:span text:style-name="T35"><text:s text:c="11"/></text:span></text:span><text:span text:style-name="Default_20_Paragraph_20_Font"><text:span text:style-name="T33">3. Declarație privitoare la îndeplinirea condițiilor prevăzute la art. 21 alin (5^1) lit. d) din Regulamentul de valorificare a masei lemnoase din fondul forestier proprietate publică, aprobat prin Hotărârea Guvernului nr. 715/2017, cu modificările și completările ulterioare*</text:span></text:span></text:p>
      <text:p text:style-name="P4"><text:span text:style-name="Default_20_Paragraph_20_Font"><text:span text:style-name="T33"><text:s text:c="20"/>a) Declar că operatorul economic/grupul de operatori economici pe care îl reprezint are anexa la certificatul de atestare pentru lucrări de exploatări forestiere completată la zi. <text:s text:c="5"/></text:span></text:span></text:p>
      <text:p text:style-name="P4"><text:span text:style-name="Default_20_Paragraph_20_Font"><text:span text:style-name="T33"><text:s text:c="10"/>b) Declar că operatorul economic pe care îl reprezint are adjudecat/contractat în prestări servicii/contractat direct un volum de masă lemnoasă de ............. mc, dar care până în prezent nu a fost trecut <text:s/>în anexă la certificatul de atestarepentru lucrări de exploatări forestiere după cum urmează:</text:span></text:span></text:p>
      <text:p text:style-name="P4"><text:span text:style-name="Default_20_Paragraph_20_Font"><text:span text:style-name="T33"><text:s text:c="22"/>b1) la unitatea Regiei Naționale a Pădurilor – Romsilva/baza experimentală/ocolul silvic de stat înființat de Regia Autonomă ,, Administrația Patrimoniului Protocolului de Stat” ................................. volumul de ........................ mc.</text:span></text:span></text:p>
      <text:p text:style-name="P4"><text:span text:style-name="Default_20_Paragraph_20_Font"><text:span text:style-name="T33"><text:s text:c="22"/>b2) la ocolul silvic de regim/persoana fizică/persoană juridică ................................., volumul de ..................... mc.</text:span></text:span></text:p>
      <text:p text:style-name="P4"><text:span text:style-name="Default_20_Paragraph_20_Font"><text:span text:style-name="T33"/></text:span></text:p>
      <text:p text:style-name="P4"><text:span text:style-name="Default_20_Paragraph_20_Font"><text:span text:style-name="T33"><text:s text:c="22"/>4. Declarație privitoare la îdeplinirea condițiilor prevăzute la art. 21 alin. (5^1) lit. e) și art. 8 alin. (2) din Regulamentul de valorificare a masei lemnoase din fondul forestier proprietate publică, aprobat prin Hotărârea Guvernului nr. 715/2017, cu modificările și completările ulterioare</text:span></text:span><text:span text:style-name="Default_20_Paragraph_20_Font"><text:span text:style-name="T34">**</text:span></text:span></text:p>
      <text:p text:style-name="P4"><text:span text:style-name="Default_20_Paragraph_20_Font"><text:span text:style-name="T34"><text:s text:c="29"/>Declar că operatorul economic/grupul de operatori economici pe care îl reprezint, în anul ...................., a achiziționat/procesat următoarele volume:</text:span></text:span></text:p>
      <text:p text:style-name="P4"><text:span text:style-name="Default_20_Paragraph_20_Font"><text:span text:style-name="T34"/></text:span></text:p>
      <text:p text:style-name="P4"><text:span text:style-name="Default_20_Paragraph_20_Font"><text:span text:style-name="T34"><text:s text:c="14"/></text:span></text:span></text:p>
      <text:p text:style-name="P4"><text:span text:style-name="Default_20_Paragraph_20_Font"><text:span text:style-name="T34"/></text:span></text:p>
      <table:table table:name="Table6" table:style-name="Table6">
        <table:table-column table:style-name="Table6.A"/>
        <table:table-column table:style-name="Table6.B"/>
        <table:table-column table:style-name="Table6.C"/>
        <table:table-column table:style-name="Table6.D"/>
        <table:table-column table:style-name="Table6.E"/>
        <text:soft-page-break/>
        <table:table-row table:style-name="Table6.1">
          <table:table-cell table:style-name="Table6.A1" office:value-type="string">
            <text:p text:style-name="P85">Nr.</text:p>
            <text:p text:style-name="P85">Crt.</text:p>
          </table:table-cell>
          <table:table-cell table:style-name="Table6.A1" office:value-type="string">
            <text:p text:style-name="P83"><text:s text:c="7"/></text:p>
            <text:p text:style-name="P83"><text:s text:c="12"/><text:span text:style-name="T37"><text:s/>Specia</text:span></text:p>
            <text:p text:style-name="P83"/>
          </table:table-cell>
          <table:table-cell table:style-name="Table6.A1" office:value-type="string">
            <text:p text:style-name="P85"><text:s/>Sortimentul din </text:p>
            <text:p text:style-name="P85"><text:s text:c="7"/>SUMAL</text:p>
            <text:p text:style-name="P85"><text:s text:c="9"/><text:span text:style-name="T1">- mc -</text:span></text:p>
          </table:table-cell>
          <table:table-cell table:style-name="Table6.A1" office:value-type="string">
            <text:p text:style-name="P85">Volum <text:span text:style-name="T1">achiziționat</text:span></text:p>
            <text:p text:style-name="P83"><text:span text:style-name="T38"><text:s text:c="7"/>- mc - <text:s/></text:span><text:span text:style-name="T1"><text:s text:c="3"/></text:span></text:p>
          </table:table-cell>
          <table:table-cell table:style-name="Table6.E1" office:value-type="string">
            <text:p text:style-name="P86">Volum procesat</text:p>
            <text:p text:style-name="P86"><text:s text:c="3"/>- mc -</text:p>
          </table:table-cell>
        </table:table-row>
        <table:table-row>
          <table:table-cell table:style-name="Table6.A2">
            <text:p text:style-name="P84"/>
          </table:table-cell>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E2" office:value-type="string">
            <text:p text:style-name="P83"/>
          </table:table-cell>
        </table:table-row>
        <table:table-row>
          <table:table-cell table:style-name="Table6.A2">
            <text:p text:style-name="P84"/>
          </table:table-cell>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E2" office:value-type="string">
            <text:p text:style-name="P83"/>
          </table:table-cell>
        </table:table-row>
        <table:table-row>
          <table:table-cell table:style-name="Table6.B2" office:value-type="string">
            <text:p text:style-name="P84"/>
          </table:table-cell>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E2" office:value-type="string">
            <text:p text:style-name="P83"/>
          </table:table-cell>
        </table:table-row>
        <table:table-row>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E2" office:value-type="string">
            <text:p text:style-name="P83"/>
          </table:table-cell>
        </table:table-row>
        <table:table-row>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B2" office:value-type="string">
            <text:p text:style-name="P83"/>
          </table:table-cell>
          <table:table-cell table:style-name="Table6.E2" office:value-type="string">
            <text:p text:style-name="P83"/>
          </table:table-cell>
        </table:table-row>
      </table:table>
      <text:p text:style-name="P4"><text:span text:style-name="Default_20_Paragraph_20_Font"><text:span text:style-name="T34"/></text:span></text:p>
      <text:p text:style-name="P4"><text:span text:style-name="Default_20_Paragraph_20_Font"><text:span text:style-name="T34"/></text:span></text:p>
      <text:p text:style-name="P4"><text:span text:style-name="Default_20_Paragraph_20_Font"><text:span text:style-name="T34"><text:s text:c="23"/>5. Declarația privitoare la îndeplinirea condițiilor prevăzute la art. 21 alin (5^1) lit c) și art. 7 alin (1) <text:s/>din Regulamentul de valorificare a masei lemnoase din fondul forestier proprietate publică, aprobat prin Hotărârea Guvernului nr. 715/2017, cu modificările și completările ulterioare**</text:span></text:span></text:p>
      <text:p text:style-name="P4"><text:span text:style-name="Default_20_Paragraph_20_Font"><text:span text:style-name="T34"><text:s text:c="28"/>Declar pe propria răspundere că operatorul economic/grupul de operatori economici pe care îl reprezint, la data prezentei declarații, are următoarea situație privind achiziția și prelucrarea lemnului rotund fasonat la drum auto din produse principale și accidentale I provenite din fond forestier proprietate publică:</text:span></text:span></text:p>
      <text:p text:style-name="P4"><text:span text:style-name="Default_20_Paragraph_20_Font"><text:span text:style-name="T34"><text:s text:c="18"/></text:span></text:span><text:span text:style-name="Default_20_Paragraph_20_Font"><text:span text:style-name="T36">a) capacitatea proprie de procesare este de …............. mc/an;</text:span></text:span></text:p>
      <text:p text:style-name="P4"><text:span text:style-name="Default_20_Paragraph_20_Font"><text:span text:style-name="T36"><text:s text:c="18"/>b) volumul </text:span></text:span><text:span text:style-name="Default_20_Paragraph_20_Font"><text:span text:style-name="T34">achiziționat până la data emiterii declarației este de .......... . .......... mc;</text:span></text:span></text:p>
      <text:p text:style-name="P4"><text:span text:style-name="Default_20_Paragraph_20_Font"><text:span text:style-name="T34"><text:s text:c="18"/></text:span></text:span><text:span text:style-name="Default_20_Paragraph_20_Font"><text:span text:style-name="T36">c) volumul procesat p</text:span></text:span><text:span text:style-name="Default_20_Paragraph_20_Font"><text:span text:style-name="T34">ână la data emiterii declarației este <text:s/>de ............. mc;</text:span></text:span></text:p>
      <text:p text:style-name="P4"><text:span text:style-name="Default_20_Paragraph_20_Font"><text:span text:style-name="T34"><text:s text:c="18"/></text:span></text:span><text:span text:style-name="Default_20_Paragraph_20_Font"><text:span text:style-name="T36">d) procentul de prelucrare ( volumul de la lit. c)/volumul de la lit. b) x 100] . . …..... . …...% .</text:span></text:span></text:p>
      <text:p text:style-name="P4"><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36"/></text:span></text:p>
      <text:p text:style-name="P4"><text:span text:style-name="Default_20_Paragraph_20_Font"><text:span text:style-name="T36"><text:s text:c="19"/>Data complet</text:span></text:span><text:span text:style-name="Default_20_Paragraph_20_Font"><text:span text:style-name="T34">ării: ............................</text:span></text:span></text:p>
      <text:p text:style-name="P4"><text:span text:style-name="Default_20_Paragraph_20_Font"><text:span text:style-name="T34"/></text:span></text:p>
      <text:p text:style-name="P4"><text:span text:style-name="Default_20_Paragraph_20_Font"><text:span text:style-name="T34"/></text:span></text:p>
      <text:p text:style-name="P4"><text:span text:style-name="Default_20_Paragraph_20_Font"><text:span text:style-name="T34"><text:s text:c="23"/>(n</text:span></text:span><text:span text:style-name="Default_20_Paragraph_20_Font"><text:span text:style-name="T36">ume, semn</text:span></text:span><text:span text:style-name="Default_20_Paragraph_20_Font"><text:span text:style-name="T34">ătură și ștampilă)</text:span></text:span></text:p>
      <text:p text:style-name="P4"><text:span text:style-name="Default_20_Paragraph_20_Font"><text:span text:style-name="T34"/></text:span></text:p>
      <text:p text:style-name="P4"><text:span text:style-name="Default_20_Paragraph_20_Font"><text:span text:style-name="T34"/></text:span></text:p>
      <text:p text:style-name="P4"><text:span text:style-name="Default_20_Paragraph_20_Font"><text:span text:style-name="T34"/></text:span></text:p>
      <text:p text:style-name="P15"><text:span text:style-name="Default_20_Paragraph_20_Font"><text:span text:style-name="T148"/></text:span></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12"><text:span text:style-name="Default_20_Paragraph_20_Font"><text:span text:style-name="T172"><text:s text:c="113"/></text:span></text:span></text:p>
      <text:p text:style-name="P35"><text:soft-page-break/><text:s text:c="50"/>Anexa nr. 6 la caietul de sarcini</text:p>
      <text:p text:style-name="P3"><text:s text:c="35"/>pentru vânzarea de masă lemnoasă pe picior din fondul </text:p>
      <text:p text:style-name="P2"><text:s text:c="34"/>forestier proprietate publică a Municipiului Cluj-Napoca</text:p>
      <text:p text:style-name="P2"/>
      <text:p text:style-name="P2"/>
      <text:p text:style-name="P10"/>
      <text:p text:style-name="P11"><text:span text:style-name="T1"><text:s text:c="38"/></text:span><text:span text:style-name="T143"><text:s/></text:span></text:p>
      <text:p text:style-name="P61"><text:s text:c="36"/>CONTRACT DE VÂNZARE –<text:span text:style-name="T1"> CUMPĂRARE </text:span></text:p>
      <text:p text:style-name="P61"><text:s text:c="45"/>A MASEI LEMNOASE PE PICIOR</text:p>
      <text:p text:style-name="P61"><text:s/></text:p>
      <text:p text:style-name="P61">Capitolul I. PĂRŢILE CONTRACTANTE</text:p>
      <text:p text:style-name="P63"><text:span text:style-name="T21">1.1. </text:span><text:span text:style-name="T3">MUNICIPIUL <text:s/>CLUJ-NAPOCA</text:span><text:span text:style-name="T117">, cu sediul în _________________, Judeţul ______________________, Str.</text:span></text:p>
      <text:p text:style-name="P65">_________________, Nr. ____, Cod poştal ___________, telefon _______________, fax</text:p>
      <text:p text:style-name="P65">_____________, E-mail _____________________, înmatriculată la ….............................având atribuit CUI …..............................., având cont <text:s/>nr.______________________, deschis la ________________________, existând şi funcţionând potrivit legislaţiei Statului Român, reprezentată legal de ____________________________, <text:span text:style-name="T1">în calitate</text:span> de ________________, în calitate de <text:span text:style-name="T23">VÂNZĂTOR</text:span>,</text:p>
      <text:p text:style-name="P65">şi</text:p>
      <text:p text:style-name="P63"><text:span text:style-name="T21">1.2. </text:span><text:span text:style-name="T117">______________________________________, cu sediul în _______________, Judeţul</text:span></text:p>
      <text:p text:style-name="P65">_____________, Str. __________________, Nr. ____, Cod poştal __________________, telefon</text:p>
      <text:p text:style-name="P65">____________, fax _______________, E-mail _____________________, înmatriculată la Oficiul Registrului Comerţului ____________________ sub nr.</text:p>
      <text:p text:style-name="P65">_____________, având atribuit CUI ________________, având cont IBAN nr. _______________________________, deschis la</text:p>
      <text:p text:style-name="P65">___________________________, existând şi funcţionând potrivit legislaţiei Statului Român /</text:p>
      <text:p text:style-name="P65">______________, reprezentată legal de _____________________________________, cu funcţia de</text:p>
      <text:p text:style-name="P63"><text:span text:style-name="T117">__________________, în calitate de </text:span><text:span text:style-name="T21">CUMPĂRĂTOR</text:span><text:span text:style-name="T117">,</text:span></text:p>
      <text:p text:style-name="P63"><text:span text:style-name="T117">au convenit să încheie prezentul </text:span><text:span text:style-name="T21">contract de vânzare - cumpărare.</text:span></text:p>
      <text:p text:style-name="P61">Capitolul II. OBIECTUL CONTRACTULUI</text:p>
      <text:p text:style-name="P63"><text:span text:style-name="T21">2.1. </text:span><text:span text:style-name="T117">Obiectul prezentului contract îl constituie vânzarea - cumpărarea masei lemnoase pe picior aferentă partizii / partizilor nr.</text:span></text:p>
      <text:p text:style-name="P63"><text:span text:style-name="T117">___________________________________ de la Ocolul Silvic ______________, pentru anul de producţie _________, cu un volum brut de ________ m</text:span><text:span text:style-name="T117">3</text:span><text:span text:style-name="T117">,</text:span></text:p>
      <text:p text:style-name="P65">adjudecată de cumpărător conform Procesului verbal de licitaţie / negociere înregistrat la vânzător sub nr. _________ / ___________ şi prevăzută în Anexele nr. 1 şi nr. 2 la prezentul contract.</text:p>
      <text:p text:style-name="P63"><text:span text:style-name="T21">2.2. </text:span><text:span text:style-name="T117">Predarea-primirea, recoltarea, colectarea, scos-apropiatul şi transportul, de către cumpărător, a masei lemnoase pe picior specificată la pct. 2.1., se face în conformitate cu prevederile prezentului contract şi ale reglementărilor legale în vigoare.</text:span></text:p>
      <text:p text:style-name="P63"><text:span text:style-name="T21">2.3. </text:span><text:span text:style-name="T117">Obiectul contractului se poate completa cu volumul partizilor de produse accidentale constituite potrivit prevederilor legale pentru realizarea căilor de scos-apropiat aferente partizilor din contract şi/sau a partizilor de produse accidentale suprapuse cu respectarea prevederilor Art. 44 din</text:span></text:p>
      <text:p text:style-name="P65">Regulamentul de valorificare a masei lemnoase din fondul forestier proprietate publică aprobat prin Hotărârea de Guvern nr. 715/2017, prin încheierea de acte adiționale la prezentul contract.</text:p>
      <text:p text:style-name="P63"><text:span text:style-name="T21">2.4. </text:span><text:span text:style-name="T117">Parametrii cantitativi, tehnici şi de calitate pentru masa lemnoasă aferentă partizii / partizilor care face / fac obiectul prezentului contract sunt cuprinşi în actele de punere în valoare nr. _____________________________________ , conform </text:span><text:span text:style-name="T112">Anexei nr. 1 </text:span><text:span text:style-name="T117">la prezentul contract.</text:span></text:p>
      <text:p text:style-name="P61">Capitolul III. DURATA CONTRACTULUI.</text:p>
      <text:p text:style-name="P63"><text:span text:style-name="T21">3.1. </text:span><text:span text:style-name="T117">Prezentul contract intră în vigoare la data înregistrării la vânzător (ulterior semnării de către </text:span><text:span text:style-name="T117">părţi) şi îşi încetează valabilitatea la maximum 120 de zile de la expirarea termenului/termenelor de </text:span><text:span text:style-name="T117">reprimire </text:span><text:span text:style-name="T117">prevăzut/prevăzute la Anexa 2 dar nu înaintea achitării tuturor obligațiilor ce decurg din prezentul contract.</text:span></text:p>
      <text:p text:style-name="P63"><text:soft-page-break/><text:span text:style-name="T21">3.2. </text:span><text:span text:style-name="T117">În situaţii de forţă majoră, de calamităţi naturale sau fenomene climatice care împiedică desfăşurarea normală a procesului de exploatare forestieră, constatate în condiţiile reglementărilor legale în vigoare şi înregistrate în sistemul informaţional SUMAL, durata prezentului contract poate fi prelungită, cu acordul părţilor, prin act adiţional încheiat anterior încetării valabilităţii acestuia.</text:span></text:p>
      <text:p text:style-name="P63"><text:span text:style-name="T21">3.3. </text:span><text:span text:style-name="T117">În situaţii deosebite, atunci când condiţiile meteorologice conduc la întârzierea intrării în vegetaţie, termenul de exploatare din Anexa nr. 2 poate fi prelungit cu maximum de zile prevăzut în instrucţiunile în vigoare, cu notificarea structurii teritoriale a autorităţii publice centrale care răspunde de silvicultură, în termen de maximum 5 zile calendaristice de la data prelungirii. În astfel de situaţii se va încheia act adiţional la prezentul contract.</text:span></text:p>
      <text:p text:style-name="P61">Capitolul IV. VALOAREA CONTRACTULUI ŞI PREŢUL MASEI LEMNOASE.</text:p>
      <text:p text:style-name="P63"><text:span text:style-name="T21">4.1. </text:span><text:span text:style-name="T117">Valoarea totală a masei lemnoase care face obiectul prezentului contract este de</text:span></text:p>
      <text:p text:style-name="P63"><text:span text:style-name="T117">_______________ lei, fără TVA, defalcată pe partizi şi plătibilă vânzătorului de către cumpărător conform graficului specificat în </text:span><text:span text:style-name="T112">Anexa nr. 2</text:span><text:span text:style-name="T117">.</text:span></text:p>
      <text:p text:style-name="P63"><text:span text:style-name="T21">4.2. </text:span><text:span text:style-name="T117">Preţul unitar al masei lemnoase pe picior (lei/ m3 volum brut), fără TVA, vândută şi cumpărată în baza prezentului contract, este cel adjudecat prin licitaţia / negocierea organizată de vânzător în data de ______________________, conform Procesului verbal de licitaţie / negociere nr. ____/ __________, respectiv:</text:span></text:p>
      <text:p text:style-name="P63"><text:span text:style-name="T117">a) __________ lei/ m</text:span><text:span text:style-name="T117">3 </text:span><text:span text:style-name="T117">volum brut pentru Partida nr. ___________________,</text:span></text:p>
      <text:p text:style-name="P63"><text:span text:style-name="T117">b) __________ lei/ m</text:span><text:span text:style-name="T117">3 </text:span><text:span text:style-name="T117">volum brut pentru Partida nr. ___________________.</text:span></text:p>
      <text:p text:style-name="P63"><text:span text:style-name="T21">4.3</text:span><text:span text:style-name="T117">. Valoarea contractului prevăzută la punctul 4.1. de mai sus, se completează cu valoarea masei lemnoase prevăzută la punctul 2.3., conform</text:span></text:p>
      <text:p text:style-name="P65">actelor adiţionale încheiate la prezentul contract.</text:p>
      <text:p text:style-name="P61">Capitolul V. MODALITĂŢI ŞI CONDIŢII DE PLATĂ, GARANŢIA DE CONTRACTARE.</text:p>
      <text:p text:style-name="P63"><text:span text:style-name="T21">5.1. </text:span><text:span text:style-name="T117">Contravaloarea masei lemnoase pe picior care face obiectul prezentului contract, în sumă totală de ________________ lei, fără TVA, se plăteşte vânzătorului, pe postațe, înaintea de predarea acestora spre exploatare, în baza facturilor emise de vânzător, conform graficului de eșalonare</text:span></text:p>
      <text:p text:style-name="P65">cuprins în Anexa nr. 2, sau, după depunerea de instrumente de plată cu scadență la 20 de zile calendaristice. Masa lemnoasă va putea fi transportată din platforma primară după încasarea contravalorii acesteia. Predarea spre exploatare a următoarei postaţe prevăzută de eşalonare este condiţionată de încasarea contravalorii masei lemnoase din postaţa predată anterior.</text:p>
      <text:p text:style-name="P63"><text:span text:style-name="T21">5.2. </text:span><text:span text:style-name="T117">Vânzătorul va emite înainte de predarea postaţei spre exploatare, factura pentru volumul brut de masă lemnoasă eşalonată la tăiere, iar predarea masei lemnoase spre exploatare se va face numai după ce cumpărătorul plăteşte contravaloarea acesteia sau depune instrumente de plată cu scadență la maxim 20 de zile, conform prevederilor prezentului contract.</text:span></text:p>
      <text:p text:style-name="P63"><text:span text:style-name="T21">5.3. </text:span><text:span text:style-name="T117">Garanția de contractare în cuantum de 5% <text:s/></text:span><text:span text:style-name="T12">fără TVA </text:span><text:span text:style-name="T117">din prețul de pornire la licitație constituită conform prevederilor Regulamentului de vânzare aprobat prin Hotărârea de Guvern nr. 715/2017 rămâne la dispoziția vânzătorului până la preluarea și încasarea integrală a contravalorii masei lemnoase</text:span></text:p>
      <text:p text:style-name="P65">pentru respectiva partidă, conform graficului de eșalonare a exploatării și a plății masei lemnoase contractate (Anexa nr. 2), stabilită de comun acord cu vânzătorul.</text:p>
      <text:p text:style-name="P65">Anterior emiterii pretenţiei asupra garanției de contractare vânzătorul are obligaţia de a notifica pretenţia cumpărătorului, precizând obligaţiile care nu au fost respectate.</text:p>
      <text:p text:style-name="P63"><text:span text:style-name="T21">5.4. </text:span><text:span text:style-name="T117">Vânzătorul are dreptul de a emite pretenţii asupra garanţiei de contractare, oricând pe parcursul derulării contractului, în cazul în care cumpărătorul nu îşi îndeplineşte obligaţiile asumate prin contract. În cazul în care cumpărătorul nu achită factura emisă de vânzător la termenul scadent,</text:span></text:p>
      <text:p text:style-name="P65">vânzătorul poate emite pretenții asupra garanției de contractare, în limita sumelor neachitate. Anterior emiterii pretenţiei asupra garanţiei de contractare, vânzătorul are obligaţia de a notifica pe cumpărător, precizând obligaţiile băneşti care nu au fost onorate.</text:p>
      <text:p text:style-name="P63"><text:span text:style-name="T21">5.5. </text:span><text:span text:style-name="T117">Dacă pe parcursul derulării contractului se folosesc sume din garanţia de contractare, în </text:span><text:span text:style-name="T117">condiţiile </text:span><text:span text:style-name="T117">prezentului contract, cumpărătorul este obligat să reconstituie garanţia de contractare la </text:span><text:span text:style-name="T117">nivelul iniţial, în termen de 5 zile calendaristice, de la data notificării cumpărătorului de către </text:span><text:span text:style-name="T117">vânzător.</text:span></text:p>
      <text:p text:style-name="P63"><text:span text:style-name="T21">5.6. </text:span><text:span text:style-name="T117">În cazul în care se încheie acte adiţionale la contract, prin care se prelungeşte durata acestuia, în condiţiile prevederilor legale, se va prelungi în mod corespunzător şi perioada de valabilitate a garanţiei </text:span><text:soft-page-break/><text:span text:style-name="T117">de contractare.</text:span></text:p>
      <text:p text:style-name="P63"><text:span text:style-name="T21">5.7. </text:span><text:span text:style-name="T117">În cazul în care cumpărătorul solicită exploatarea masei lemnoase în devans faţă de graficul de eşalonare din </text:span><text:span text:style-name="T112">Anexa nr. 2</text:span><text:span text:style-name="T117">, predarea spre exploatare a volumului solicitat suplimentar se poate face numai după achitarea contravalorii acestuia; lunar se vor face regularizări între volumul de masă</text:span></text:p>
      <text:p text:style-name="P63"><text:span text:style-name="T117">lemnoasă exploatat şi cel plătit, volumul eşalonat prin </text:span><text:span text:style-name="T112">Anexa 2 </text:span><text:span text:style-name="T117">fiind minimal.</text:span></text:p>
      <text:p text:style-name="P63"><text:span text:style-name="T21">5.8. </text:span><text:span text:style-name="T117">Eventualele obligaţii financiare (creanţe/datorii), existente între vânzător şi cumpărător în afara prezentului contract, pot fi stinse prin compensare în cadrul prezentului contract, în conformitate cu legislaţia în vigoare</text:span><text:span text:style-name="T21">.</text:span></text:p>
      <text:p text:style-name="P61">Capitolul VI. CAUŢIUNEA.</text:p>
      <text:p text:style-name="P63"><text:span text:style-name="T21">6.1. </text:span><text:span text:style-name="T117">Cumpărătorul va depune la ocolul silvic, anticipat emiterii autorizaţiei de exploatare, o cauţiune de 5 % din valoarea masei lemnoase aferente partizii autorizate în scopul asigurării fondurilor necesare pentru acoperirea cheltuielilor privind eventualele prejudicii de natura celor prevăzute la</text:span></text:p>
      <text:p text:style-name="P63"><text:span text:style-name="T117">art. 65 alin. (1) din </text:span><text:span text:style-name="T112">Legea nr. 46/2008 - Codul Silvic</text:span><text:span text:style-name="T117">, inclusiv pentru refacerea elementelor de drum forestier distruse din vina titularului autorizaţiei de exploatare.</text:span></text:p>
      <text:p text:style-name="P63"><text:span text:style-name="T21">6.2. </text:span><text:span text:style-name="T117">Cuantumul cauţiunii în sumă de ________ lei, prevăzută de </text:span><text:span text:style-name="T112">Legea nr. 46/2008 </text:span><text:span text:style-name="T117">– </text:span><text:span text:style-name="T112">Codul Silvic</text:span><text:span text:style-name="T117">, se depune într-un cont aflat la dispoziția vânzătorului.</text:span></text:p>
      <text:p text:style-name="P63"><text:span text:style-name="T21">6.3. </text:span><text:span text:style-name="T117">Dacă pe parcursul derulării contractului se folosesc sume din cauţiune, în condiţiile legii, cumpărătorul este obligat să reconstituie cauţiunea la nivelul iniţial, în termen de 5 zile calendaristice.</text:span></text:p>
      <text:p text:style-name="P63"><text:span text:style-name="T21">6.4. </text:span><text:span text:style-name="T117">Vânzătorul are dreptul de a emite pretenţii asupra cauţiunii şi pentru contravaloarea lucrărilor de curăţire a parchetului de resturi de exploatare, neexecutate de cumpărător în cadrul termenelor stabilite pentru reprimirea parchetului, pentru refacerea drumurilor auto forestiere şi a lucrărilor</text:span></text:p>
      <text:p text:style-name="P65">de artă ale acestora degradate din vina cumpărătorului, pentru receparea puieţilor prejudiciaţi, consolidări, nivelări, precum şi pentru contravaloarea <text:span text:style-name="T1">s</text:span>eminţişului/puieţilor prejudiciat/prejudiciaţi peste limitele admise, stabilită conform prevederilor legale în vigoare.</text:p>
      <text:p text:style-name="P63"><text:span text:style-name="T21">6.5. </text:span><text:span text:style-name="T117">Restituirea sumelor aferente cauţiunii se face după aprobarea procesului verbal de reprimire a parchetului și lichidarea obligațiilor financiare determinate de obiectul cauţiunii.</text:span></text:p>
      <text:p text:style-name="P61">Capitolul VII. PREDAREA – PRIMIREA MASEI LEMNOASE CONTRACTATE.</text:p>
      <text:p text:style-name="P63"><text:span text:style-name="T21">7.1. </text:span><text:span text:style-name="T117">Cu prilejul acţiunii de predare - primire spre exploatare a partizii/partizilor care face/fac obiectul prezentului contract, cumpărătorul poate solicita vânzătorului recepţia numărului de arbori prevăzut în actul de punere în valoare. Dacă în urma verificărilor se constată diferenţe între numărul de arbori existent în teren şi cel prevăzut în actul de punere în valoare, contractul poate înceta, total sau parțial, cu acordul părților.</text:span></text:p>
      <text:p text:style-name="P63"><text:span text:style-name="T21">7.2. </text:span><text:span text:style-name="T117">Predarea spre exploatare a parchetului fiecărei partizi contractate se face efectiv pe teren de către şeful ocolului silvic sau reprezentantul împuternicit al acestuia, </text:span><text:span text:style-name="T12">reprezentantul vanzătorului </text:span><text:span text:style-name="T117"><text:s/>în prezenţa pădurarului titular de canton, către cumpărător ori către reprezentantul împuternicit al acestuia, întocmindu-se procesul-verbal de predare-primire, al cărui model este prevăzut în instrucţiunile în vigoare.</text:span></text:p>
      <text:p text:style-name="P63"><text:span text:style-name="T21">7.3. </text:span><text:span text:style-name="T117">În cazul în care, anticipat autorizării la exploatare, cumpărătorul achită întreaga contravaloare a masei lemnoase aferentă partizii respective, concomitent cu predarea spre exploatare a parchetului se poate preda integral şi masa lemnoasă, fără a mai fi necesară predarea pe postaţe.</text:span></text:p>
      <text:p text:style-name="P63"><text:span text:style-name="T21">7.4. </text:span><text:span text:style-name="T117">În cazul în care plăţile sunt eşalonate în tranşe lunare pe durata exploatării parchetului, acesta va fi împărţit, pe luni, în postaţe. Prima postaţă, corespunzătoare în volum primei tranşe, va fi materializată pe teren cu ocazia predării – primirii parchetului. Postaţele următoare vor fi</text:span></text:p>
      <text:p text:style-name="P63"><text:span text:style-name="T117">materializate şi predate pe măsură ce cumpărătorul plăteşte contravaloarea acestora cu respectarea graficului de eşalonare conform </text:span><text:span text:style-name="T112">Anexei nr. 2 </text:span><text:span text:style-name="T117">la prezentul contract.</text:span></text:p>
      <text:p text:style-name="P63"><text:span text:style-name="T21">7.5. </text:span><text:span text:style-name="T117">Dreptul de proprietate asupra masei lemnoase contractate trece de la vânzător la cumpărător cu </text:span><text:span text:style-name="T117">prilejul încheierii, între părţile contractante, a procesului verbal de predare – primire a masei </text:span><text:span text:style-name="T117">lemnoase spre exploatare, dacă contravaloarea acesteia a fost achitată integral, până la acea dată, de </text:span><text:span text:style-name="T117">cătrecumpărător.</text:span></text:p>
      <text:p text:style-name="P61">Capitolul VIII. OBLIGAȚIILE PĂRȚILOR</text:p>
      <text:p text:style-name="P61">8.1. Obligațiile principale ale vânzătorului</text:p>
      <text:p text:style-name="P63"><text:span text:style-name="T21">8.1.1. </text:span><text:span text:style-name="T6">P</text:span><text:span text:style-name="T7">une la dispoziția cumpărătorului</text:span><text:span text:style-name="T117"> autorizaţia de exploatare </text:span><text:span text:style-name="T12">emisă de către Ocolul Silvic ..............., </text:span><text:span text:style-name="T117"><text:s/>a partizii conform termenelor din eşalonare, stabilite de comun acord (</text:span><text:span text:style-name="T112">Anexa nr. 2</text:span><text:span text:style-name="T117">) şi </text:span><text:soft-page-break/><text:span text:style-name="T117">în condiţiile prevăzute de instrucţiunile în vigoare. </text:span><text:span text:style-name="T12"><text:s/></text:span><text:span text:style-name="T117"><text:s/></text:span><text:span text:style-name="T12">P</text:span><text:span text:style-name="T117">regătirea parchetului, </text:span><text:span text:style-name="T12">se poate autoriza cu 10</text:span><text:span text:style-name="T117"> zile înainte de începerea exploatării masei lemnoase, numai pentru: instalarea de funiculare; amenajarea drumurilor de tractor; asigurarea condiţiilor pentru respectarea normelor de tehnica securităţii muncii; lucrări de organizare a şantierului de exploatare. Această perioadă se înscrie în autorizaţia de exploatare, cu precizarea expresă a lucrărilor care pot fi efectuate.</text:span></text:p>
      <text:p text:style-name="P63"><text:span text:style-name="T21">8.1.2. </text:span><text:span text:style-name="T117">Predă parchetul spre exploatare </text:span><text:span text:style-name="T12">împreună cu reprezentanții Ocolului silvic...............</text:span><text:span text:style-name="T117">, conform prevederilor instrucţiunilor în vigoare, cumpărătorului ori reprezentantului împuternicit al acestuia, respectând precizările de la punctele a) şi b) de mai jos.</text:span></text:p>
      <text:p text:style-name="P63"><text:span text:style-name="T21">a). </text:span><text:span text:style-name="T117">Predarea – primirea se face pe bază de proces verbal, întocmit în cel puţin două exemplare. Dacă partida a fost plătită integral anticipat, se poate preda spre exploatare întreaga masă lemnoasă din partidă, concomitent cu predarea parchetului. Dacă exploatarea efectivă a masei lemnoase se va efectua pe postaţe aferente volumelor eşalonate, acestea se vor preda conform graficului din </text:span><text:span text:style-name="T112">Anexa nr. 2</text:span><text:span text:style-name="T117">, condiţionat de încasarea contravalorii acesteia conform prevederilor pct. 5.1. din prezentul contract. La predarea fiecărei postaţe se va întocmi un proces verbal care se va ataşa procesului verbal de predare-primire a parchetului.</text:span></text:p>
      <text:p text:style-name="P63"><text:span text:style-name="T21">b). </text:span><text:span text:style-name="T117">Procesul verbal de predare - primire a parchetului va respecta modelul prevăzut de reglementările în vigoare.</text:span></text:p>
      <text:p text:style-name="P63"><text:span text:style-name="T21">8.1.3. </text:span><text:span text:style-name="T117">Pune la dispoziţia cumpărătorului suprafeţele necesare amplasării platformei / platformelor primare, dacă aceasta/acestea se amplasează în fondul forestier administrat de ocolul silvic …..........</text:span></text:p>
      <text:p text:style-name="P63"><text:span text:style-name="T21">8.1.4. </text:span><text:span text:style-name="T117">Urmăreşte respectarea graficului de eşalonare la exploatare a masei lemnoase prevăzut în </text:span><text:span text:style-name="T112">Anexa nr. 2, </text:span><text:span text:style-name="T117">ţinând cont de restricţiile legale şi cerinţele silviculturale ale arboretului.</text:span></text:p>
      <text:p text:style-name="P63"><text:span text:style-name="T21">8.1.5. </text:span><text:span text:style-name="T117">La semnalarea cumpărătorului, soluţionează problemele privind accesibilitatea şi practibilitatea drumurilor auto forestiere aferente parchetului din care se scoate materialul lemnos, ori de câte ori este necesar.</text:span></text:p>
      <text:p text:style-name="P63"><text:span text:style-name="T21">8.1.6. </text:span><text:span text:style-name="T117">Constată și evaluează necesarul lucrărilor de reparaţii ale drumurilor forestiere şi ale lucrărilor de artă ale acestora survenite în urma deprecierilor provocate de cumpărător printr-o exploatare necorespunzatoare în procesul de recoltare şi de transportul masei lemnoase aferentă prezentului contract.</text:span></text:p>
      <text:p text:style-name="P63"><text:span text:style-name="T21">8.1.7. </text:span><text:span text:style-name="T117">La predarea spre exploatare a parchetului, materializează pe teren căile şi instalaţiile pentru scos - apropiatul lemnului prevăzute în tehnologia de exploatare aprobată şi înscrisă în autorizaţia de exploatare și urmărește ca exploatarea masei lemnoase să se realizeze în cadrul postațelor predate spre exploatare.</text:span></text:p>
      <text:p text:style-name="P63"><text:span text:style-name="T21">8.1.8. </text:span><text:span text:style-name="T117">Cu prilejul controalelor de exploatare, verifică respectarea regulilor silvice de exploatare (inclusiv modul de doborâre a arborilor, cu accent pe elementele dimensionale ale cioatelor), constată, inventariază şi estimează volumul arborilor prejudiciaţi de cumpărător prin lucrările de exploatare a masei lemnoase, dacă aceştia nu sînt tăiaţi şi se găsesc pe teren, în conformitate cu instrucţiunile în vigoare. Totodată, vânzătorul, potrivit atribuţiilor şi competenţelor sale, aplică şi sancţiunile prevăzute de legislaţia privind constatarea şi sancţionarea contravenţiilor şi infracţiunilor silvice. De asemenea, cu ocazia oricăror controale, verifică utilizarea echipamentului individual de protecţie a muncii iar în cazul constatării unor deficienţe sesizează instituţiile abilitate ale statului.</text:span></text:p>
      <text:p text:style-name="P63"><text:span text:style-name="T21">8.1.9. </text:span><text:span text:style-name="T117">În cazul în care constată abateri ale cumpărătorului de la reglementările privind recoltarea masei lemnoase, vânzătorul va sesiza </text:span><text:span text:style-name="T112">Comisia de atestare a operatorilor economici în activitatea de exploatare forestieră</text:span><text:span text:style-name="T117">, în vederea anulării sau retragerii atestatului cumpărătorului, după caz.</text:span></text:p>
      <text:p text:style-name="P63"><text:span text:style-name="T21">8.1.10. </text:span><text:span text:style-name="T117">Cel târziu la predarea - primirea masei lemnoase spre exploatare, aduce la cunoştinţa </text:span><text:span text:style-name="T117">cumpărătorului ori reprezentantului împuternicit al acestuia obligaţiile care îi revin din </text:span><text:span text:style-name="T112">Standardul </text:span><text:span text:style-name="T112">de certificare a managementului forestier </text:span><text:span text:style-name="T117">(inclusiv cele referitoare la obligativitatea dotării şi </text:span><text:span text:style-name="T117">utilizării echipamentului individual de protecţie), aferente pădurii şi suprafeţei pe care este </text:span><text:span text:style-name="T117">constituită fiecare partidă care face obiectul prezentului contract. De asemenea, în cazul suprafeţelor certificate, aduce la cunoştinţa cumpărătorului aspectele identificate la evaluarea impactului de mediu şi social al </text:span><text:span text:style-name="T117">operaţiunilor forestiere, efectuată cu ocazia punerii în valoare (Anexa la actul de punere în valoare), precum şi măsurile necesare pentru protejarea acestora.</text:span></text:p>
      <text:p text:style-name="P63"><text:span text:style-name="T21">8.1.11. </text:span><text:span text:style-name="T117">Constată neconformităţile în raport cu standardul de certificare referitor la exploatarea masei lemnoase contractată, notifică cumpărătorul în vederea eliminării acestora .</text:span></text:p>
      <text:p text:style-name="P63"><text:soft-page-break/><text:span text:style-name="T21">8.1.12. </text:span><text:span text:style-name="T117">Reprimește parchetul la sfârşitul exploatării fiecărei partizi care face obiectul prezentului contract în termen de cel mult 5 zile de la data notificării scrise a titularului autorizației de exploatare dar nu mai târziu de termenul prevăzut în autorizația de exploatare, numai în cazul în care sunt întrunite şi respectate toate condiţiile menţionate în instrucţiunile în vigoare şi în prezentul contract, în prezenţa delegatului împuternicit al cumpărătorului, întocmindu-se procesul verbal de reprimire, în două exemplare. După încheierea acestui act, întreaga răspundere privind situaţia din teren revine personalului silvic care a efectuat reprimirea parchetului. Sancţiunile privind exploatarea masei lemnoase, aplicate cumpărătorului, se înscriu, de către personalul silvic împuternicit, în cazierul tehnic de exploatare, conform reglementărilor legale. În cazul neprezentării reprezentantului cumpărătorului, reprimirea parchetului se face în lipsa acestuia, conform prevederilor legale în vigoare, consemnându -se, dacă este cazul, şi valoarea pagubelor constatate,</text:span></text:p>
      <text:p text:style-name="P65">precum şi eventualele penalităţi. Un exemplar al procesului-verbal de reprimire se trimite cumpărătorului, în termen de 5 zile de la data efectuării reprimirii.</text:p>
      <text:p text:style-name="P63"><text:span text:style-name="T21">8.1.13. </text:span><text:span text:style-name="T117">În cazul în care reprimirea parchetului nu se poate realiza, la termenul prevăzut pentru reprimire se încheie un act de constatare în care se precizează termenul până la care exploatarea poate continua, cu respectarea instrucţiunilor în vigoare şi cu plata penalităţilor prevăzute în prezentul contract, pentru fiecare zi din acest interval. Termenul acordat va fi corespunzător volumului de masă lemnoasă nerecoltat sau duratei necesare pentru efectuarea lucrărilor de curăţire a parchetului. Actul de constatare se înscrie în autorizaţia de exploatare la rubrica privind prelungirea autorizaţiei.</text:span></text:p>
      <text:p text:style-name="P63"><text:span text:style-name="T21">8.1.14. </text:span><text:span text:style-name="T117">Asigură accesibilitatea şi practibilitatea drumurilor auto forestiere, prin lucrări de întreţinere şi reparaţii ale acestora pentru a nu întrerupe fluxul tehnologic de exploatare - transport.</text:span></text:p>
      <text:p text:style-name="P63"><text:span text:style-name="T21">8.1.15. </text:span><text:span text:style-name="T117">Prin </text:span><text:span text:style-name="T12">O</text:span><text:span text:style-name="T117">colul silvic …..........................., respectiv </text:span><text:span text:style-name="T12">personalul de specialitate</text:span><text:span text:style-name="T117">, va urmări îndeplinirea clauzelor contractuale, cu obligaţia ca în cazul nerespectării acestora să notifice cumpărătorul şi să întocmească documentaţia necesară rezilierii contractului , inclusiv cu propunerea de a se emite pretenţii asupra masei lemnoase aflată în faze pe suprafaţa parchetului şi în platforma primară, în limita</text:span></text:p>
      <text:p text:style-name="P65">cuantumului contravalorii obligaţiilor neonorate de cumpărător.</text:p>
      <text:p text:style-name="P61">8.2. Obligaţiile principale ale cumpărătorului.</text:p>
      <text:p text:style-name="P63"><text:span text:style-name="T21">8.2.1. </text:span><text:span text:style-name="T117">Să plătească contravaloarea tuturor obligațiilor financiare conform prevederilor prezentului contract.</text:span></text:p>
      <text:p text:style-name="P63"><text:span text:style-name="T21">8.2.2. </text:span><text:span text:style-name="T117">Să respecte normele privind protecţia mediului, normele de prevenire şi stingere a incendiilor în fond forestier precum şi Legea nr. 307/2006</text:span></text:p>
      <text:p text:style-name="P65">privind apărarea împotriva incendiilor (să doteze echipa de exploatare cu mijloace tehnice de primă intervenţie în caz de incendiu sau cu două stingătoare</text:p>
      <text:p text:style-name="P65">portabile tip P6, să nu fumeze decât în spaţii special amenajate în acest scop, să nu folosească focul deschis pe suprafaţa parchetului, a platformei primare</text:p>
      <text:p text:style-name="P65">etc), instrucţiunile în vigoare privind termenele, modalităţile şi perioadele de colectare, scoatere şi transportul materialelor lemnoase, precum şi alte</text:p>
      <text:p text:style-name="P65">reglementări în vigoare pe perioada derulării prezentului contract.</text:p>
      <text:p text:style-name="P63"><text:span text:style-name="T21">8.2.3. </text:span><text:span text:style-name="T117">Să ridice autorizaţia de exploatare, înainte de termenul prevăzut pentru începerea exploatării, să participe la predarea - primirea efectivă, în teren, a parchetelor / postaţelor, direct sau prin delegat </text:span><text:span text:style-name="T117">împuternicit, care răspunde şi de respectarea regulilor silvice de exploatare, conform instrucţiunilor</text:span></text:p>
      <text:p text:style-name="P65">în vigoare. Predarea - primirea se va face numai după îndeplinirea de către cumpărător a obligaţiilor care-i revin conform prezentului contract.</text:p>
      <text:p text:style-name="P63"><text:span text:style-name="T21">8.2.4. </text:span><text:span text:style-name="T117">Să exploateze masa lemnoasă numai pe bază de autorizaţie de exploatare și proces verbal de </text:span><text:span text:style-name="T117">predare a postațelor, în cadrul perioadelor şi</text:span></text:p>
      <text:p text:style-name="P65">termenelor prevăzute de aceasta. Este interzisă exploatarea masei lemnoase în afara termenelor prevăzute în autorizaţia de exploatare și în afara postațelor</text:p>
      <text:p text:style-name="P65">predate spre exploatare.</text:p>
      <text:p text:style-name="P63"><text:span text:style-name="T21">8.2.5. </text:span><text:span text:style-name="T117">Să suporte toate pagubele produse din culpă fondului forestier (prejudicii, pagube provenite prin tăieri ilegale, incendii, etc) constatate pe</text:span></text:p>
      <text:p text:style-name="P65">suprafața parchetului, a platformei primare și de-a lungul căilor de scos - apropiat conform tehnologiei aprobate, de la predarea - primirea parchetului spre</text:p>
      <text:p text:style-name="P65"><text:soft-page-break/>exploatare, pe bază de proces verbal de predare-primire, până la reprimirea acestuia, pe bază de proces verbal de reprimire.</text:p>
      <text:p text:style-name="P63"><text:span text:style-name="T21">8.2.6. </text:span><text:span text:style-name="T117">Să respecte graficul de eşalonare a exploatării și a plății masei lemnoase contractate (Anexa nr. 2), stabilită de comun acord cu vânzătorul.</text:span></text:p>
      <text:p text:style-name="P63"><text:span text:style-name="T21">8.2.7. </text:span><text:span text:style-name="T117">În cazul în care pentru colectarea lemnului este necesar să traverseze terenurile aparţinând altor proprietari, cumpărătorul are obligaţia plăţii servituţii de trecere sau a despăgubirilor stabilite prin înţelegere scrisă cu proprietarii respectivi, încheiată înaintea autorizării partizii spre exploatare.</text:span></text:p>
      <text:p text:style-name="P63"><text:span text:style-name="T21">8.2.8. </text:span><text:span text:style-name="T117">Să probeze imposibilitatea asigurării accesului la parchet în condiţiile art. 67 alin. (2) din Legea nr. 46/2008 - Codul silvic, cu modificările şi completările ulterioare, caz în care contractul se reziliază de drept, pentru partida respectivă.</text:span></text:p>
      <text:p text:style-name="P63"><text:span text:style-name="T21">8.2.9. </text:span><text:span text:style-name="T117">Să asigure amenajarea/montarea şi punerea în funcţiune a instalaţiilor de scos – apropiat a materialului lemnos, până cel târziu la termenul de</text:span></text:p>
      <text:p text:style-name="P65">începere a exploatării prevăzut în graficul de eşalonare. Căile şi instalaţiile pentru scos - apropiatul lemnului sunt cele prevăzute în tehnologia aprobată şi înscrise în autorizaţia de exploatare, materializate pe teren de către vânzător.</text:p>
      <text:p text:style-name="P63"><text:span text:style-name="T21">8.2.10. </text:span><text:span text:style-name="T117">Să execute lucrările de exploatare forestieră în aşa fel încât să evite producerea de prejudicii arboretului şi arborilor care nu fac obiectul exploatării, să respecte tehnologia de exploatare (inclusiv instrucţiunile referitoare la doborârea arborilor) şi căile de colectare şi transport stabilite prin autorizaţia de exploatare. Să asigure amenajarea şi întreţinerea căilor şi instalaţiilor pentru scos – apropiatul lemnului şi protejarea arborilor limitrofi acestora, împotriva vătămării, prin lungoane, ţăruşi, manşoane etc., înainte de începerea exploatării masei lemnoase.</text:span></text:p>
      <text:p text:style-name="P63"><text:span text:style-name="T21">8.2.11. </text:span><text:span text:style-name="T117">Să participe direct sau prin împuternicit, conform graficului de controale stabilit de comun acord cu vânzătorul sau ori de câte ori este convocat de vânzător, la controlul exploatării.</text:span></text:p>
      <text:p text:style-name="P63"><text:span text:style-name="T21">8.2.12. </text:span><text:span text:style-name="T117">Să semnaleze vânzătorului problemele privind accesibilitatea şi practibilitatea drumurilor auto forestiere şi ale altor căi de transport aferente</text:span></text:p>
      <text:p text:style-name="P65">parchetului din care se scoate materialul lemnos, ori de cate ori este necesar.</text:p>
      <text:p text:style-name="P63"><text:span text:style-name="T21">8.2.13. </text:span><text:span text:style-name="T117">Să suporte contravaloarea lucrărilor de reparaţii ale drumurilor forestiere şi ale lucrărilor de artă ale acestora survenite în urma deprecierilor provocate printr-o exploatare necorespunzatoare în procesul de recoltare şi de transport a masei lemnoase aferentă prezentului contract, în baza constatărilor şi evaluărilor efectuate de vânzător şi însuşite de reprezentantul legal al cumpărătorului.</text:span></text:p>
      <text:p text:style-name="P63"><text:span text:style-name="T21">8.2.14. </text:span><text:span text:style-name="T117">Să folosească la transportul masei lemnoase numai mijloace de transport care se încadrează în parametrii tehnici proiectaţi ai drumului forestier utilizat.</text:span></text:p>
      <text:p text:style-name="P63"><text:span text:style-name="T21">8.2.15. </text:span><text:span text:style-name="T117">Să predea, la terminarea exploatării, în stare de funcţionare, drumul forestier utilizat, pe baza procesului verbal de reprimire a parchetului însuşit de ambele părţi, contravaloarea eventualelor deteriorări urmând a fi plătită sau recuperată din valoarea cauţiunii, constituită conform prezentului</text:span></text:p>
      <text:p text:style-name="P65">contract.</text:p>
      <text:p text:style-name="P63"><text:span text:style-name="T21">8.2.16. </text:span><text:span text:style-name="T117">Să predea ocolului silvic …..........................., în termen de 60 de zile de la reprimirea parchetului de către vânzător, suprafeţele folosite ca platforme primare.</text:span></text:p>
      <text:p text:style-name="P65">Depăşirea termenului de 60 de zile se sancţionează conform prevederilor legale în vigoare.</text:p>
      <text:p text:style-name="P63"><text:span text:style-name="T21">8.2.17. </text:span><text:span text:style-name="T117">Să sesizeze ocolul silvic …....................... pentru constatare, dacă prin recoltarea arborilor </text:span><text:span text:style-name="T117">autorizaţi la exploatare au fost prejudiciaţi - rupţi, dezrădăcinaţi -arbori nemarcaţi. Constatarea, </text:span><text:span text:style-name="T117">inventarierea şi estimarea volumului arborilor prejudiciaţi se pot face şi fără o sesizare prealabilă, </text:span><text:span text:style-name="T117">prin controale de exploatare, şi se finalizează prin procesul-verbal de control al exploatării. Volumul </text:span><text:span text:style-name="T117">arborilor prejudiciaţi, valoarea lemnului provenit din arborii prejudiciați şi valoarea prejudiciilor se determină şi se calculează în conformitate cu reglementările în vigoare și se achită de către cumpărător.</text:span></text:p>
      <text:p text:style-name="P63"><text:span text:style-name="T21">8.2.18. </text:span><text:span text:style-name="T117">Să nu taie arbori nemarcaţi/neinventariați şi să nu scoată arbori din pământ pe cuprinsul suprafeţelor predate spre exploatare şi în afara acestora. În situaţia în care se produc astfel de tăieri ilegale, acestea se supun sancțiunilor prevăzute de lege.</text:span></text:p>
      <text:p text:style-name="P63"><text:span text:style-name="T21">8.2.19. </text:span><text:span text:style-name="T117">Să respecte prevederile Caietului de sarcini aferent licitaţiei / negocierii la care s-a adjudecat, de </text:span><text:span text:style-name="T117">către cumpărător, masa lemnoasă care face obiectul prezentului contract, coroborate cu prevederile prezentului contract.</text:span></text:p>
      <text:p text:style-name="P63"><text:span text:style-name="T21">8.2.20. </text:span><text:span text:style-name="T117">Pentru suprafețele certificate să respecte cerinţele Standardului privind certificarea managementului forestier, comunicate în scris de către vânzător, pentru activitatea de exploatare a </text:span><text:soft-page-break/><text:span text:style-name="T117">masei lemnoase (inclusiv cele referitoare la dotarea şi utilizarea echipamentului individual de protecţie).</text:span></text:p>
      <text:p text:style-name="P63"><text:span text:style-name="T21">8.2.21. </text:span><text:span text:style-name="T117">Să amplaseze la loc vizibil panoul prevăzut de instrucţiunile în vigoare conţinînd datele şi informaţiile de identificare a parchetului prevăzute de aceste instrucţiuni.</text:span></text:p>
      <text:p text:style-name="P63"><text:span text:style-name="T21">8.2.22. </text:span><text:span text:style-name="T117">Să obţină şi să respecte prevederile autorizaţiei de mediu pentru activitatea de exploatare a masei lemnoase, conform reglementărilor legale.</text:span></text:p>
      <text:p text:style-name="P63"><text:span text:style-name="T21">8.2.23. </text:span><text:span text:style-name="T117">Să sisteze lucrările de exploatare a masei lemnoase şi să anunţe instituţiile abilitate ale statului şi vânzătorul, în cazul identificării unor mărturii ale siturilor arheologice, paleontologice, fosilifere.</text:span></text:p>
      <text:p text:style-name="P63"><text:span text:style-name="T21">8.2.24. </text:span><text:span text:style-name="T117">Să respecte tehnologia de exploatare, declarată și asumată de către cumpărător cu prilejul participării la licitația/negocierea în urma căreia s-a adjudecat masa lemnoasă care face obiectul prezentului contract. Să respecte tehnologia de exploatare bazată pe funicular asumată prin participarea la licitația/negocierea masei lemnoase pe picior în urma căreia a adjudecat partida/partizile prevăzută/prevăzute a se exploata prin această tehnologie a căror preț de pornire a fost la nivelul prețului de apv/ </text:span><text:span text:style-name="T88">prețul apv astfel cum a fost acesta diminuat prin hotărâre a Consiliului local</text:span></text:p>
      <text:p text:style-name="P63"><text:span text:style-name="T21">Capitolul IX</text:span><text:span text:style-name="T117">. </text:span><text:span text:style-name="T21">PENALITĂŢI ŞI DAUNE – INTERESE.</text:span></text:p>
      <text:p text:style-name="P63"><text:span text:style-name="T21">9.1. </text:span><text:span text:style-name="T117">Pentru neexecutarea, executarea cu întârziere sau executarea necorespunzătoare a obligaţiilor asumate prin prezentul contract, partea în culpă datorează celeilalte părţi penalităţi şi/sau daune – interese, conform prevederilor din acest contract şi ale legislaţiei în vigoare. Penalităţile se vor</text:span></text:p>
      <text:p text:style-name="P65">factura lunar, în primele 5 zile lucrătoare ale lunii următoare celei pentru care se calculează.</text:p>
      <text:p text:style-name="P63"><text:span text:style-name="T21">9.2. </text:span><text:span text:style-name="T117">Pentru neexecutarea, executarea cu întârziere sau executarea necorespunzătoare a obligaţiilor asumate prin prezentul contract, partea în culpă este de drept în întârziere, fără vreo notificare prealabilă.</text:span></text:p>
      <text:p text:style-name="P63"><text:span text:style-name="T21">9.3. </text:span><text:span text:style-name="T117">Vânzătorul datorează penalităţi cumpărătorului, în următoarele situaţii:</text:span></text:p>
      <text:p text:style-name="P63"><text:span text:style-name="T21">9.3.1. </text:span><text:span text:style-name="T117">dacă până la termenul stabilit pentru începerea exploatării, conform graficului de eşalonare prevăzut în Anexa nr. 2, nu e</text:span><text:span text:style-name="T12">ste emisă</text:span><text:span text:style-name="T117"> autorizaţia de exploatare </text:span><text:span text:style-name="T12">de către ocolul silvic..............</text:span><text:span text:style-name="T117"> , fără motive întemeiate şi din vina sa, vânzătorul va plăti penalităţi de 0,03% din valoarea masei lemnoase din partida care trebuia să fie autorizată la exploatare, pentru fiecare zi de întârziere;</text:span></text:p>
      <text:p text:style-name="P63"><text:span text:style-name="T21">9.3.2. </text:span><text:span text:style-name="T117">dacă în termenul şi în condiţiile stabilite prin prezentul contract, nu predă, din culpa sa exclusivă, spre exploatare partida / noua postaţă, vânzătorul va plăti penalităţi de 0,03% din valoarea masei lemnoase care trebuia predată, pentru fiecare zi de întârziere;</text:span></text:p>
      <text:p text:style-name="P63"><text:span text:style-name="T21">9.3.3. </text:span><text:span text:style-name="T117">cu excepţia situaţiilor de forţă majoră şi calamităţi naturale și alte cauze obiective care împiedică desfășurarea normală a lucrărilor, dacă nu intervine în termen de 10 zile lucrătoare de la data sesizării de către cumpărător, cu lucrări de întreţinere sau reparaţii la drumurile auto forestiere pentru a le asigura accesibilitatea şi practicabilitatea, va plăti penalităţi de 0,03% din valoarea masei lemnoase eşalonată scoasă din fluxul tehnologic de transport, pentru fiecare zi din perioada de întrerupere a transportului.</text:span></text:p>
      <text:p text:style-name="P63"><text:span text:style-name="T21">9.4. </text:span><text:span text:style-name="T117">Cumpărătorul datorează penalităţi vânzătorului, în următoarele situaţii şi cuantumuri:</text:span></text:p>
      <text:p text:style-name="P63"><text:span text:style-name="T21">9.4.1. </text:span><text:span text:style-name="T117">dacă nu achită, în termenul scadent, facturile primite de la vânzător, va plăti penalităţi de </text:span><text:span text:style-name="T117">întârziere de 0,03 % din valoarea neachitată a facturii, calculate pentru fiecare zi de întârziere </text:span><text:span text:style-name="T117">începând cu ziua imediat următoare termenului de scadenţă şi până la data stingerii sumei datorate </text:span><text:span text:style-name="T117">inclusiv;</text:span></text:p>
      <text:p text:style-name="P63"><text:span text:style-name="T21">9.4.2. </text:span><text:span text:style-name="T117">dacă la expirarea termenului de reprimire, mai există în parchet masă lemnoasă, pe picior/în faze sau parchetul nu este curăţat de resturi de exploatare, din motive imputabile cumpărătorului, acesta va plăti penalităţi de 0,03 % din valoarea de adjudecare a volumului lemnului neexploatat şi</text:span></text:p>
      <text:p text:style-name="P65">consemnat în procesul verbal de constatare, respectiv de 0,03 % din valoarea lucrărilor de curăţare a parchetului, pentru fiecare zi de întârziere până la reprimirea parchetului; pentru masa lemnoasă pe picior şi în faze, eşalonată şi neexploatată până la data de 31 decembrie, se aplică, o singură dată, o</text:p>
      <text:p text:style-name="P65">penalitate unică de 5% din valoarea acestei mase lemnoase; aceste penalităţi nu se calculează în perioadele de restricţii la exploatare a masei lemnoase şi nici pentru masa lemnoasă rămasă, după termenul prevăzut în eşalonare, în platforma primară amplasată în afara parchetului, dar nu mai mult de 60 zile;</text:p>
      <text:p text:style-name="P63"><text:span text:style-name="T21">9.4.3. </text:span><text:span text:style-name="T117">dacă nu se pot reprimi, în termenul prevăzut în autorizaţia de exploatare, suprafeţele pentru care </text:span><text:span text:style-name="T117">sunt planificate şi organizate lucrările de regenerare, cumpărătorul plăteşte penalităţi în cuantum de 1% din valoarea devizului întocmit de către ocolul silvic pentru respectiva lucrare de</text:span></text:p>
      <text:p text:style-name="P65"><text:soft-page-break/>regenerare, pentru fiecare zi de întârziere, precum şi daune – interese în cazul în care se pierde un sezon de vegetaţie.</text:p>
      <text:p text:style-name="P63"><text:span text:style-name="T21">9.5. </text:span><text:span text:style-name="T117">Dacă suma reprezentând garanția de contractare nu acoperă eventualele daune determinate de neplata facturilor în termen sau alte daune</text:span></text:p>
      <text:p text:style-name="P65">provocate vânzătorului, cumpărătorul este obligat să plătească aceste daune în cuantumul dovedit.</text:p>
      <text:p text:style-name="P63"><text:span text:style-name="T21">9.6. </text:span><text:span text:style-name="T117">În cazul în care cumpărătorul solicită rezilierea contractului, pentru motive nejustificate sau care nu sunt prevăzute în prezentul contract, acestuia i se execută garanția de contractare.</text:span></text:p>
      <text:p text:style-name="P65">La data rezilierii contractului, din vina cumpărătorului, acesta pierde dreptul de proprietate asupra masei lemnoase achitată, dar nerecoltată sau aflată în diverse faze de exploatare pe suprafața parchetului. După recuperarea eventualelor prejudicii/penalități suferite de vânzător, contravaloarea masei lemnoase neridicată se va restitui cumpărătorului. Cumpărătorul va fi notificat cu cuantumul prejudiciilor/penalităților reținute în sarcina sa. Anexat notificării se va comunica nota de constatare a acestora.</text:p>
      <text:p text:style-name="P65">La data rezilierii contractului, din vina cumpărătorului, acesta pierde dreptul de proprietate asupra masei lemnoase achitate dar nerecoltate sau aflate în diverse faze de exploatare pe suprafața parchetului. După recuperarea eventualelor prejudicii suferite de vânzător, contravaloarea masei lemnoase neridicate se va restitui cumpărătorului.</text:p>
      <text:p text:style-name="P63"><text:span text:style-name="T21">9.7. </text:span><text:span text:style-name="T117">Rezilierea prezentului contract din culpa cumpărătorului, până la predarea integrală (în totalitate) a masei lemnoase spre exploatare atrage după sine pierderea garanției de contractare iar cumpărătorul nu va mai fi admis pentru a participa la licitațiile/negocierile organizate de organizator în următoarele 6 luni de la data rezilierii iar organizatorul are dreptul la daune interese dacă i se cuvin. În cazul în care rezilierea contractului de vânzare cumpărare a masei lemnoase se face ulterior restituirii garanției de contractare, din culpa cumpărătorului, operatorul economic în cauză pierde dreptul de participare la licitațiile/negocierile organizate de organizator, în următoarele 6 luni de la data rezilierii iar organizatorul are dreptul la daune interese dacă I se cuvin. Prin organizator se înțelege </text:span><text:span text:style-name="T12">Municipiul Cluj -Napoca în conformitate cu </text:span><text:span text:style-name="T117"><text:s/>Regulamentul de valorificare a masei lemnoase aprobat prin Hotărârea de Guvern nr. 715/2017.</text:span></text:p>
      <text:p text:style-name="P61">Capitolul X. FORŢA MAJORĂ.</text:p>
      <text:p text:style-name="P63"><text:span text:style-name="T21">10.1. </text:span><text:span text:style-name="T117">Prin forţă majoră se înţelege un eveniment exterior, imprevizibil şi de neînlăturat cum ar fi: stare de război, cutremure, inundaţii, „factum</text:span></text:p>
      <text:p text:style-name="P65">principis” şi orice asemenea acte prevăzute de lege şi care sunt de natură a pune una din părţi în imposibilitatea îndeplinirii obligaţiilor asumate. Prin</text:p>
      <text:p text:style-name="P65">„factum principis” se înţelege acel act al autorităţii competente (intervenit după incheierea contractului) care, prin promulgarea unei legi sau a altui act</text:p>
      <text:p text:style-name="P65">normativ, pune una din părţi în imposibilitatea îndeplinirii obligaţiilor asumate. Prevederile prezentului articol nu se aplică dacă partea care invocă forţa majoră era în întârziere.</text:p>
      <text:p text:style-name="P63"><text:span text:style-name="T21">10.2. </text:span><text:span text:style-name="T117">Partea contractantă care invocă forţa majoră are obligaţia de a notifica celeilalte părţi, imediat </text:span><text:span text:style-name="T117">şi în mod complet, producerea acesteia şi să ia orice măsuri care îi stau la dispoziţie în vederea </text:span><text:span text:style-name="T117">limitării consecinţelor.</text:span></text:p>
      <text:p text:style-name="P63"><text:span text:style-name="T21">10.3. </text:span><text:span text:style-name="T117">Forţa majoră este constatată de o autoritate competentă.</text:span></text:p>
      <text:p text:style-name="P63"><text:span text:style-name="T21">10.4. </text:span><text:span text:style-name="T117">Forţa majoră trebuie dovedită, de partea contractantă care o invocă, în termen de 5 (cinci) zile calendaristice de la comunicarea, respectiv de la producerea ei.</text:span></text:p>
      <text:p text:style-name="P63"><text:span text:style-name="T21">10.5. </text:span><text:span text:style-name="T117">Forţa majoră exonerează părţile contractante de îndeplinirea obligaţiilor asumate prin prezentul contract, pe toată perioada în care aceasta acţionează.</text:span></text:p>
      <text:p text:style-name="P63"><text:span text:style-name="T21">10.6. </text:span><text:span text:style-name="T117">Îndeplinirea contractului va fi suspendată în perioada de acţiune a forţei majore, dar fără a prejudicia drepturile ce li se cuveneau părţilor până la apariţia acesteia.</text:span></text:p>
      <text:p text:style-name="P63"><text:span text:style-name="T21">10.7. </text:span><text:span text:style-name="T117">Nici una dintre părţile contractante nu răspunde de neexecutarea la termen sau/şi de executarea în mod necorespunzător - total sau parţial -a oricărei obligaţii care îi revine în baza prezentului contract, dacă neexecutarea sau executarea necorespunzătoare a obligaţiei respective a fost cauzată de forţa </text:span><text:span text:style-name="T117">majoră, aşa cum este definită de lege.</text:span></text:p>
      <text:p text:style-name="P63"><text:span text:style-name="T21">10.8. </text:span><text:span text:style-name="T117">Forţa majoră ivită după încheierea contractului, care impiedică sau întârzie total / parţial </text:span><text:span text:style-name="T117">executarea contractului, apără de răspundere partea care nu şi-a putut îndeplini obligaţiile din această cauză, pentru perioada în care această îndeplinire este împiedicată sau întirziată, conform</text:span></text:p>
      <text:p text:style-name="P63"><text:soft-page-break/><text:span text:style-name="T117">prevederilor din </text:span><text:span text:style-name="T112">Codul Civil</text:span><text:span text:style-name="T117">.</text:span></text:p>
      <text:p text:style-name="P63"><text:span text:style-name="T21">10.9. </text:span><text:span text:style-name="T117">Neglijenţa prepuşilor, nerespectarea condiţiilor de utilizare, faptele terţilor şi necunoaşterea legii nu sunt evenimente generate de forţă majoră şi nu pot fi invocate de către nici una dintre părţi.</text:span></text:p>
      <text:p text:style-name="P63"><text:span text:style-name="T21">10.10. </text:span><text:span text:style-name="T117">Partea contractantă care invocă forţa majoră are obligaţia de a notifica celeilalte părţi încetarea cauzei acesteia în maxim 5 zile de la încetare.</text:span></text:p>
      <text:p text:style-name="P63"><text:span text:style-name="T21">10.11. </text:span><text:span text:style-name="T117">La încetarea forţei majore, reprezentanţii părţilor contractante încheie un proces-verbal de constatare în care se precizează, cu exactitate, data încetării forţei majore.</text:span></text:p>
      <text:p text:style-name="P63"><text:span text:style-name="T21">10.12. </text:span><text:span text:style-name="T117">Dacă forţa majoră acţionează sau se estimează că va acţiona o perioadă mai mare de 6 luni, fiecare parte va avea dreptul să notifice celeilalte părţi încetarea deplin drept a prezentului contract, fără ca vreuna dintre părţi să poată pretinde celeilalte penalităţi şi daune – interese.</text:span></text:p>
      <text:p text:style-name="P63"><text:span text:style-name="T21">10.13. </text:span><text:span text:style-name="T117">În situaţiile care nu constituie forţă majoră, oprirea activităţii de exploatare se face de către emitentul autorizaţiei, în baza unei note de constatare.</text:span></text:p>
      <text:p text:style-name="P63"><text:span text:style-name="T21">10.14. </text:span><text:span text:style-name="T117">Prelungirea duratei înscrise iniţial în autorizaţia de exploatare și a obligațiilor contractuale se face de către emitentul acesteia, în baza actului adiţional la contract, cu o durată egală cu cea necesară pentru înlăturarea efectelor negative determinate de oprirea lucrărilor de exploatare, cu</text:span></text:p>
      <text:p text:style-name="P65">respectarea perioadelor prevăzute de instrucţiunile în vigoare, în baza proceselor-verbale de constatare a începerii şi respectiv a încetării acţiunii forţei majore, a calamităţilor naturale sau a situaţiilor obiective care au condus la oprirea lucrărilor de exploatare, constatate conform instrucțiunilor în vigoare, în cel mult 5 zile de la încetarea cauzelor care au determinat oprirea lucrărilor de exploatare.</text:p>
      <text:p text:style-name="P63"><text:span text:style-name="T21">Capitolul XI</text:span><text:span text:style-name="T117">. </text:span><text:span text:style-name="T21">SECURITATEA ŞI SĂNĂTATEA ÎN MUNCĂ. PREVENIREA ŞI</text:span></text:p>
      <text:p text:style-name="P61">STINGEREA INCENDIILOR.</text:p>
      <text:p text:style-name="P63"><text:span text:style-name="T21">11.1. </text:span><text:span text:style-name="T117">Din punct de vedere al securităţii şi sănătăţii în muncă, activitatea de exploatare a masei lemnoase care face obiectul prezentului contract se organizează şi se desfăşoară în conformitate cu prevederile Legii nr. 319 / 2006 a securităţii şi sănătăţii în muncă şi ale HG nr. 1425/2006 pentru</text:span></text:p>
      <text:p text:style-name="P65">aprobarea Normelor metodologice de aplicare a prevederilor Legii nr. 319/2006, cu modificările şi completările ulterioare.</text:p>
      <text:p text:style-name="P63"><text:span text:style-name="T21">11.2. </text:span><text:span text:style-name="T117">Cumpărătorul este pe deplin responsabil pentru respectarea normelor de securitate şi sănătate în muncă a angajaţilor săi, sens în care îi revin, în exclusivitate, cel puţin următoarele obligaţii:</text:span></text:p>
      <text:p text:style-name="P63"><text:span text:style-name="T114">a) </text:span><text:span text:style-name="T117">întocmeşte documentaţia pentru obţinerea autorizaţiei din punct de vedere al securităţii şi sănătăţii în muncă şi documentaţia de stabilire a măsurilor de securitate şi sănătate în muncă pentru lucrările specificate în contract; în această documentaţie se vor prevedea soluţii pentru toate</text:span></text:p>
      <text:p text:style-name="P65">aspectele legate de factorii de risc ce se regăsesc în desfăşurarea activităţii de exploatare a masei lemnoase;</text:p>
      <text:p text:style-name="P63"><text:span text:style-name="T114">b) </text:span><text:span text:style-name="T117">ia măsuri pentru realizarea atribuţiilor ce îi revin cu privire la pregătirea şi organizarea </text:span><text:span text:style-name="T117">parchetului de exploatare, realizarea lucrărilor de recoltare a lemnului si colectare a masei </text:span><text:span text:style-name="T117">lemnoase, în conformitate cu prevederile din instrucţiunile proprii;</text:span></text:p>
      <text:p text:style-name="P63"><text:span text:style-name="T114">c) </text:span><text:span text:style-name="T117">asigură punctul de lucru cu personal calificat, verificat medical şi instruit corespunzător, din punct de vedere al securităţii şi sănătăţii în muncă;</text:span></text:p>
      <text:p text:style-name="P63"><text:span text:style-name="T114">d) </text:span><text:span text:style-name="T117">instructajul general la locul de muncă şi cel periodic se va efectua de către cumpărător sau de persoane desemnate de cumpărător şi va fi consemnat în fişe individuale de instruire;</text:span></text:p>
      <text:p text:style-name="P63"><text:span text:style-name="T114">e) </text:span><text:span text:style-name="T117">personalul muncitor va fi dotat corespunzător de către cumpărător, cu echipament de protecţie, conform sarcinii de muncă pe care trebuie să o execute şi în conformitate cu prevederile HG nr. 1048/2006 privind cerinţele minime de securitate şi sănătate pentru utilizarea de către</text:span></text:p>
      <text:p text:style-name="P63"><text:span text:style-name="T117">lucrători a echipamentelor individuale de protecţie</text:span><text:span text:style-name="T112">, </text:span><text:span text:style-name="T117">cu modificările şi completările ulterioare</text:span><text:span text:style-name="T112">;</text:span></text:p>
      <text:p text:style-name="P63"><text:span text:style-name="T114">f) </text:span><text:span text:style-name="T117">pentru lucrările mecanizate, parchetul va fi dotat cu utilaje în bună stare de funcţionare şi care corespund, din punct de vedere tehnic, activităţilor ce lae va executa, pe toată durata derulării contractului, cu respectarea prevederilor din HG nr. 1146/2006 privind cerinţele minime de</text:span></text:p>
      <text:p text:style-name="P63"><text:span text:style-name="T117">securitate şi sănătate pentru utilizarea în muncă de către lucrători a echipamentelor de muncă, cu modificările şi completările ulterioare</text:span><text:span text:style-name="T112">;</text:span></text:p>
      <text:p text:style-name="P63"><text:span text:style-name="T114">g) </text:span><text:span text:style-name="T117">atunci când mai multe persoane juridice desfăşoară concomitent activităţi în aceeaşi unitate de producţie sau în acelaşi bazin forestier sau în aceeaşi unitate amenajistică, cumpărătorul va încheia </text:span><text:span text:style-name="T117">convenţii scrise cu fiecare participant la procesul de producţie, în care să fie cuprinse</text:span></text:p>
      <text:p text:style-name="P65">clauze referitoare la securitatea şi sănătatea în muncă;</text:p>
      <text:p text:style-name="P63"><text:soft-page-break/><text:span text:style-name="T114">h) </text:span><text:span text:style-name="T117">cumpărătorul are obligaţia de a semnaliza corespunzător, din punct de vedere al</text:span></text:p>
      <text:p text:style-name="P65">securităţii şi sănătăţii în muncă, punctul de lucru unde îşi desfaşoară activitatea, conform HG nr. 971/2006 privind cerinţele minime pentru semnalizarea de securitate şi sănătate la locul de muncă, cu modificările şi completările ulterioare; de asemenea, are obligaţia de a dota punctele de lucru cu truse medicale.</text:p>
      <text:p text:style-name="P63"><text:span text:style-name="T21">11.3</text:span><text:span text:style-name="T117">. Transportul salariaților proprii la locul de muncă și de la locul de muncă la domiciliu intră în sarcina cumpărătorului.</text:span></text:p>
      <text:p text:style-name="P63"><text:span text:style-name="T21">11.4</text:span><text:span text:style-name="T117">. În cazul producerii de accidente cumpărătorul va anunța de îndată Inspectoratul Teritorial de Muncă și vânzătorul de producerea evenimentului.</text:span></text:p>
      <text:p text:style-name="P63"><text:span text:style-name="T21">11.5. </text:span><text:span text:style-name="T117">Accidentul de muncă va fi înregistrat la cumpărător.</text:span></text:p>
      <text:p text:style-name="P63"><text:span text:style-name="T21">11.6</text:span><text:span text:style-name="T117">. Din momentul predării - primirii partizii spre exploatare şi până la reprimirea parchetului, răspunderea privind aplicarea normelor de prevenire şi stingere a incendiilor în fondul forestier și a prevederilor Legii nr. 307/2006 privind apărarea împotriva incendiilor revine cumpărătorului.</text:span></text:p>
      <text:p text:style-name="P61">Capitolul XII. SOLUŢIONAREA LITIGIILOR.</text:p>
      <text:p text:style-name="P63"><text:span text:style-name="T21">12.1 </text:span><text:span text:style-name="T117">Orice litigii izvorâte din interpretarea sau executarea prezentului contract se vor rezolva pe cale amiabilă iar dacă aceasta nu este posibil litigiul va fi dedus, spre judecată, instanţei competente de la sediul vânzătorului.</text:span></text:p>
      <text:p text:style-name="P63"><text:span text:style-name="T21">12.2 </text:span><text:span text:style-name="T117">Vânzătorul şi cumpărătorul vor face toate eforturile pentru a rezolva pe cale amiabilă, prin tratative directe, orice neînţelegere sau dispută care se poate ivi între ei în cadrul sau în legatură cu îndeplinirea contractului.</text:span></text:p>
      <text:p text:style-name="P63"><text:span text:style-name="T21">12.3 </text:span><text:span text:style-name="T117">Dacă după 15 zile calendaristice de la începerea acestor tratative directe, vânzătorul şi cumpărătorul nu reuşesc să rezolve în mod amiabil divergenţa contractuală, fiecare poate solicita ca disputa să se soluţioneze de către instanţele judecătoreşti competente de la sediul vânzătorului, în funcţie de competenţa materială, conform reglementărilor în vigoare.</text:span></text:p>
      <text:p text:style-name="P61">Capitolul XIII. COMUNICAREA ÎNTRE PĂRŢI.</text:p>
      <text:p text:style-name="P63"><text:span text:style-name="T21">13.1. </text:span><text:span text:style-name="T117">Orice comunicare între părţi, referitoare la îndeplinirea prezentului contract, trebuie să fie transmisă în scris.</text:span></text:p>
      <text:p text:style-name="P63"><text:span text:style-name="T21">13.2. </text:span><text:span text:style-name="T117">În accepţiunea părţilor contractante orice notificare adresată de una din părţi celeilalte este valabil îndeplinită dacă va fi transmisă la adresa prevăzută în Capitolul I al prezentului contract, chiar dacă partea şi-a schimbat adresa dar nu a anunţat cocontractantul într-un termen de 5 (cinci) zile lucrătoare.</text:span></text:p>
      <text:p text:style-name="P63"><text:span text:style-name="T21">13.3. </text:span><text:span text:style-name="T117">Comunicările între părţi se pot face prin scrisoare recomandată cu confirmare de primire, </text:span><text:span text:style-name="T117">precum şi prin telegramă, fax sau E–mail, cu condiţia confirmării în scris a primirii comunicării.</text:span></text:p>
      <text:p text:style-name="P63"><text:span text:style-name="T21">13.4. </text:span><text:span text:style-name="T117">În cazul în care comunicarea se face pe cale poştală, aceasta va fi trimisă prin scrisoare </text:span><text:span text:style-name="T117">recomandată cu confirmare de primire şi se consideră primită de destinatar la data menţionată pe </text:span><text:span text:style-name="T117">confirmare de către oficiul poştal primitor. În cazul în care comunicarea se transmite prin telegramă,</text:span></text:p>
      <text:p text:style-name="P65">fax sau E–mail aceasta se consideră primită în prima zi lucrătoare după cea în care a fost expediată.</text:p>
      <text:p text:style-name="P63"><text:span text:style-name="T21">13.5. </text:span><text:span text:style-name="T117">Orice document comunicat între părţi trebuie înregistrat atât de partea care îl transmite cât şi de partea care îl primeşte.</text:span></text:p>
      <text:p text:style-name="P61">Capitolul XIV. LEGEA APLICABILĂ CONTRACTULUI.</text:p>
      <text:p text:style-name="P63"><text:span text:style-name="T21">14.1. </text:span><text:span text:style-name="T117">Contractul va fi interpretat conform legilor din România.</text:span></text:p>
      <text:p text:style-name="P63"><text:span text:style-name="T21">14.2. </text:span><text:span text:style-name="T117">Prezentul contract se completează cu prevederile actelor normative în vigoare pe perioada derulării acestuia.</text:span></text:p>
      <text:p text:style-name="P61">Capitolul XV. ÎNCETAREA ŞI REZILIEREA CONTRACTULUI.</text:p>
      <text:p text:style-name="P63"><text:span text:style-name="T21">15.1. </text:span><text:span text:style-name="T117">Prezentul contract încetează, de drept, în următoarele cazuri:</text:span></text:p>
      <text:p text:style-name="P63"><text:span text:style-name="T21">a) </text:span><text:span text:style-name="T117">la data expirării duratei prevăzută la Capitolul III, respectiv în actele adiţionale încheiate în acest sens, precum şi în cazul în care nu poate fi asigurat accesul la parchet în condiţiile art. 67 din Legea nr. 46/2008, cu modificările şi completărie ulterioare;</text:span></text:p>
      <text:p text:style-name="P63"><text:span text:style-name="T21">b) </text:span><text:span text:style-name="T117">partida contractată este amplasată pe o suprafaţă de fond forestier retrocedată ulterior încheierii prezentului contract iar exploatarea masei lemnoase contractată nu mai este posibilă legal.</text:span></text:p>
      <text:p text:style-name="P63"><text:span text:style-name="T21">15.2. </text:span><text:span text:style-name="T117">Contractul poate fi reziliat de către vânzător, în mod unilateral, în cazul în care:</text:span></text:p>
      <text:p text:style-name="P63"><text:span text:style-name="T21">a) </text:span><text:span text:style-name="T117">cumpărătorul nu ridică autorizaţia de exploatare în cel mult 10 zile calendaristice după termenul </text:span><text:span text:style-name="T117">prevăzut în eşalonare (Anexa nr. 2), renunţă, în scris, la contract sau la derularea acestuia;</text:span></text:p>
      <text:p text:style-name="P63"><text:span text:style-name="T21">b) </text:span><text:span text:style-name="T117">cumpărătorul nu achită masa lemnoasă sau nu preia parchetul / postaţa în termen de 5 zile </text:span><text:soft-page-break/><text:span text:style-name="T117">calendaristice de la data prevăzută în eşalonarea la exploatare sau abandonează lucrările pe o perioadă mai mare de 10 zile calendaristice, cu excepţia situaţiilor de forţă majoră;</text:span></text:p>
      <text:p text:style-name="P63"><text:span text:style-name="T21">c) </text:span><text:span text:style-name="T117">cumpărătorul nu achită integral şi la termen masa lemnoasă facturată;</text:span></text:p>
      <text:p text:style-name="P63"><text:span text:style-name="T21">d) </text:span><text:span text:style-name="T117">cumpărătorul exploatează masă lemnoasă dintr-o postață nepredată spre exploatare;</text:span></text:p>
      <text:p text:style-name="P63"><text:span text:style-name="T21">e) </text:span><text:span text:style-name="T117">cumpărătorul taie ilegal arbori din suprafaţa aferentă partizii contractate sau din fondul forestier administrat de vânzător; în acest caz, pe lîngă rezilierea contractului se aplică sancţiunile legale;</text:span></text:p>
      <text:p text:style-name="P63"><text:span text:style-name="T21">f) </text:span><text:span text:style-name="T117">cumpărătorul nu exploatează în termen parchetul;</text:span></text:p>
      <text:p text:style-name="P63"><text:span text:style-name="T21">g) </text:span><text:span text:style-name="T117">cumpărătorul nu respectă cerinţele standardului referitor la certificarea managementului forestier pentru activitatea de exploatare a masei lemnoase (inclusiv cele referitoare la dotarea şi utilizarea echipamentului individual de protecţie), în cazul în care pentru fondul forestier din care se recoltează masa lemnoasă contractată este emis un astfel de certificat;</text:span></text:p>
      <text:p text:style-name="P63"><text:span text:style-name="T21">h) </text:span><text:span text:style-name="T117">cumpărătorul nu constituie cauţiunea până la data prevăzută pentru autorizarea partizii sau, după caz nu reîntregeşte cauţiunea în termenul de 5 zile prevăzut la Capitolul VI din prezentul contract ;</text:span></text:p>
      <text:p text:style-name="P63"><text:span text:style-name="T21">i) </text:span><text:span text:style-name="T117">cumpărătorul nu respectă tehnologia de exploatare prevăzută în prezentul contract, declarată şi asumată de către cumpărător cu prilejul participării la licitaţia/negocierea în urma căreia s-a adjudecat masa lemnoasă care face obiectul prezentului contract; cumpărătorul nu respectă tehnologia de exploatare bazată pe funicular asumată prin participarea la licitația/negocierea masei lemnoase pe picior în urma căreia a adjudecat partida/partizile prevăzută/prevăzute a se exploata prin această tehnologie a căror preț de pornire a fost la nivelul prețului de </text:span><text:span text:style-name="T182">apv/</text:span><text:span text:style-name="T88">prețul apv astfel cum a fost acesta diminuat prin hotărâre a Consiliului local</text:span><text:span text:style-name="T117">;</text:span></text:p>
      <text:p text:style-name="P63"><text:span text:style-name="T21">j) </text:span><text:span text:style-name="T117">cumpărătorului îi încetează valabilitatea </text:span><text:span text:style-name="T154">certificatului de atestare pentru activitatea de exploatare</text:span><text:span text:style-name="T112"> </text:span><text:span text:style-name="T154">forestieră</text:span><text:span text:style-name="T112"> </text:span><text:span text:style-name="T117">înainte de reprimirea parchetelor aferente partizilor contractate şi nu prezintă un nou certificat valabil.</text:span></text:p>
      <text:p text:style-name="P65">Rezilierea menţionată mai sus se poate face numai după notificarea prealabilă a cumpărătorului, cu 15 zile înainte de data rezilierii contractului.</text:p>
      <text:p text:style-name="P63"><text:span text:style-name="T21">15.3. </text:span><text:span text:style-name="T117">În cazurile prevăzute la pct. 15.2., cumpărătorul pierde în favoarea vânzătorului garanţia de contractare și dreptul de proprietate asupramasei lemnoase achitată dar nerecoltată sau aflată în diverse faze de exploatare pe suprafața parchetului. După recuperarea eventualelor</text:span></text:p>
      <text:p text:style-name="P65">prejudicii/penalități suferite de vânzător, contravaloarea masei lemnoase neridicată se va restitui cumpărătorului. Cumpărătorul va fi notificat cu cuantumul prejudiciilor/penalităților reținute în sarcina sa. Anexat notificării se va comunica nota de constatare a acestora.</text:p>
      <text:p text:style-name="P63"><text:span text:style-name="T21">15.4. </text:span><text:span text:style-name="T117">Contractul poate fi reziliat de cumpărător, în mod unilateral, în cazul în care vânzătorul, în mod nejustificat şi din vina sa:</text:span></text:p>
      <text:p text:style-name="P63"><text:span text:style-name="T114">a) </text:span><text:span text:style-name="T117">nu eliberează autorizaţia de exploatare în cel mult 5 zile calendaristice după termenul prevăzut în </text:span><text:span text:style-name="T117">eşalonare (</text:span><text:span text:style-name="T112">Anexa nr. 2</text:span><text:span text:style-name="T117">);</text:span></text:p>
      <text:p text:style-name="P63"><text:span text:style-name="T114">b) </text:span><text:span text:style-name="T117">nu predă parchetul / postaţa în termen de 5 zile calendaristice de la data prevăzută în eşalonare </text:span><text:span text:style-name="T112">(Anexa nr. 2</text:span><text:span text:style-name="T117">)</text:span><text:span text:style-name="T112">;</text:span></text:p>
      <text:p text:style-name="P63"><text:span text:style-name="T114">c) </text:span><text:span text:style-name="T117">nu asigură accesibilitatea şi practicabilitatea drumurilor auto forestiere, blocând astfel fluxul tehnologic de exploatare şi transportul masei lemnoase a cumpărătorului, pentru o perioadă mai mare de 30 zile calendaristice.</text:span></text:p>
      <text:p text:style-name="P65">Rezilierea menţionată mai sus se poate face numai după notificarea prealabilă a vânzătorului, cu 15 zile înainte de data rezilierii contractului.</text:p>
      <text:p text:style-name="P63"><text:span text:style-name="T21">15.5. </text:span><text:span text:style-name="T117">Dacă forţa majoră acţionează sau se estimează că va acţiona o perioadă mai mare de 6 luni, fiecare parte va avea dreptul să notifice celeilalte părţi încetarea de plin drept a prezentului contract, fără ca vreuna dintre părţi să poată pretinde celeilalte daune – interese sau penalităţi. În acest caz</text:span></text:p>
      <text:p text:style-name="P65">rezilierea contractului se produce de drept, fără intervenţia instanţelor judecătoreşti, dar cu obligaţia vânzătorului / cumpărătorului de a notifica cumpărătorul / vânzătorul cu 5 (cinci) zile calendaristice înainte, prin scrisoare recomandată cu confirmare de primire, telegramă, E-mail sau fax.</text:p>
      <text:p text:style-name="P63"><text:span text:style-name="T21">15.6. </text:span><text:span text:style-name="T117">Încetarea contractului nu înlătură obligativitatea executării, de oricare din părţi, a obligaţiilor </text:span><text:span text:style-name="T117">scadente până în momentul încetării acestuia.</text:span></text:p>
      <text:p text:style-name="P63"><text:span text:style-name="T21">15.7. </text:span><text:span text:style-name="T117">Rezilierea contractului nu împiedică executarea garanţiilor constituite de către cumpărător în favoarea vânzătorului, în cazul neachitării obligaţiilor restante (valoarea masei lemnoase, penalităţi de </text:span><text:span text:style-name="T117">întârziere, etc.).</text:span></text:p>
      <text:p text:style-name="P63"><text:soft-page-break/><text:span text:style-name="T21">15.8. </text:span><text:span text:style-name="T117">Rezilierea totală sau parţială a contractului nu are nici un efect asupra obligaţiilor deja scadente </text:span><text:span text:style-name="T117">între părţi.</text:span></text:p>
      <text:p text:style-name="P63"><text:span text:style-name="T21">15.9. </text:span><text:span text:style-name="T117">Prevederile alineatului precedent nu sunt de natură să înlăture răspunderea părţii care, din vina sa, a determinat încetarea contractului.</text:span></text:p>
      <text:p text:style-name="P61">Capitolul XVI. ALTE CLAUZE.</text:p>
      <text:p text:style-name="P63"><text:span text:style-name="T21">16.1. </text:span><text:span text:style-name="T117">Prezentul contract, actele adiţionale, anexele la prezentul contract precum şi documentele fiscale sau altele emise de oricare dintre părţi referitor la prezentul contract sunt considerate de acestea confidenţiale.</text:span></text:p>
      <text:p text:style-name="P63"><text:span text:style-name="T21">16.2. </text:span><text:span text:style-name="T117">Părţile se obligă să păstreze confidenţialitatea datelor, informaţiilor şi documentelor pe care le vor deţine ca urmare a executării clauzelor prezentului contract. În cazul încălcării acestei obligaţii, partea în culpă se obligă să plătească celeilalte părţi daune – interese, în cazul în care se constată</text:span></text:p>
      <text:p text:style-name="P65">că divulgarea a produs celeilalte părţi un prejudiciu.</text:p>
      <text:p text:style-name="P63"><text:span text:style-name="T21">16.3. </text:span><text:span text:style-name="T117">Modificarea şi completarea prezentului contract poate fi facută numai în scris, cu acordul ambelor părţi, prin act adiţional.</text:span></text:p>
      <text:p text:style-name="P63"><text:span text:style-name="T21">16.4. </text:span><text:span text:style-name="T117">Orice modificare a titulaturii oricăreia dintre părţi, a adresei, a numărului de cont, a administratorului sau a oricăror alte date ce pot influenţa buna derulare a prezentului contract se vor comunica, în scris, vânzătorului / cumpărătorului, după caz, prin scrisoare recomandată cu confirmare de primire, sub sancţiunea de daune interese.</text:span></text:p>
      <text:p text:style-name="P63"><text:span text:style-name="T21">16.5. </text:span><text:span text:style-name="T117">Cumpărătorul are obligaţia ca, în termen de 48 ore, să îl anunţe în scris pe vânzător că împotriva sa a fost introdusă o cerere de deschidere a procedurii de insolvenţă, potrivit legislaţiei în vigoare. Omisiunea cumpăratorului de înştiinţare atrage răspunderea reprezentantului legal al</text:span></text:p>
      <text:p text:style-name="P65">cumpărătorului, pentru pagubele pricinuite.</text:p>
      <text:p text:style-name="P63"><text:span text:style-name="T21">16.6. </text:span><text:span text:style-name="T117">Administratorii, reprezentanţii legali, asociaţii şi/sau acţionarii cumpărătorului care semnează prezentul contract, actele adiţionale şi anexele acestuia, răspund în solidar cu cumpărătorul obligându-se faţă de vânzător să execute obligaţiile debitorului dacă acesta le execută doar parţial sau nu le execută din lipsă de fonduri precum şi în cazul în care nu execută în totalitate obligaţiile asumate în prezentul contract, cu rea credinţă.</text:span></text:p>
      <text:p text:style-name="P63"><text:span text:style-name="T21">16.7. </text:span><text:span text:style-name="T117">Părţile vor considera cazuri de rea credinţă următoarele situaţii:</text:span></text:p>
      <text:p text:style-name="P65">a) încetarea de facto a activităţii cumpărătorului pe persoana juridică debitoare şi desfăşurarea acesteia direct sau prin persoane interpuse printr-o altă persoană juridică;</text:p>
      <text:p text:style-name="P65"><text:span text:style-name="T1">b</text:span>) neachitarea, în întregime, a facturilor restante după trecerea unui termen de 15 zile;</text:p>
      <text:p text:style-name="P65"><text:span text:style-name="T1">c</text:span>) plata, de către cumpărător, a altor creditori, în mod preferenţial, achitându-se creanţe născute</text:p>
      <text:p text:style-name="P65">ulterior creanţelor ce izvorăsc din prezentul contract;</text:p>
      <text:p text:style-name="P65"><text:span text:style-name="T1">d</text:span>) achiziţionarea de bunuri mobile şi imobile de către cumpărător în condiţiile în care există datorii faţă de vânzător ce provin din prezentul contract;</text:p>
      <text:p text:style-name="P65"><text:span text:style-name="T1">e</text:span>) alte cazuri care arată reaua credinţă a cumpărătorului, fără ca părţile să se limiteze la cele enumerate mai sus.</text:p>
      <text:p text:style-name="P63"><text:span text:style-name="T21">16.8. </text:span><text:span text:style-name="T117">Nu se poate cesiona dreptul asupra masei lemnoase care face obiectul prezentului contract şi nici obligaţia privind efectuarea lucrărilor deexploatare a masei lemnoase asumată de cumpărător prin participarea la licitaţia/negocierea în urma căreia s-a adjudecat masa lemnoasă care face obiectul prezentului contract. Cesionarea prezentului contract determină neautorizarea la exploatare a masei lemnoase care face obiectul contractului iar cumpărătorul pierde dreptul de participare la licitațiile/negocierile organizate de organizator pentru o perioadă de 6 luni de la data cesionării. Prin</text:span></text:p>
      <text:p text:style-name="P65">organizator se înțelege <text:span text:style-name="T1">Municipiul Cluj-Napoca </text:span><text:s/>în conformitate cu <text:s/>Regulamentul de valorificare a masei lemnoase aprobat prin Hotărârea de Guvern nr. 715/2017.</text:p>
      <text:p text:style-name="P61">Capitolul XVII. PREVEDERI FINALE.</text:p>
      <text:p text:style-name="P63"><text:span text:style-name="T21">17.1. </text:span><text:span text:style-name="T117">Prezentul contract, împreună cu anexele sale care fac parte integrantă din cuprinsul său, reprezintă voinţa părţilor şi înlătură orice altă înţelegere verbală dintre acestea, anterioară sau ulterioară încheierii lui.</text:span></text:p>
      <text:p text:style-name="P63"><text:span text:style-name="T21">17.2. </text:span><text:span text:style-name="T117">Părţile convin că prevederile prezentului contract reprezintă în totalitate termenii aplicabili acestuia şi nu există elemente secundare asupra cărora nu au convenit.</text:span></text:p>
      <text:p text:style-name="P63"><text:span text:style-name="T21">17.3. </text:span><text:span text:style-name="T117">În cazul în care părţile îşi încalcă obligaţiile lor, neexercitarea de partea care suferă vreun </text:span><text:span text:style-name="T117">prejudiciu a dreptului de a cere executarea întocmai sau prin echivalent bănesc a obligaţiei respective </text:span><text:soft-page-break/><text:span text:style-name="T117">nu înseamnă că ea a renunţat la acest drept al său.</text:span></text:p>
      <text:p text:style-name="P63"><text:span text:style-name="T21">17.4. </text:span><text:span text:style-name="T117">Părţile semnatare ale prezentului contract declară că reprezentanţii lor care semnează contractul sunt pe deplin autorizaţi să o facă şi prin aceasta se obligă să respecte termenii şi condiţiile acestui contract, constituind obligaţii pentru ambele părţi semnatare.</text:span></text:p>
      <text:p text:style-name="P63"><text:span text:style-name="T21">17.5. </text:span><text:span text:style-name="T117">Prezentul contract s-a încheiat la ____________, în limba română, în 2 (două) exemplare originale, câte unul pentru fiecare parte, ambele exemplare având aceeaşi valoare probatorie, astăzi ___________, data semnării lui.</text:span></text:p>
      <text:p text:style-name="P67"><text:span text:style-name="T24">17.6. </text:span><text:span text:style-name="T117">Prin semnarea contractului de </text:span><text:span text:style-name="T12">vânzare -cumpărare</text:span><text:span text:style-name="T117"> părţile recunosc faptul că au primit câte un exemplar original.</text:span></text:p>
      <text:p text:style-name="P97"/>
      <text:p text:style-name="P97"/>
      <text:p text:style-name="P97"/>
      <text:p text:style-name="P97"/>
      <text:p text:style-name="P97"/>
      <text:p text:style-name="P97"/>
      <text:p text:style-name="P97"><text:s text:c="20"/>VÂNZĂTOR <text:s text:c="56"/>CUMPĂRĂTOR</text:p>
      <text:p text:style-name="P97"><text:s text:c="6"/>MUNICIPIUL CLUJ-NAPOCA <text:s text:c="31"/>................................................</text:p>
      <text:p text:style-name="P97"/>
      <text:p text:style-name="P97"/>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6"/>
      <text:p text:style-name="P98"><text:s text:c="58"/></text:p>
      <text:p text:style-name="P98"><text:soft-page-break/><text:s text:c="58"/></text:p>
      <text:p text:style-name="P98"><text:s text:c="60"/>ANEXA NR. 1</text:p>
      <text:p text:style-name="P61"><text:s text:c="43"/>la Contractul de vânzare – cumpărare:</text:p>
      <text:p text:style-name="P61"/>
      <text:p text:style-name="P61"/>
      <text:p text:style-name="P63"><text:span text:style-name="T158">a) </text:span><text:span text:style-name="T117">nr. ____________/_____________ (la vânzător);</text:span></text:p>
      <text:p text:style-name="P63"><text:span text:style-name="T158">b) </text:span><text:span text:style-name="T117">nr. ____________/_____________ (la cumpărător).</text:span></text:p>
      <text:p text:style-name="P65"/>
      <text:p text:style-name="P65"/>
      <text:p text:style-name="P61">ACT DE PUNERE ÎN VALOARE NR. ______________</text:p>
      <text:p text:style-name="P97"/>
      <text:p text:style-name="P96"/>
      <text:p text:style-name="P96"/>
      <text:p text:style-name="P96"/>
      <table:table table:name="Table4" table:style-name="Table4">
        <table:table-column table:style-name="Table4.A"/>
        <table:table-row table:style-name="Table4.1">
          <table:table-cell table:style-name="Table4.A1" office:value-type="string">
            <text:p text:style-name="P87"/>
          </table:table-cell>
        </table:table-row>
      </table:table>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text:s text:c="62"/><text:span text:style-name="T144"><text:s text:c="14"/>ANEXA NR. 2</text:span></text:p>
      <text:p text:style-name="P61"><text:s text:c="42"/>la Contractul de vânzare – cumpărare:</text:p>
      <text:p text:style-name="P98"/>
      <text:p text:style-name="P96"/>
      <text:p text:style-name="P96"><text:s text:c="63"/><text:span text:style-name="T156"><text:s text:c="5"/>EȘALONARE PARTIDĂ</text:span></text:p>
      <text:p text:style-name="P96"/>
      <text:p text:style-name="P96"/>
      <text:p text:style-name="P96"/>
      <text:p text:style-name="P96"/>
      <text:p text:style-name="P96"/>
      <table:table table:name="Table3" table:style-name="Table3">
        <table:table-column table:style-name="Table3.A"/>
        <table:table-row table:style-name="Table3.1">
          <table:table-cell table:style-name="Table3.A1" office:value-type="string">
            <text:p text:style-name="P88"><text:span text:style-name="T181">Apv: </text:span><text:span text:style-name="T159"><text:s text:c="29"/></text:span><text:span text:style-name="T162"><text:s text:c="3"/></text:span><text:span text:style-name="T27">Volum: </text:span><text:span text:style-name="T28"><text:s text:c="30"/></text:span><text:span text:style-name="T27"><text:s text:c="8"/>An produc</text:span><text:span text:style-name="T162">ție: </text:span><text:span text:style-name="T159"><text:s text:c="23"/></text:span></text:p>
            <text:p text:style-name="P89"/>
            <text:p text:style-name="P90"><text:span text:style-name="T162">T</text:span><text:span text:style-name="T13">ăiere: </text:span><text:span text:style-name="T14"><text:s text:c="30"/></text:span><text:span text:style-name="T13"><text:s text:c="38"/></text:span><text:span text:style-name="T162">Produs: </text:span><text:span text:style-name="T159"><text:s text:c="26"/></text:span></text:p>
            <text:p text:style-name="P91"/>
            <text:p text:style-name="P90"><text:span text:style-name="T159">Subunitate: </text:span><text:span text:style-name="T162"><text:s text:c="2"/></text:span><text:span text:style-name="T159"><text:s text:c="25"/></text:span><text:span text:style-name="T162"><text:s text:c="7"/>UP : </text:span><text:span text:style-name="T159"><text:s text:c="11"/></text:span><text:span text:style-name="T162"><text:s text:c="4"/>ua : </text:span><text:span text:style-name="T159"><text:s text:c="11"/></text:span></text:p>
            <text:p text:style-name="P91"/>
            <text:p text:style-name="P89">Preț adjudecare</text:p>
            <text:p text:style-name="P89"><text:s/>(lei/mc vol. Brut) <text:span text:style-name="T159"><text:s text:c="23"/></text:span><text:s text:c="5"/>Tehnologia de exploatare <text:span text:style-name="T159"><text:s text:c="36"/></text:span></text:p>
            <text:p text:style-name="P89">Licitația din <text:span text:style-name="T159"><text:s text:c="25"/></text:span><text:s text:c="2"/>Adjudecatar <text:span text:style-name="T159"><text:s text:c="29"/></text:span><text:s text:c="3"/>( CUI)</text:p>
            <text:p text:style-name="P89">Termen de exploatare <text:s/><text:span text:style-name="T159"><text:s text:c="12"/>/ <text:s text:c="15"/>/ <text:s text:c="10"/></text:span><text:s text:c="2"/>și <text:s text:c="2"/><text:span text:style-name="T159"><text:s text:c="13"/>/ <text:s text:c="14"/>/ <text:s text:c="11"/></text:span></text:p>
          </table:table-cell>
        </table:table-row>
      </table:table>
      <text:p text:style-name="P96"/>
      <text:p text:style-name="P96"/>
      <text:p text:style-name="P96"/>
      <text:p text:style-name="P99"/>
      <text:p text:style-name="P99"><text:s text:c="108"/><text:span text:style-name="T30"><text:s/>Volum brut <text:s text:c="28"/>Preț</text:span></text:p>
      <text:p text:style-name="P99"><text:span text:style-name="T180"><text:s text:c="11"/></text:span><text:span text:style-name="T161">Nr. crt <text:s text:c="24"/>luna <text:s text:c="52"/>mc <text:s text:c="28"/>lei/mc <text:s text:c="16"/>valoare <text:s text:c="4"/></text:span></text:p>
      <text:p text:style-name="P100"><text:span text:style-name="T31"><text:s text:c="11"/></text:span><text:span text:style-name="T161"><text:s text:c="172"/></text:span></text:p>
      <text:p text:style-name="P101"><text:s text:c="15"/>1 <text:s text:c="20"/>IANUARIE <text:s text:c="46"/>0,000 <text:s text:c="28"/>0,00 <text:s text:c="20"/>0,00</text:p>
      <text:p text:style-name="P100"><text:span text:style-name="T31"><text:s text:c="11"/></text:span><text:span text:style-name="T161"><text:s text:c="172"/></text:span></text:p>
      <text:p text:style-name="P101"><text:s text:c="15"/>2 <text:s text:c="19"/>FEBRUARIE <text:s text:c="44"/>0,000 <text:s text:c="28"/>0,00 <text:s text:c="20"/>0,00</text:p>
      <text:p text:style-name="P100"><text:span text:style-name="T31"><text:s text:c="11"/></text:span><text:span text:style-name="T161"><text:s text:c="172"/></text:span></text:p>
      <text:p text:style-name="P99"><text:s text:c="18"/>.</text:p>
      <text:p text:style-name="P99"><text:s text:c="18"/>.</text:p>
      <text:p text:style-name="P99"><text:s text:c="18"/>.</text:p>
      <text:p text:style-name="P99"><text:s text:c="18"/>.</text:p>
      <text:p text:style-name="P99"><text:s text:c="18"/>.</text:p>
      <text:p text:style-name="P99"><text:s text:c="18"/>.</text:p>
      <text:p text:style-name="P99"><text:s text:c="13"/><text:span text:style-name="T159"><text:s text:c="190"/></text:span></text:p>
      <text:p text:style-name="P102"><text:s text:c="15"/>12 <text:s text:c="18"/>DECEMBRIE <text:s text:c="49"/>0,000 <text:s text:c="32"/>0,00 <text:s text:c="27"/>0,00</text:p>
      <text:p text:style-name="P99"><text:span text:style-name="T163"><text:s text:c="13"/></text:span><text:span text:style-name="T160"><text:s text:c="190"/></text:span></text:p>
      <text:p text:style-name="P102"><text:s text:c="30"/>TOTAL <text:s text:c="67"/>0,000 <text:s text:c="66"/>0,00</text:p>
      <text:p text:style-name="P99"><text:span text:style-name="T163"><text:s text:c="14"/></text:span><text:span text:style-name="T160"><text:s text:c="189"/></text:span></text:p>
      <text:p text:style-name="P102"/>
      <text:p text:style-name="P102"><text:s text:c="10"/></text:p>
      <text:p text:style-name="P99"><text:span text:style-name="T163">GARANȚIA DE CONTRACTARE </text:span><text:span text:style-name="T160"><text:s text:c="55"/></text:span><text:span text:style-name="T163"><text:s text:c="4"/>CAUȚIUNEA </text:span><text:span text:style-name="T160"><text:s text:c="52"/></text:span></text:p>
      <text:p text:style-name="P102"/>
      <text:p text:style-name="P102"/>
      <text:p text:style-name="P102"/>
      <text:p text:style-name="P102"/>
      <text:p text:style-name="P102"/>
      <text:p text:style-name="P102"><text:s text:c="22"/>VÂNZĂTOR <text:s text:c="99"/>CUMPĂRĂTOR</text:p>
      <text:p text:style-name="P99"><text:s text:c="5"/><text:span text:style-name="T30"><text:s/>MUNICIPIUL CLUJ-NAPOCA <text:s text:c="73"/>.................................................</text:span></text:p>
      <text:p text:style-name="P99"/>
      <text:p text:style-name="P96"/>
      <text:p text:style-name="P96"/>
      <text:p text:style-name="P96"/>
      <text:p text:style-name="P96"/>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BoldMT" svg:font-family="Arial-BoldMT"/>
    <style:font-face style:name="SymbolMT" svg:font-family="SymbolMT"/>
    <style:font-face style:name="TimesNewRomanPS-BoldMT" svg:font-family="TimesNewRomanPS-BoldMT"/>
    <style:font-face style:name="Times New Roman3" svg:font-family="'Times New Roman'" style:font-family-generic="roman"/>
    <style:font-face style:name="Times New Roman4" svg:font-family="'Times New Roman', 'Times New Roman PS'" style:font-family-generic="roman"/>
    <style:font-face style:name="Times New Roman2" svg:font-family="'Times New Roman', 'Times New Roman PSMT'" style:font-family-generic="roman"/>
    <style:font-face style:name="TimesNewRomanPSMT" svg:font-family="TimesNewRomanPSMT" style:font-family-generic="roman"/>
    <style:font-face style:name="TimesNewRomanPS-BoldItalicMT" svg:font-family="TimesNewRomanPS-BoldItalicMT" style:font-family-generic="script"/>
    <style:font-face style:name="TimesNewRomanPS-ItalicMT" svg:font-family="TimesNewRomanPS-ItalicMT" style:font-family-generic="script"/>
    <style:font-face style:name="Arial" svg:font-family="Arial, Arial" style:font-family-generic="swiss"/>
    <style:font-face style:name="OpenSymbol" svg:font-family="OpenSymbol" style:font-family-generic="system"/>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Lucida Sans Unicode" svg:font-family="'Lucida Sans Unicode'"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fo:color="#000000" style:text-outline="false" style:text-line-through-style="none" style:text-position="0% 100%" fo:font-size="12pt" fo:letter-spacing="normal" fo:language="en" fo:country="US" fo:font-style="normal" style:text-underline-style="none" fo:font-weight="normal" style:letter-kerning="true" style:font-size-asian="12pt" style:language-asian="en" style:country-asian="US" style:font-style-asian="normal" style:font-weight-asian="normal"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Lucida Sans Unicode"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Numbering_20_Symbols" style:display-name="Numbering Symbols" style:family="text">
      <style:text-properties fo:font-size="10pt" fo:font-weight="bold" style:font-size-asian="10pt" style:font-weight-asian="bold" style:font-size-complex="10pt" style:font-weight-complex="bold"/>
    </style:style>
    <style:style style:name="Bullet_20_Symbols" style:display-name="Bullet Symbols" style:family="text">
      <style:text-properties style:font-name="OpenSymbol" style:font-name-asian="OpenSymbol" style:font-name-complex="OpenSymbol"/>
    </style:style>
    <style:style style:name="WW_5f_CharLFO1LVL4" style:display-name="WW_CharLFO1LVL4" style:family="text">
      <style:text-properties fo:font-size="10pt" fo:font-weight="bold" style:font-size-asian="10pt" style:font-weight-asian="bold" style:font-size-complex="10pt" style:font-weight-complex="bold"/>
    </style:style>
    <style:style style:name="WW_5f_CharLFO2LVL2" style:display-name="WW_CharLFO2LVL2" style:family="text">
      <style:text-properties fo:font-size="10pt" fo:font-weight="bold" style:font-size-asian="10pt" style:font-weight-asian="bold" style:font-size-complex="10pt" style:font-weight-complex="bold"/>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WW_5f_CharLFO4LVL1" style:display-name="WW_CharLFO4LVL1" style:family="text">
      <style:text-properties style:font-name="OpenSymbol" style:font-name-asian="OpenSymbol" style:font-name-complex="OpenSymbol"/>
    </style:style>
    <style:style style:name="WW_5f_CharLFO4LVL2" style:display-name="WW_CharLFO4LVL2" style:family="text">
      <style:text-properties style:font-name="OpenSymbol" style:font-name-asian="OpenSymbol" style:font-name-complex="OpenSymbol"/>
    </style:style>
    <style:style style:name="WW_5f_CharLFO4LVL3" style:display-name="WW_CharLFO4LVL3" style:family="text">
      <style:text-properties style:font-name="OpenSymbol" style:font-name-asian="OpenSymbol" style:font-name-complex="OpenSymbol"/>
    </style:style>
    <style:style style:name="WW_5f_CharLFO4LVL4" style:display-name="WW_CharLFO4LVL4" style:family="text">
      <style:text-properties style:font-name="OpenSymbol" style:font-name-asian="OpenSymbol" style:font-name-complex="OpenSymbol"/>
    </style:style>
    <style:style style:name="WW_5f_CharLFO4LVL5" style:display-name="WW_CharLFO4LVL5" style:family="text">
      <style:text-properties style:font-name="OpenSymbol" style:font-name-asian="OpenSymbol" style:font-name-complex="OpenSymbol"/>
    </style:style>
    <style:style style:name="WW_5f_CharLFO4LVL6" style:display-name="WW_CharLFO4LVL6" style:family="text">
      <style:text-properties style:font-name="OpenSymbol" style:font-name-asian="OpenSymbol" style:font-name-complex="OpenSymbol"/>
    </style:style>
    <style:style style:name="WW_5f_CharLFO4LVL7" style:display-name="WW_CharLFO4LVL7" style:family="text">
      <style:text-properties style:font-name="OpenSymbol" style:font-name-asian="OpenSymbol" style:font-name-complex="OpenSymbol"/>
    </style:style>
    <style:style style:name="WW_5f_CharLFO4LVL8" style:display-name="WW_CharLFO4LVL8" style:family="text">
      <style:text-properties style:font-name="OpenSymbol" style:font-name-asian="OpenSymbol" style:font-name-complex="OpenSymbol"/>
    </style:style>
    <style:style style:name="WW_5f_CharLFO4LVL9" style:display-name="WW_CharLFO4LVL9" style:family="text">
      <style:text-properties style:font-name="OpenSymbol" style:font-name-asian="OpenSymbol" style:font-name-complex="OpenSymbol"/>
    </style:style>
    <style:style style:name="WW_5f_CharLFO5LVL2" style:display-name="WW_CharLFO5LVL2" style:family="text">
      <style:text-properties fo:font-size="10pt" fo:font-weight="bold" style:font-size-asian="10pt" style:font-weight-asian="bold" style:font-size-complex="10pt" style:font-weight-complex="bold"/>
    </style:style>
    <style:style style:name="WW_5f_CharLFO6LVL1" style:display-name="WW_CharLFO6LVL1" style:family="text">
      <style:text-properties style:font-name="OpenSymbol" style:font-name-asian="OpenSymbol" style:font-name-complex="OpenSymbol"/>
    </style:style>
    <style:style style:name="WW_5f_CharLFO6LVL2" style:display-name="WW_CharLFO6LVL2" style:family="text">
      <style:text-properties style:font-name="OpenSymbol" style:font-name-asian="OpenSymbol" style:font-name-complex="OpenSymbol"/>
    </style:style>
    <style:style style:name="WW_5f_CharLFO6LVL3" style:display-name="WW_CharLFO6LVL3" style:family="text">
      <style:text-properties style:font-name="OpenSymbol" style:font-name-asian="OpenSymbol" style:font-name-complex="OpenSymbol"/>
    </style:style>
    <style:style style:name="WW_5f_CharLFO6LVL4" style:display-name="WW_CharLFO6LVL4" style:family="text">
      <style:text-properties style:font-name="OpenSymbol" style:font-name-asian="OpenSymbol" style:font-name-complex="OpenSymbol"/>
    </style:style>
    <style:style style:name="WW_5f_CharLFO6LVL5" style:display-name="WW_CharLFO6LVL5" style:family="text">
      <style:text-properties style:font-name="OpenSymbol" style:font-name-asian="OpenSymbol" style:font-name-complex="OpenSymbol"/>
    </style:style>
    <style:style style:name="WW_5f_CharLFO6LVL6" style:display-name="WW_CharLFO6LVL6" style:family="text">
      <style:text-properties style:font-name="OpenSymbol" style:font-name-asian="OpenSymbol" style:font-name-complex="OpenSymbol"/>
    </style:style>
    <style:style style:name="WW_5f_CharLFO6LVL7" style:display-name="WW_CharLFO6LVL7" style:family="text">
      <style:text-properties style:font-name="OpenSymbol" style:font-name-asian="OpenSymbol" style:font-name-complex="OpenSymbol"/>
    </style:style>
    <style:style style:name="WW_5f_CharLFO6LVL8" style:display-name="WW_CharLFO6LVL8" style:family="text">
      <style:text-properties style:font-name="OpenSymbol" style:font-name-asian="OpenSymbol" style:font-name-complex="OpenSymbol"/>
    </style:style>
    <style:style style:name="WW_5f_CharLFO6LVL9" style:display-name="WW_CharLFO6LVL9" style:family="text">
      <style:text-properties style:font-name="OpenSymbol" style:font-name-asian="OpenSymbol" style:font-name-complex="OpenSymbol"/>
    </style:style>
    <style:style style:name="WW_5f_CharLFO7LVL1" style:display-name="WW_CharLFO7LVL1" style:family="text">
      <style:text-properties fo:font-size="10pt" fo:font-weight="bold" style:font-size-asian="10pt" style:font-weight-asian="bold" style:font-size-complex="10pt" style:font-weight-complex="bold"/>
    </style:style>
    <style:style style:name="WW_5f_CharLFO7LVL2" style:display-name="WW_CharLFO7LVL2" style:family="text">
      <style:text-properties fo:font-size="10pt" fo:font-weight="bold" style:font-size-asian="10pt" style:font-weight-asian="bold" style:font-size-complex="10pt" style:font-weight-complex="bold"/>
    </style:style>
    <style:style style:name="WW_5f_CharLFO8LVL1" style:display-name="WW_CharLFO8LVL1" style:family="text">
      <style:text-properties fo:font-size="10pt" fo:font-weight="bold" style:font-size-asian="10pt" style:font-weight-asian="bold" style:font-size-complex="10pt" style:font-weight-complex="bold"/>
    </style:style>
    <style:style style:name="WW_5f_CharLFO8LVL2" style:display-name="WW_CharLFO8LVL2" style:family="text">
      <style:text-properties fo:font-size="10pt" fo:font-weight="bold" style:font-size-asian="10pt" style:font-weight-asian="bold" style:font-size-complex="10pt" style:font-weight-complex="bold"/>
    </style:style>
    <style:style style:name="WW_5f_CharLFO9LVL2" style:display-name="WW_CharLFO9LVL2" style:family="text">
      <style:text-properties fo:font-size="10pt" fo:font-weight="bold" style:font-size-asian="10pt" style:font-weight-asian="bold" style:font-size-complex="10pt" style:font-weight-complex="bold"/>
    </style:style>
    <style:style style:name="WW_5f_CharLFO10LVL1" style:display-name="WW_CharLFO10LVL1" style:family="text">
      <style:text-properties fo:font-size="10pt" fo:font-weight="bold" style:font-size-asian="10pt" style:font-weight-asian="bold" style:font-size-complex="10pt" style:font-weight-complex="bold"/>
    </style:style>
    <style:style style:name="WW_5f_CharLFO10LVL2" style:display-name="WW_CharLFO10LVL2" style:family="text">
      <style:text-properties fo:font-size="10pt" fo:font-weight="bold" style:font-size-asian="10pt" style:font-weight-asian="bold" style:font-size-complex="10pt" style:font-weight-complex="bold"/>
    </style:style>
    <style:style style:name="WW_5f_CharLFO11LVL1" style:display-name="WW_CharLFO11LVL1" style:family="text">
      <style:text-properties fo:font-size="10pt" fo:font-weight="bold" style:font-size-asian="10pt" style:font-weight-asian="bold" style:font-size-complex="10pt" style:font-weight-complex="bold"/>
    </style:style>
    <style:style style:name="WW_5f_CharLFO11LVL2" style:display-name="WW_CharLFO11LVL2" style:family="text">
      <style:text-properties fo:font-size="10pt" fo:font-weight="bold" style:font-size-asian="10pt" style:font-weight-asian="bold"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style:num-suffix="." text:bullet-char="">
        <style:list-level-propertie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1cm" fo:margin-bottom="1.401cm" fo:margin-left="2cm" fo:margin-right="1.401cm" style:shadow="none" style:writing-mode="lr-tb" style:footnote-max-height="0cm">
        <style:footnote-sep style:width="0.018cm" style:adjustment="left" style:rel-width="33%" style:color="#000000"/>
      </style:page-layout-properties>
      <style:header-style/>
      <style:footer-style>
        <style:header-footer-properties fo:min-height="1.016cm" fo:margin-left="0cm" fo:margin-right="0cm" fo:margin-top="0.508cm" style:dynamic-spacing="fals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page-number text:select-page="current">38</text:page-number></text:p>
      </style:footer>
    </style:master-page>
    <style:master-page style:name="MP1" style:page-layout-name="Mpm3"/>
    <style:master-page style:name="MP2"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meta:creation-date>2016-11-11T12:23:00Z</meta:creation-date>
    <dc:date>2020-06-04T11:01:20.90</dc:date>
    <meta:print-date>2019-11-29T09:02:03.32</meta:print-date>
    <meta:editing-cycles>905</meta:editing-cycles>
    <meta:editing-duration>P3DT11H58M29S</meta:editing-duration>
    <dc:creator>IO IO</dc:creator>
    <meta:printed-by>IO IO</meta:printed-by>
    <meta:document-statistic meta:table-count="5" meta:image-count="0" meta:object-count="0" meta:page-count="38" meta:paragraph-count="779" meta:word-count="18324" meta:character-count="138586"/>
    <meta:user-defined meta:name="Info 1"/>
    <meta:user-defined meta:name="Info 2"/>
    <meta:user-defined meta:name="Info 3"/>
    <meta:user-defined meta:name="Info 4"/>
    <meta:template xlink:type="simple" xlink:actuate="onRequest" xlink:title="" xlink:href="../../APV/caiet%20de%20sarcini%20mai%202019/Anexa%201%20Caiet%20de%20sarcini.odt/Normal"/>
  </office:meta>
</office:document-meta>
</file>