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center" style:justify-single-word="false" fo:orphans="2" fo:widows="2" fo:text-indent="0cm" style:auto-text-indent="false"/>
    </style:style>
    <style:style style:name="T1"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2"><text:span text:style-name="T1"/></text:p>
      <text:p text:style-name="P2"><text:span text:style-name="T1"/></text:p>
      <text:p text:style-name="P2"><text:span text:style-name="T1">PROCES-VERBAL DE RECEPŢIE</text:span><text:line-break/><text:span text:style-name="T1">la terminarea lucrărilor</text:span><text:line-break/><text:span text:style-name="T1">Nr. __________ din _______________</text:span></text:p>
      <text:p text:style-name="P2"><text:span text:style-name="T1"/></text:p>
      <text:p text:style-name="P2"><text:span text:style-name="T1"/></text:p>
      <text:p text:style-name="P2"><text:span text:style-name="T1"/></text:p>
      <text:p text:style-name="P1"><text:span text:style-name="T1"><text:tab/>Privind execuţia lucrărilor de construcţii aferente investiţiei ____________________, lucrări executate în cadrul Contractului nr. _____ din ___________, încheiat între __________________şi </text:span></text:p>
      <text:p text:style-name="P1"><text:span text:style-name="T1">___________________________ .<text:line-break/>  1. Imobilul care face obiectul investiţiei se identifică după cum urmează:<text:line-break/>  - adresa administrativă______________________________<text:line-break/>  – număr cadastral/număr topografic____________________<text:line-break/>  – număr carte funciară_______________________________<text:line-break/>  2. Lucrările au fost executate în baza Autorizaţiei de construire nr. _______________, eliberată de ___________________ la data de _____________, cu valabilitate până la data: _____________.<text:line-break/>  3. Comisia de recepţie şi-a desfăşurat activitatea de la data: _________________ până la data: <text:s/>_______________fiind formată din:<text:line-break/>  Preşedinte: (nume şi prenume) ___________________<text:line-break/>  Membri: (nume şi prenume, autoritatea publică care i-a desemnat)<text:line-break/>  _______________________________________<text:line-break/>  _______________________________________<text:line-break/>  _______________________________________<text:line-break/>  _______________________________________<text:line-break/>  _______________________________________<text:line-break/>  _______________________________________<text:line-break/>  4. Au mai fost prezenţi: (nume şi prenume, calitatea, semnătura)<text:line-break/>  _______________________________________<text:line-break/>  _______________________________________<text:line-break/>  _______________________________________<text:line-break/>  5. Secretariatul a fost asigurat de _______________________ - diriginte de şantier autorizat în domeniul/domeniile________________, Autorizaţie nr. __________________________________ .<text:line-break/>  6. Constatările comisiei de recepţie la terminarea lucrărilor:<text:line-break/>  6.1. Capacităţi fizice realizate___________________________________________________ .<text:line-break/>  6.2. Nu au fost remediate aspectele consemnate în Procesul-verbal de suspendare a procesului de recepţie la terminarea lucrărilor, inclusiv cele rezultate în urma expertizelor tehnice, ridicărilor topografice, încercărilor suplimentare, probelor, măsurătorilor şi altor teste solicitate, în termenul de remediere, cuprinse în lista din anexa nr. 1 la prezentul proces-verbal;<text:line-break/>  6.3. Nu au fost realizate măsurile prevăzute în avizul de securitate la incendiu şi în documentaţia de execuţie din punct de vedere al prevenirii şi al stingerii incendiilor, cuprinse în lista din anexa nr. 2 la prezentul proces-verbal.<text:line-break/>  6.4. Lucrările cuprinse în lista din anexa nr. 3 la prezentul proces-verbal prezintă vicii care nu pot fi înlăturate şi care prin natura lor implică nerealizarea uneia sau a mai multor cerinţe fundamentale, caz în care se impun expertize tehnice, reproiectări, refaceri de lucrări şi altele.<text:line-break/>  6.5. Valoarea finală a lucrărilor executate este de ____________________ lei (cu şi fără TVA).<text:line-break/>  6.6. Perioada de garanţie _______________________________________________________<text:line-break/>  6.7. Alte constatări, inclusiv ca urmare a solicitărilor suplimentare ale comisiei (nu s-a putut examina nemijlocit construcţia, se constată că lucrările nu respectă autorizaţia de construire, reprezentantul autorităţii administraţiei publice competente care a emis autorizaţia de construire/desfiinţare, al Inspectoratului de Stat în Construcţii - I.S.C., al direcţiilor judeţene pentru </text:span><text:soft-page-break/><text:span text:style-name="T1">cultură/Direcţiei pentru Cultură a Municipiului Bucureşti sau al inspectoratelor judeţene pentru situaţii de urgenţă propun respingerea recepţiei etc.):<text:line-break/>  ___________________________________________________________________________<text:line-break/>  ___________________________________________________________________________<text:line-break/>  7. În urma constatărilor făcute, comisia de recepţie decide:<text:line-break/>  [] admiterea recepţiei la terminarea lucrărilor<text:line-break/>  [] respingerea recepţiei la terminarea lucrărilor<text:line-break/>  8. Comisia de recepţie motivează decizia luată prin:<text:line-break/>  ___________________________________________________________________________<text:line-break/>  9. Comisia de recepţie recomandă luarea următoarelor măsuri:<text:line-break/>  ___________________________________________________________________________<text:line-break/>  10. Prezentul proces-verbal, conţinând ............ file şi ........... anexe numerotate, cu un total de ______ file, a fost încheiat astăzi ________________, în _____________ exemplare.<text:line-break/>  11. Alte menţiuni _____________________________________________________________<text:line-break/><text:line-break/>  Comisia de recepţie<text:line-break/>  Preşedinte:<text:line-break/>  ______________________________ <text:s text:c="29"/>________________________<text:line-break/>  <text:tab/><text:tab/><text:tab/><text:tab/><text:tab/><text:tab/><text:tab/><text:tab/><text:tab/>(semnătura)<text:line-break/>  Membri:<text:line-break/>  ______________________________<text:tab/><text:tab/><text:tab/>__________________________<text:line-break/>  ______________________________<text:tab/><text:tab/><text:tab/>__________________________<text:line-break/>  ______________________________<text:tab/><text:tab/><text:tab/>__________________________<text:line-break/>  ______________________________<text:tab/><text:tab/><text:tab/>__________________________<text:line-break/>  ______________________________<text:tab/><text:tab/><text:tab/>__________________________<text:line-break/>  ______________________________<text:tab/><text:tab/><text:tab/>__________________________<text:line-break/><text:line-break/>  Alţi participanţi:<text:line-break/>  Proiectant:<text:line-break/> __________________________________<text:tab/><text:tab/>__________________________<text:line-break/><text:line-break/>  Executant:<text:line-break/> __________________________________<text:tab/><text:tab/>__________________________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6T14:01:38.94</meta:creation-date>
    <dc:date>2018-02-06T14:24:23.22</dc:date>
    <meta:editing-duration>PT22M42S</meta:editing-duration>
    <meta:editing-cycles>3</meta:editing-cycles>
    <meta:generator>OpenOffice/4.1.1$Win32 OpenOffice.org_project/411m6$Build-9775</meta:generator>
    <meta:document-statistic meta:table-count="0" meta:image-count="0" meta:object-count="0" meta:page-count="2" meta:paragraph-count="3" meta:word-count="476" meta:character-count="4990"/>
  </office:meta>
</office:document-meta>
</file>